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" style:parent-style-name="Normal" style:family="paragraph"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4" style:parent-style-name="DefaultParagraphFont" style:family="text">
      <style:text-properties style:font-name-asian="Arial Unicode MS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2.7in" fo:text-indent="0.9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pasienio karininko A. Barausko nužudymo 70-ųjų metinių</text:p>
      <text:p text:style-name="P8"/>
      <text:p text:style-name="P9"/>
      <text:p text:style-name="P10"><text:span text:style-name="T11">2009 m.                              d. Nr.</text:span></text:p>
      <text:p text:style-name="P12"/>
      <text:p text:style-name="P13"><text:span text:style-name="T14">Vilnius</text:span></text:p>
      <text:p text:style-name="P15"/>
      <text:p text:style-name="P16"/>
      <text:p text:style-name="P17"><text:span text:style-name="T18">Ateinančių metų birželio 15 d. sukaks 70 metų, kai pasienio užkardoje prie Varėnos buvo žvėriškai nužudytas beginklis ir nesipriešinantis Lietuvos pasienio policijos karininkas Aleksandras Barauskas.<text:s/></text:span></text:p>
      <text:p text:style-name="P19"><text:span text:style-name="T20">Nusikaltimą įvykdė SSRS kariškiai, peržengę sutartimi</text:span><text:span text:style-name="T21">s nustatytą Lietuvos Respublikos – Sovietų Sąjungos <text:s/>sieną. Tai įvyko anksti rytą, bent septyniomis valandomis anksčiau, negu SSRS ultimatumu oficialiai pranešta invazijos pradžia (okupacijai sutelkti daliniai kirto sieną 15 valandą).</text:span></text:p>
      <text:p text:style-name="P22">Rytinio įsiveržimo ir<text:s/>žmogžudystės paaiškinimui galimos tik dvi alternatyvos: bolševikiškai indoktrinuotų sovietų karininkų neapykanta Lietuvai ir kraujo troškimas, - arba įvykdyta teroro užduotis, kad pasienyje pasklistų žinia kas laukia kiekvieno, kuris išdrįstų pasipriešinti masiniam sovietų įsiveržimui.<text:s/></text:p>
      <text:p text:style-name="P23"><text:span text:style-name="T24">Siekdami<text:s/></text:span><text:span text:style-name="T25">pagerbti pirmosios sovietų okupacijos aukos, pasienio karininko<text:s/></text:span><text:span text:style-name="T26">Aleksandro Barausko</text:span><text:span text:style-name="T27"><text:s/>atminimą, Lietuvos Respublikos Seimas<text:s/></text:span><text:span text:style-name="T28">n u t a r i a</text:span><text:span text:style-name="T29">:<text:s/>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vesti</text:span><text:span text:style-name="T36"><text:s/>Lietuvos Vyriausybei, taip pat krašto apsaugos ir</text:span><text:span text:style-name="T37"><text:s/>valstybės sienos apsaugos tarnybos pajėgoms rekomenduojama iš anksto pasirengti šio įvykio ir aukos paminėjimui valstybiniu lygmeniu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Rekomenduoti<text:s/></text:span><text:span text:style-name="T44">Lietuvos Vyriausybei laiku kreiptis į Rusijos Federacijos Gynybos ministeriją ir<text:s/></text:span><text:span text:style-name="T45">prokuratūrą, kad nusikaltimas būtų galimai skaidriau ištirtas, nustatyti kaltininkai nubausti, o Aleksandro Barausko artimiesiems bei palikuonims pareikšta užuojauta ir išmokėta kompensacija.</text:span></text:p>
      <text:p text:style-name="P46"/>
      <text:p text:style-name="P47"/>
      <text:p text:style-name="P48">LIETUVOS RESPUBLIKOS SEIMO PIRMININKAS</text:p>
      <text:p text:style-name="P49"/>
      <text:p text:style-name="P50"/>
      <text:p text:style-name="P51">Projektą teikia:</text:p>
      <text:p text:style-name="P52">LR Seimo nariai<text:tab/><text:tab/><text:tab/>Auksutė Ramanauskaitė – Skokauskienė<text:s/></text:p>
      <text:p text:style-name="P53"><text:span text:style-name="T54">Ryta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. Landsbergis, MEP</meta:initial-creator>
    <dc:creator>adlibuser</dc:creator>
    <meta:creation-date>2017-03-31T06:30:00Z</meta:creation-date>
    <dc:date>2017-03-31T06:30:00Z</dc:date>
    <meta:print-date>2009-12-09T11:12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94" meta:character-count="1714" meta:row-count="114" meta:non-whitespace-character-count="1377"/>
  </office:meta>
</office:document-meta>
</file>