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</style:style>
    <style:style style:name="P19" style:parent-style-name="Normal" style:family="paragraph">
      <style:paragraph-properties fo:keep-with-next="always" fo:text-align="center" fo:margin-right="0.7875in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8659in"/>
    </style:style>
    <style:style style:name="P25" style:parent-style-name="Normal" style:family="paragraph">
      <style:paragraph-properties fo:text-align="justify" fo:text-indent="0.8659in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8659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PATENTŲ TEISĖS SUTARTIES RATIFIKAVIMO</text:p>
      <text:p text:style-name="P16"/>
      <text:p text:style-name="P17"/>
      <text:p text:style-name="P18">2009 m. <text:s text:c="18"/>d. Nr.<text:s/></text:p>
      <text:p text:style-name="P19">Vilnius</text:p>
      <text:p text:style-name="Normal"/>
      <text:p text:style-name="Normal"/>
      <text:p text:style-name="Normal"/>
      <text:p text:style-name="P20"><text:span text:style-name="T21">1</text:span><text:span text:style-name="T22"><text:s/>straipsnis.<text:s/></text:span><text:span text:style-name="T23">Sutarties ratifikavimas</text:span></text:p>
      <text:p text:style-name="P24">Lietuvos Respublikos Seimas, vadovaudamasis Lietuvos Respublikos Konstitucijos<text:s/>67 straipsnio 16 punktu, 138 straipsnio 1 dalies 6 punktu ir atsižvelgdamas į Respublikos Prezidento 2008 m. rugsėjo 8 d. dekretą Nr. 1K-1495, ratifikuoja Patentų teisės sutartį, priimtą 2000 m. birželio 1 d. Ženevoje.</text:p>
      <text:p text:style-name="P25"/>
      <text:p text:style-name="P26"><text:span text:style-name="T27">2</text:span><text:span text:style-name="T28"><text:s/>straipsnis.<text:s/></text:span><text:span text:style-name="T29">Įstatymo įsigal</text:span><text:span text:style-name="T30">iojimas</text:span></text:p>
      <text:p text:style-name="P31">Šis įstatymas įsigalioja 2011 m. sausio 1 d.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AS<text:tab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Teikia:</text:p>
      <text:p text:style-name="P50"/>
      <text:p text:style-name="P51"/>
      <text:p text:style-name="P52"/>
      <text:p text:style-name="P53"/>
      <text:p text:style-name="P54">URK pirmininkas Audronius Ažubalis</text:p>
      <text:p text:style-name="P55">2009-12-04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31T10:31:00Z</meta:creation-date>
    <dc:date>2017-03-31T10:31:00Z</dc:date>
    <meta:print-date>2008-09-02T12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24" meta:row-count="23" meta:non-whitespace-character-count="630"/>
  </office:meta>
</office:document-meta>
</file>