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4.875in" fo:margin-right="0.1965in">
        <style:tab-stops>
          <style:tab-stop style:type="left" style:position="0.047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weight-complex="bold" style:font-style-complex="italic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margin-left="4.875in" fo:margin-right="0.1965in">
        <style:tab-stops>
          <style:tab-stop style:type="left" style:position="0.0472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VARTOTOJŲ TEISIŲ APSAUGOS ĮSTATYMO 1 STRAIPSNIO</text:p>
      <text:p text:style-name="P11">IR PRIEDO PAPILDYMO</text:p>
      <text:p text:style-name="P12">ĮSTATYMAS</text:p>
      <text:p text:style-name="P13"/>
      <text:p text:style-name="P14">2009 m. <text:s text:c="21"/>d. Nr.<text:s/><text:line-break/>Vilnius</text:p>
      <text:p text:style-name="P15"/>
      <text:p text:style-name="P16"><text:span text:style-name="T17">(Žin., <text:s/>1994, Nr.<text:s/></text:span><text:a xlink:href="http://www3.lrs.lt/pls/inter/dokpaieska.showdoc_l?p_id=6020" office:target-frame-name="_top" xlink:show="replace"><text:span text:style-name="T18">94-1833</text:span></text:a><text:span text:style-name="T19">;<text:s/></text:span><text:span text:style-name="T20">2007, Nr.<text:s/></text:span><text:a xlink:href="http://www3.lrs.lt/pls/inter/dokpaieska.showdoc_l?p_id=291519" office:target-frame-name="_top" xlink:show="replace"><text:span text:style-name="T21">12-488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</text:span><text:span text:style-name="T29"><text:s/>straipsnio papildymas</text:span><text:span text:style-name="T30"><text:s/>4 dalimi</text:span></text:p>
      <text:p text:style-name="P31">Papildyti 1 straipsnį 4 dalimi:</text:p>
      <text:p text:style-name="P32"><text:span text:style-name="T33">„</text:span><text:span text:style-name="T34">4</text:span><text:span text:style-name="T35">. Tais atvejais, kai taikomas Mokėjimų įstatymas, vietoj šio į</text:span><text:span text:style-name="T36">statymo 36 straipsnio 5–9 dalyse nustatytų informacijos reikalavimų, išskyrus šio įstatymo 36 straipsnio 7 dalies 3–8 punktus, 8 dalies 1, 4 ir 5 punktus ir 9 dalies 2 punktą, taikomos Mokėjimų įstatymo 10 ir 17 straipsnių nuostatos.“</text:span></text:p>
      <text:p text:style-name="P37"/>
      <text:p text:style-name="P38"><text:span text:style-name="T39">2</text:span><text:span text:style-name="T40"><text:s/>straipsnis.<text:s/></text:span><text:span text:style-name="T41">Įstatymo priedo papildymas 5 punktu</text:span></text:p>
      <text:p text:style-name="P42">Papildyti Įstatymo priedą 5 punktu:</text:p>
      <text:p text:style-name="P43"><text:span text:style-name="T44">„</text:span><text:span text:style-name="T45">5</text:span><text:span text:style-name="T46">.<text:s/></text:span>2007 m. lapkričio 13 d. Europos Parlamento ir Tarybos direktyva 2007/64/EB dėl mokėjimo paslaugų vidaus rinkoje, iš dalies keičianti direktyvas 97/7/EB, 2002/65/EB, 2005/60/EB ir 2006/48/EB ir panaikinanti Direktyvą 97/5/EB (<text:span text:style-name="T47">OL 2007 L 319, p. 1</text:span>)<text:span text:style-name="T48">.“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Normal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31T10:49:00Z</meta:creation-date>
    <dc:date>2017-03-31T10:49:00Z</dc:date>
    <meta:print-date>2008-04-10T13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1" meta:character-count="1177" meta:row-count="69" meta:non-whitespace-character-count="1045"/>
  </office:meta>
</office:document-meta>
</file>