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5.125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text-properties fo:font-weight="bold" style:font-weight-asian="bold" style:font-size-complex="12pt" style:language-asian="lt" style:country-asian="LT"/>
    </style:style>
    <style:style style:name="P35" style:parent-style-name="Normal" style:family="paragraph">
      <style:paragraph-properties fo:text-indent="0.5in"/>
      <style:text-properties fo:font-weight="bold" style:font-weight-asian="bold" style:font-size-complex="12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indent="0.5in"/>
    </style:style>
    <style:style style:name="T48" style:parent-style-name="DefaultParagraphFont" style:family="text">
      <style:text-properties fo:font-style="italic" style:font-style-asian="italic" style:font-size-complex="12pt" style:language-asian="lt" style:country-asian="LT"/>
    </style:style>
    <style:style style:name="P49" style:parent-style-name="Normal" style:family="paragraph">
      <style:paragraph-properties fo:text-indent="0.5in"/>
      <style:text-properties style:font-size-complex="12pt" style:language-asian="lt" style:country-asian="LT"/>
    </style:style>
    <style:style style:name="P50" style:parent-style-name="Normal" style:family="paragraph">
      <style:paragraph-properties fo:text-indent="0.5in"/>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indent="5.125in"/>
      <style:text-properties style:font-size-complex="12pt" style:language-asian="lt" style:country-asian="LT"/>
    </style:style>
    <style:style style:name="P53"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UŽSIENIO VALIUTOS LIETUVOS RESPUBLIKOJE ĮSTATYMO</text:p>
      <text:p text:style-name="P6">3 STRAIPSNIO PAKEITIMO<text:s/></text:p>
      <text:p text:style-name="P7">ĮSTATYMAS</text:p>
      <text:p text:style-name="P8"/>
      <text:p text:style-name="P9">2009 m. <text:s text:c="14"/>d. Nr.</text:p>
      <text:p text:style-name="P10">Vilnius</text:p>
      <text:p text:style-name="P11"/>
      <text:p text:style-name="P12"><text:span text:style-name="T13">(Žin., 1993, Nr.<text:s/></text:span><text:a xlink:href="http://www3.lrs.lt/pls/inter/dokpaieska.showdoc_l?p_id=5517" office:target-frame-name="_top" xlink:show="replace"><text:span text:style-name="T14">28-640</text:span></text:a><text:span text:style-name="T15">; 1994, Nr.<text:s/></text:span><text:a xlink:href="http://www3.lrs.lt/pls/inter/dokpaieska.showdoc_l?p_id=5793" office:target-frame-name="_top" xlink:show="replace"><text:span text:style-name="T16">34-622</text:span></text:a><text:span text:style-name="T17">; 1996, Nr.<text:s/></text:span><text:a xlink:href="http://www3.lrs.lt/pls/inter/dokpaieska.showdoc_l?p_id=26551" office:target-frame-name="_top" xlink:show="replace"><text:span text:style-name="T18">35-867</text:span></text:a><text:span text:style-name="T19">, Nr.<text:s/></text:span><text:a xlink:href="http://www3.lrs.lt/pls/inter/dokpaieska.showdoc_l?p_id=32924" office:target-frame-name="_top" xlink:show="replace"><text:span text:style-name="T20">116-2692</text:span></text:a><text:span text:style-name="T21">; 1997, Nr.<text:s/></text:span><text:a xlink:href="https://www.e-tar.lt/portal/legalAct.html?documentId=TAIS.47308" office:target-frame-name="_blank" xlink:show="new"><text:span text:style-name="T22">114-2871</text:span></text:a><text:span text:style-name="T23">; 1999, Nr.<text:s/></text:span><text:a xlink:href="http://www3.lrs.lt/pls/inter/dokpaieska.showdoc_l?p_id=79258" office:target-frame-name="_top" xlink:show="replace"><text:span text:style-name="T24">39-1201</text:span></text:a><text:span text:style-name="T25">; 2002, Nr.<text:s/></text:span><text:a xlink:href="http://www3.lrs.lt/pls/inter/dokpaieska.showdoc_l?p_id=191569" office:target-frame-name="_top" xlink:show="replace"><text:span text:style-name="T26">105-4687</text:span></text:a><text:span text:style-name="T27">;<text:s/></text:span><text:span text:style-name="T28">2004, Nr.<text:s/></text:span><text:a xlink:href="http://www3.lrs.lt/pls/inter/dokpaieska.showdoc_l?p_id=235919" office:target-frame-name="_top" xlink:show="replace"><text:span text:style-name="T29">98-3629</text:span></text:a><text:span text:style-name="T30">; 2008, Nr.<text:s/></text:span><text:a xlink:href="http://www3.lrs.lt/pls/inter/dokpaieska.showdoc_l?p_id=322630" office:target-frame-name="_top" xlink:show="replace"><text:span text:style-name="T31">7</text:span><text:span text:style-name="T32">1-2716</text:span></text:a><text:span text:style-name="T33">)</text:span></text:p>
      <text:p text:style-name="P34"/>
      <text:p text:style-name="P35"/>
      <text:p text:style-name="P36"><text:span text:style-name="T37">1</text:span><text:span text:style-name="T38"><text:s/>straipsnis.<text:s/></text:span><text:span text:style-name="T39">3 straipsnio 1 dalies pakeitimas</text:span></text:p>
      <text:p text:style-name="P40"><text:span text:style-name="T41">Pakeisti 3 straipsnio 1 dalį ir ją išdėstyti taip:<text:s/></text:span></text:p>
      <text:p text:style-name="P42"><text:span text:style-name="T43">„Litus į užsienio valiutą, užsienio valiutą į litus ar vieną užsienio valiutą į kitą užsienio valiutą keičia (perka, parduoda) kredito<text:s/></text:span><text:span text:style-name="T44">įstaigos, turinčios tokiai veiklai įstatymų nustatyta tvarka išduotus leidimus (licencijas), kiti mokėjimo paslaugų teikėjai, kai tai yra susiję su mokėjimo paslaugų teikimu, ir finansų maklerio įmonės, kai tai yra susiję su investicinių paslaugų teikimu.“</text:span></text:p>
      <text:p text:style-name="P45"/>
      <text:p text:style-name="P46"/>
      <text:p text:style-name="P47"><text:span text:style-name="T48">Skelbiu šį Lietuvos Respublikos Seimo priimtą įstatymą.</text:span></text:p>
      <text:p text:style-name="P49"/>
      <text:p text:style-name="P50"/>
      <text:p text:style-name="P51">RESPUBLIKOS PREZIDENTAS</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iste</meta:initial-creator>
    <dc:creator>adlibuser</dc:creator>
    <meta:creation-date>2017-03-31T10:49:00Z</meta:creation-date>
    <dc:date>2017-03-31T10:49:00Z</dc:date>
    <meta:template xlink:href="Normal.dotm" xlink:type="simple"/>
    <meta:editing-cycles>2</meta:editing-cycles>
    <meta:editing-duration>PT0S</meta:editing-duration>
    <meta:user-defined meta:name="_EmailSubject">susijusių įstatymų pakeitimai</meta:user-defined>
    <meta:user-defined meta:name="_AuthorEmail">dstankevicius@lb.lt</meta:user-defined>
    <meta:user-defined meta:name="_AuthorEmailDisplayName">Deivis Stankevicius</meta:user-defined>
    <meta:user-defined meta:name="_ReviewingToolsShownOnce"/>
    <meta:document-statistic meta:page-count="1" meta:paragraph-count="26" meta:word-count="205" meta:character-count="1598" meta:row-count="94" meta:non-whitespace-character-count="1419"/>
  </office:meta>
</office:document-meta>
</file>