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4.875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000000" fo:letter-spacing="0.0138in"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name-asian="Arial Unicode MS" fo:color="#000000"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74" style:parent-style-name="Normal" style:family="paragraph">
      <style:paragraph-properties fo:text-align="justify" fo:margin-left="1.625in" fo:text-indent="-1.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31" style:parent-style-name="Normal" style:family="paragraph">
      <style:paragraph-properties fo:text-align="justify" fo:margin-left="1.75in" fo:text-indent="-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text-position="super 62.5%"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43in"/>
      <style:text-properties style:font-size-complex="12pt"/>
    </style:style>
    <style:style style:name="P298" style:parent-style-name="Normal" style:family="paragraph">
      <style:paragraph-properties fo:text-align="justify" fo:margin-left="1.75in" fo:text-indent="-1.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4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indent="0.5in"/>
    </style:style>
    <style:style style:name="T311" style:parent-style-name="DefaultParagraphFont" style:family="text">
      <style:text-properties fo:font-style="italic" style:font-style-asian="italic" style:font-size-complex="12pt"/>
    </style:style>
    <style:style style:name="P312" style:parent-style-name="Normal" style:family="paragraph">
      <style:paragraph-properties fo:text-indent="0.5in"/>
      <style:text-properties style:font-size-complex="12pt"/>
    </style:style>
    <style:style style:name="P313" style:parent-style-name="Normal" style:family="paragraph">
      <style:paragraph-properties fo:text-indent="0.5in"/>
      <style:text-properties style:font-size-complex="12pt"/>
    </style:style>
    <style:style style:name="T314"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LIETUVOS BANKO ĮSTATYMO 8, 11, 43, 44, 45, 46, 46</text:span><text:span text:style-name="T14">1</text:span><text:span text:style-name="T15">, 47 STRAIPSNIŲ, SEPTINTOJO SKIRSNIO PAVADINIMO PAKEITIMO IR 42 STRAIPSNIO PRIPAŽINIMO NETEKUSIU GALIOS</text:span></text:p>
      <text:p text:style-name="P16">ĮSTATYMAS</text:p>
      <text:p text:style-name="P17"/>
      <text:p text:style-name="P18">2009 m. <text:s text:c="14"/>d. Nr.</text:p>
      <text:p text:style-name="P19">Vilnius</text:p>
      <text:p text:style-name="P20"/>
      <text:p text:style-name="P21"><text:span text:style-name="T22">(Žin., 1994, Nr.<text:s/></text:span><text:a xlink:href="http://www3.lrs.lt/pls/inter/dokpaieska.showdoc_l?p_id=15110" office:target-frame-name="_top" xlink:show="replace"><text:span text:style-name="T23">99-1957</text:span></text:a><text:span text:style-name="T24">; 2001, Nr.<text:s/></text:span><text:a xlink:href="http://www3.lrs.lt/pls/inter/dokpaieska.showdoc_l?p_id=128873" office:target-frame-name="_top" xlink:show="replace"><text:span text:style-name="T25">28-890</text:span></text:a><text:span text:style-name="T26">; 2003, Nr.<text:s/></text:span><text:a xlink:href="http://www3.lrs.lt/pls/inter/dokpaieska.showdoc_l?p_id=209663" office:target-frame-name="_top" xlink:show="replace"><text:span text:style-name="T27">38-1710</text:span></text:a><text:span text:style-name="T28">, Nr.<text:s/></text:span><text:a xlink:href="http://www3.lrs.lt/pls/inter/dokpaieska.showdoc_l?p_id=213881" office:target-frame-name="_top" xlink:show="replace"><text:span text:style-name="T29">61-2755</text:span></text:a><text:span text:style-name="T30">; 2004, Nr.<text:s/></text:span><text:a xlink:href="http://www3.lrs.lt/pls/inter/dokpaieska.showdoc_l?p_id=227304" office:target-frame-name="_top" xlink:show="replace"><text:span text:style-name="T31">28-869</text:span></text:a><text:span text:style-name="T32">, Nr. </text:span><text:a xlink:href="http://www3.lrs.lt/pls/inter/dokpaieska.showdoc_l?p_id=230454" office:target-frame-name="_top" xlink:show="replace"><text:span text:style-name="T33">54-1830</text:span></text:a><text:span text:style-name="T34">; 2006, Nr.<text:s/></text:span><text:a xlink:href="http://www3.lrs.lt/pls/inter/dokpaieska.showdoc_l?p_id=274804" office:target-frame-name="_top" xlink:show="replace"><text:span text:style-name="T35">48-1699</text:span></text:a><text:span text:style-name="T36">; 2009, Nr.<text:s/></text:span><text:a xlink:href="http://www3.lrs.lt/pls/inter/dokpaieska.showdoc_l?p_id=340369" office:target-frame-name="_top" xlink:show="replace"><text:span text:style-name="T37">38-1441</text:span></text:a><text:span text:style-name="T38">)</text:span></text:p>
      <text:p text:style-name="P39"/>
      <text:p text:style-name="P40"><text:span text:style-name="T41">1</text:span><text:span text:style-name="T42"><text:s/>straipsnis.<text:s/></text:span><text:span text:style-name="T43">8</text:span><text:span text:style-name="T44"><text:s/>straipsnio 1 dalies 6 ir 7 punktų pakeitimas</text:span></text:p>
      <text:p text:style-name="P45"><text:span text:style-name="T46">1</text:span><text:span text:style-name="T47">. 8 straipsnio 1 dalies 6 punkte po žodžių „kredito“ įrašyti žodžius „ir mokėjimo“ ir šį punktą išdėstyti taip:</text:span></text:p>
      <text:p text:style-name="P48"><text:span text:style-name="T49">„</text:span><text:span text:style-name="T50">6</text:span><text:span text:style-name="T51">) įstatymų ir kitų teisės aktų nustatytais atvejais ir tvarka išduoda bei atšaukia licenc</text:span><text:span text:style-name="T52">ijas Lietuvos Respublikos kredito<text:s/></text:span><text:span text:style-name="T53">ir mokėjimo</text:span><text:span text:style-name="T54"><text:s/>įstaigoms bei užsienio valstybių kredito įstaigų filialams ir prižiūri jų veiklą, taip pat atlieka kitas įstatymų numatytas funkcijas, susijusias su kredito<text:s/></text:span><text:span text:style-name="T55">ir mokėjimo<text:s/></text:span><text:span text:style-name="T56">įstaigų veikla;“.</text:span></text:p>
      <text:p text:style-name="P57"><text:span text:style-name="T58">2</text:span><text:span text:style-name="T59">. 8 straipsnio</text:span><text:span text:style-name="T60"><text:s/>1 dalies 7 punkte po žodžio „kredito“ įrašyti žodžius „ir mokėjimo“, vietoj žodžio „skyrių“ įrašyti žodį „filialų“ ir šį punktą išdėstyti taip:</text:span></text:p>
      <text:p text:style-name="P61"><text:span text:style-name="T62">„</text:span><text:span text:style-name="T63">7</text:span><text:span text:style-name="T64">) nustato Lietuvos Respublikos kredito ir</text:span><text:span text:style-name="T65"><text:s/>mokėjimo<text:s/></text:span><text:span text:style-name="T66">įstaigų ir užsienio valstybių kredito įstaigų<text:s/></text:span><text:span text:style-name="T67">filialų</text:span><text:span text:style-name="T68">, v</text:span><text:span text:style-name="T69">eikiančių Lietuvos Respublikoje, finansinės apskaitos principus ir atskaitomybės tvarką;“.</text:span></text:p>
      <text:p text:style-name="P70"/>
      <text:p text:style-name="P71"><text:span text:style-name="T72">2</text:span><text:span text:style-name="T73"><text:s/>straipsnis.<text:s/></text:span><text:span text:style-name="T74">11 straipsnio 1 dalies 6, 13, 14 ir 18 punktų pakeitimas</text:span></text:p>
      <text:p text:style-name="P75"><text:span text:style-name="T76">1</text:span><text:span text:style-name="T77">. Pakeisti 11 straipsnio 1 dalies 6 punktą ir jį išdėstyti taip:</text:span></text:p>
      <text:p text:style-name="P78"><text:span text:style-name="T79">„</text:span><text:span text:style-name="T80">6</text:span><text:span text:style-name="T81">) nustato</text:span><text:span text:style-name="T82"><text:s/>kredito ir mokėjimo įstaigų riziką ribojančius normatyvus, jų dydžius<text:s/></text:span><text:span text:style-name="T83">bei</text:span><text:span text:style-name="T84"><text:s/>ir skaičiavimo metodiką ar kitus reikalavimus dėl veiklos rizikos ribojimo</text:span><text:span text:style-name="T85">;“.</text:span></text:p>
      <text:p text:style-name="P86"><text:span text:style-name="T87">2</text:span><text:span text:style-name="T88">. 11 straipsnio 1 dalies 13 punkte po žodžio „kredito“ įrašyti žodžius „ir mokėjimo“ ir šį pun</text:span><text:span text:style-name="T89">ktą išdėstyti taip:</text:span></text:p>
      <text:p text:style-name="P90"><text:span text:style-name="T91">„</text:span><text:span text:style-name="T92">13</text:span><text:span text:style-name="T93">) taiko įstatymų nustatytas poveikio priemones kredito<text:s/></text:span><text:span text:style-name="T94">ir mokėjimo<text:s/></text:span><text:span text:style-name="T95">įstaigoms</text:span><text:span text:style-name="T96">;</text:span><text:span text:style-name="T97">“.</text:span></text:p>
      <text:p text:style-name="P98"><text:span text:style-name="T99">3</text:span><text:span text:style-name="T100">. 11 straipsnio 1 dalies 14 punkte po žodžio „kredito“ įrašyti žodžius „ir mokėjimo“ ir šį punktą išdėstyti taip:</text:span></text:p>
      <text:p text:style-name="P101"><text:span text:style-name="T102">„</text:span><text:span text:style-name="T103">14</text:span><text:span text:style-name="T104">) sprendžia klausimus d</text:span><text:span text:style-name="T105">ėl bankroto bylų iškėlimo kredito<text:s/></text:span><text:span text:style-name="T106">ir mokėjimo<text:s/></text:span><text:span text:style-name="T107">įstaigoms</text:span><text:span text:style-name="T108">;</text:span><text:span text:style-name="T109">“.</text:span></text:p>
      <text:p text:style-name="P110"><text:span text:style-name="T111">4</text:span><text:span text:style-name="T112">. 11 straipsnio 1 dalies 18 punkte po žodžių „kredito“ įrašyti žodžius „ir mokėjimo“ ir šį punktą išdėstyti taip:</text:span></text:p>
      <text:p text:style-name="P113"><text:span text:style-name="T114">„</text:span><text:span text:style-name="T115">18</text:span><text:span text:style-name="T116">) sprendžia klausimus dėl įstatymuose nustatytų licencijų, leidimų,<text:s/></text:span><text:span text:style-name="T117">sutikimų išdavimo kredito ir mokėjimo įstaigoms ir jų atšaukimo dėl prieštaravimo (neprieštaravimo) kredito ir mokėjimo įstaigos kvalifikuotosios įstatinio kapitalo ir (arba) balsavimo teisių dalies įsigijimui (padidinimui), taip pat dėl asmenų, turinčių k</text:span><text:span text:style-name="T118">redito ir mokėjimo įstaigos kvalifikuotąją įstatinio kapitalo ir (arba) balsavimo teisių dalį, teisės naudotis balsavimo teise sustabdymo ar sustabdymo atšaukimo;“.</text:span></text:p>
      <text:p text:style-name="P119"/>
      <text:p text:style-name="P120"><text:span text:style-name="T121">3</text:span><text:span text:style-name="T122"><text:s/>straipsnis.<text:s/></text:span><text:span text:style-name="T123">Septintojo skirsnio pavadinimo pakeitimas</text:span></text:p>
      <text:p text:style-name="P124"><text:span text:style-name="T125">Septintojo skirsnio pa</text:span><text:span text:style-name="T126">vadinime po žodžio „kredito“ įrašyti žodžius „ir mokėjimo“ ir skirsnio pavadinimą išdėstyti taip:</text:span></text:p>
      <text:p text:style-name="P127"><text:span text:style-name="T128">„</text:span><text:span text:style-name="T129">KREDITO<text:s/></text:span><text:span text:style-name="T130">IR MOKĖJIMO<text:s/></text:span><text:span text:style-name="T131">ĮSTAIGŲ LICENCIJAVIMAS IR PRIEŽIŪRA</text:span><text:span text:style-name="T132">“.</text:span></text:p>
      <text:p text:style-name="P133"/>
      <text:p text:style-name="P134"><text:span text:style-name="T135">4</text:span><text:span text:style-name="T136"><text:s/>straipsnis.<text:s/></text:span><text:span text:style-name="T137">42 straipsnio pripažinimas netekusiu galios</text:span></text:p>
      <text:p text:style-name="P138"><text:span text:style-name="T139">42 straipsnį pripažinti nete</text:span><text:span text:style-name="T140">kusiu galios.</text:span></text:p>
      <text:p text:style-name="P141"/>
      <text:p text:style-name="P142"><text:span text:style-name="T143">5</text:span><text:span text:style-name="T144"><text:s/>straipsnis.<text:s/></text:span><text:span text:style-name="T145">43 straipsnio pakeitimas</text:span></text:p>
      <text:p text:style-name="P146"><text:span text:style-name="T147">Pakeisti 43 straipsnį ir jį išdėstyti taip:</text:span></text:p>
      <text:p text:style-name="P148"/>
      <text:p text:style-name="P149"><text:span text:style-name="T150">„</text:span><text:span text:style-name="T151">43</text:span><text:span text:style-name="T152"><text:s/>straipsnis.<text:s/></text:span><text:span text:style-name="T153">Kredito ir mokėjimo įstaigų licencijavimas</text:span></text:p>
      <text:p text:style-name="P154"><text:span text:style-name="T155">1</text:span><text:span text:style-name="T156">. Lietuvos bankas kredito<text:s/></text:span><text:span text:style-name="T157">ir mokėjimo<text:s/></text:span><text:span text:style-name="T158">įstaigoms išduoda licencijas teikti licencine</text:span><text:span text:style-name="T159">s finansines paslaugas.</text:span></text:p>
      <text:p text:style-name="P160"><text:span text:style-name="T161">2</text:span><text:span text:style-name="T162">. Licencijų suteikimo sąlygas ir tvarką nustato kredito<text:s/></text:span><text:span text:style-name="T163">ir mokėjimo<text:s/></text:span><text:span text:style-name="T164">įstaigų steigimą bei jų veiklą reglamentuojantys ir kiti Lietuvos Respublikos įstatymai bei Lietuvos banko teisės aktai.“</text:span></text:p>
      <text:p text:style-name="P165"/>
      <text:p text:style-name="P166"><text:span text:style-name="T167">6</text:span><text:span text:style-name="T168"><text:s/>straipsnis.<text:s/></text:span><text:span text:style-name="T169">44 straips</text:span><text:span text:style-name="T170">nio pakeitimas</text:span></text:p>
      <text:p text:style-name="P171"><text:span text:style-name="T172">Pakeisti 44 straipsnį ir jį išdėstyti taip:</text:span></text:p>
      <text:p text:style-name="P173"/>
      <text:p text:style-name="P174"><text:span text:style-name="T175">„</text:span><text:span text:style-name="T176">44</text:span><text:span text:style-name="T177"><text:s/>straipsnis.<text:s/></text:span><text:span text:style-name="T178">Kredito ir mokėjimo įstaigų veiklos riziką ribojančių normatyvų ar kitų reikalavimų dėl veiklos rizikos ribojimo nustatymas</text:span></text:p>
      <text:p text:style-name="P179"><text:span text:style-name="T180">Lietuvos bankas nustato kredito ir mokėjimo įstaig</text:span><text:span text:style-name="T181">ų veiklos riziką ribojančius normatyvus, jų dydžius ir skaičiavimo metodiką ar kitus reikalavimus dėl veiklos rizikos ribojimo.“</text:span></text:p>
      <text:p text:style-name="P182"/>
      <text:p text:style-name="P183"><text:span text:style-name="T184">7</text:span><text:span text:style-name="T185"><text:s/>straipsnis.<text:s/></text:span><text:span text:style-name="T186">45 straipsnio pakeitimas</text:span></text:p>
      <text:p text:style-name="P187"><text:span text:style-name="T188">Pakeisti 45 straipsnį ir jį išdėstyti taip:</text:span></text:p>
      <text:p text:style-name="P189"/>
      <text:p text:style-name="P190"><text:span text:style-name="T191">„</text:span><text:span text:style-name="T192">45</text:span><text:span text:style-name="T193"><text:s/>straipsnis.<text:s/></text:span><text:span text:style-name="T194">Kredito ir</text:span><text:span text:style-name="T195"><text:s/>mokėjimo įstaigų veiklos priežiūra</text:span></text:p>
      <text:p text:style-name="P196"><text:span text:style-name="T197">1</text:span><text:span text:style-name="T198">. Lietuvos bankas įstatymų ir kitų teisės aktų nustatyta tvarka prižiūri Lietuvos banko išduotą licenciją turinčių kredito ir mokėjimo įstaigų veiklą.</text:span></text:p>
      <text:p text:style-name="P199"><text:span text:style-name="T200">2</text:span><text:span text:style-name="T201">. Lietuvos banko licenciją turinčių kredito ir mokėjimo įst</text:span><text:span text:style-name="T202">aigų veiklos priežiūra – tai:</text:span></text:p>
      <text:p text:style-name="P203"><text:span text:style-name="T204">1</text:span><text:span text:style-name="T205">) licencijavimas – prašymų dėl įstatymuose nustatytų licencijų, leidimų, sutikimų išdavimo nagrinėjimas ir sprendimų priėmimas bei kita su tuo susijusi veikla;<text:s/></text:span></text:p>
      <text:p text:style-name="P206"><text:span text:style-name="T207">2</text:span><text:span text:style-name="T208">) priežiūrai atlikti reikalingos iš kredito ir mokėjimo į</text:span><text:span text:style-name="T209">staigų ataskaitų forma gautos informacijos kaupimas, analizė, kredito ir mokėjimo įstaigų</text:span><text:span text:style-name="T210"><text:s/></text:span><text:span text:style-name="T211">veiklos bei finansinės būklės vertinimas pagal šią informaciją, atsižvelgiant į teisės aktuose nustatytus kredito ir mokėjimo įstaigų veiklos riziką ribojančius norma</text:span><text:span text:style-name="T212">tyvus ar kitus reikalavimus<text:s/></text:span><text:span text:style-name="T213">dėl veiklos rizikos ribojimo</text:span><text:span text:style-name="T214">;</text:span></text:p>
      <text:p text:style-name="P215"><text:span text:style-name="T216">3</text:span><text:span text:style-name="T217">) kredito ir mokėjimo įstaigų inspektavimas – kredito ir mokėjimo įstaigos valdymo, finansinės būklės, vidaus kontrolės ir rizikos valdymo sistemų tikrinimas, atsižvelgiant į teisės aktuose nus</text:span><text:span text:style-name="T218">tatytus reikalavimus, taip pat į kredito ir mokėjimo įstaigos veiklos turinį ir mastą;</text:span></text:p>
      <text:p text:style-name="P219"><text:span text:style-name="T220">4</text:span><text:span text:style-name="T221">) įstatymuose nustatytų poveikio priemonių taikymas kredito ir mokėjimo įstaigoms.“</text:span></text:p>
      <text:p text:style-name="P222"/>
      <text:p text:style-name="P223"><text:span text:style-name="T224">8</text:span><text:span text:style-name="T225"><text:s/>straipsnis.<text:s/></text:span><text:span text:style-name="T226">46 straipsnio pakeitimas</text:span></text:p>
      <text:p text:style-name="P227"><text:span text:style-name="T228">Pakeisti 46 straipsnį ir</text:span><text:span text:style-name="T229"><text:s/>jį išdėstyti taip:</text:span></text:p>
      <text:p text:style-name="P230"/>
      <text:p text:style-name="P231"><text:span text:style-name="T232">„</text:span><text:span text:style-name="T233">46</text:span><text:span text:style-name="T234"><text:s/>straipsnis.<text:s/></text:span><text:span text:style-name="T235">Lietuvos banko teisės atliekant kredito<text:s/></text:span><text:span text:style-name="T236">ir mokėjimo<text:s/></text:span><text:span text:style-name="T237">įstaigų veiklos priežiūrą</text:span></text:p>
      <text:p text:style-name="P238"><text:span text:style-name="T239">1</text:span><text:span text:style-name="T240">. Lietuvos bankas, atlikdamas kredito<text:s/></text:span><text:span text:style-name="T241">ir mokėjimo<text:s/></text:span><text:span text:style-name="T242">įstaigų veiklos priežiūrą, turi teisę:</text:span></text:p>
      <text:p text:style-name="P243"><text:span text:style-name="T244">1</text:span><text:span text:style-name="T245">) gauti priežiūros funkcijai atlikti reika</text:span><text:span text:style-name="T246">lingą informaciją iš valstybės institucijų, kredito<text:s/></text:span><text:span text:style-name="T247">ir mokėjimo<text:s/></text:span><text:span text:style-name="T248">įstaigų, jų dukterinių įmonių ir kitų įmonių, įstaigų, organizacijų;</text:span></text:p>
      <text:p text:style-name="P249"><text:span text:style-name="T250">2</text:span><text:span text:style-name="T251">) inspektuoti (tikrinti) Lietuvos banko išduotą licenciją turinčias kredito<text:s/></text:span><text:span text:style-name="T252">ir mokėjimo<text:s/></text:span><text:span text:style-name="T253">įstaigas, o įstatymų nustatyta</text:span><text:span text:style-name="T254">is atvejais – ir kitus asmenis;</text:span></text:p>
      <text:p text:style-name="P255"><text:span text:style-name="T256">3</text:span><text:span text:style-name="T257">) įstatymų nustatytais atvejais ir tvarka taikyti poveikio priemones Lietuvos banko išduotą licenciją turinčioms kredito</text:span><text:span text:style-name="T258"><text:s/>ir mokėjimo</text:span><text:span text:style-name="T259"><text:s/>įstaigoms ir kitiems asmenims;</text:span></text:p>
      <text:p text:style-name="P260"><text:span text:style-name="T261">4</text:span><text:span text:style-name="T262">) imtis priemonių, reikalingų<text:s/></text:span><text:span text:style-name="T263">kredito ir mokėjimo<text:s/></text:span><text:span text:style-name="T264">įstaigų sistemos stabilumui ir patikimumui užtikrinti</text:span><text:span text:style-name="T265">.<text:s/></text:span></text:p>
      <text:p text:style-name="P266"><text:span text:style-name="T267">2</text:span><text:span text:style-name="T268">. Informacija, kurią Lietuvos bankas gauna kredito ir mokėjimo įstaigų priežiūros tikslu, negali būti skelbiama viešai, kam nors perduodama ar kitokiu būdu padaroma prieinama, išskyrus kredito<text:s/></text:span><text:span text:style-name="T269">ir mokėjimo įstaigų veiklą reglamentuojančių įstatymų nustatytus atvejus.“</text:span></text:p>
      <text:p text:style-name="P270"/>
      <text:p text:style-name="P271"><text:span text:style-name="T272">9</text:span><text:span text:style-name="T273"><text:s/>straipsnis.<text:s/></text:span><text:span text:style-name="T274">46</text:span><text:span text:style-name="T275">1<text:s/></text:span><text:span text:style-name="T276">straipsnio 1 dalies pakeitimas</text:span></text:p>
      <text:p text:style-name="P277"><text:span text:style-name="T278">46</text:span><text:span text:style-name="T279">1<text:s/></text:span><text:span text:style-name="T280">straipsnio 1 dalyje po žodžio „kredito“ įrašyti žodžius „ir mokėjimo“ ir šią dalį išdėstyti taip:</text:span></text:p>
      <text:p text:style-name="P281"><text:span text:style-name="T282">„</text:span><text:span text:style-name="T283">1</text:span><text:span text:style-name="T284">. Žala, ats</text:span><text:span text:style-name="T285">iradusi dėl Lietuvos banko ar Lietuvos banko tarnautojų neteisėtų veiksmų, susijusių su kredito<text:s/></text:span><text:span text:style-name="T286">ir mokėjimo</text:span><text:span text:style-name="T287"><text:s/></text:span><text:span text:style-name="T288">įstaigų priežiūros funkcijų atlikimu, atlyginama tik tuo atveju, jei nukentėjęs asmuo įrodo, kad žala padaryta dėl Lietuvos banko ar Lietuvos banko<text:s/></text:span><text:span text:style-name="T289">tarnautojų kaltės.“</text:span></text:p>
      <text:p text:style-name="P290"/>
      <text:p text:style-name="P291"><text:span text:style-name="T292">10</text:span><text:span text:style-name="T293"><text:s/>straipsnis.<text:s/></text:span><text:span text:style-name="T294">47 straipsnio pakeitimas</text:span></text:p>
      <text:p text:style-name="P295"><text:span text:style-name="T296">Pakeisti 47 straipsnį ir jį išdėstyti taip:</text:span></text:p>
      <text:p text:style-name="P297"/>
      <text:p text:style-name="P298"><text:span text:style-name="T299">„</text:span><text:span text:style-name="T300">47</text:span><text:span text:style-name="T301"><text:s/>straipsnis.<text:s/></text:span><text:span text:style-name="T302">Bendradarbiavimas su kitų valstybių kredito<text:s/></text:span><text:span text:style-name="T303">ir mokėjimo<text:s/></text:span><text:span text:style-name="T304">įstaigų priežiūros institucijomis</text:span></text:p>
      <text:p text:style-name="P305"><text:span text:style-name="T306">Lietuvos bankas turi teisę<text:s/></text:span><text:span text:style-name="T307">sudaryti sutartis su kitų valstybių kredito ir mokėjimo įstaigų priežiūros institucijomis dėl bendradarbiavimo kredito ir mokėjimo įstaigų priežiūros srityje.“</text:span></text:p>
      <text:p text:style-name="P308"/>
      <text:p text:style-name="P309"/>
      <text:p text:style-name="P310"><text:span text:style-name="T311">Skelbiu šį Lietuvos Respublikos Seimo priimtą įstatymą.</text:span></text:p>
      <text:p text:style-name="P312"/>
      <text:p text:style-name="P313"/>
      <text:p text:style-name="Normal"><text:span text:style-name="T3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bagdoniene</meta:initial-creator>
    <dc:creator>adlibuser</dc:creator>
    <meta:creation-date>2017-03-31T10:48:00Z</meta:creation-date>
    <dc:date>2017-03-31T10:48:00Z</dc:date>
    <meta:print-date>2008-11-24T10:05:00Z</meta:print-date>
    <meta:template xlink:href="Normal.dotm" xlink:type="simple"/>
    <meta:editing-cycles>2</meta:editing-cycles>
    <meta:editing-duration>PT0S</meta:editing-duration>
    <meta:document-statistic meta:page-count="3" meta:paragraph-count="144" meta:word-count="999" meta:character-count="7791" meta:row-count="365" meta:non-whitespace-character-count="6936"/>
  </office:meta>
</office:document-meta>
</file>