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0569in" fo:text-indent="3.043in"/>
      <style:text-properties fo:font-weight="bold" style:font-weight-asian="bold" style:font-size-complex="12pt"/>
    </style:style>
    <style:style style:name="P10" style:parent-style-name="Normal" style:family="paragraph">
      <style:paragraph-properties fo:text-align="center" fo:text-indent="1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1.430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right="0.06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375in" fo:text-indent="-0.875in">
        <style:tab-stops>
          <style:tab-stop style:type="left" style:position="3.62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1.375in" fo:text-indent="-0.875in">
        <style:tab-stops>
          <style:tab-stop style:type="left" style:position="3.62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6736in" fo:text-indent="-1.1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402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right="-0.0402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402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
      <text:p text:style-name="P13">LIETUVOS RESPUBLIKOS<text:s/></text:p>
      <text:p text:style-name="P14"><text:span text:style-name="T15">TABAKO KONTROLĖS ĮSTATYMO 1, 2</text:span><text:span text:style-name="T16">, 3, 6, 8, 10, 11, 12, 14, 17 ir 26 Straipsnių pakeitimo Ir III skyriaus pavadinimo pakeitimo</text:span></text:p>
      <text:p text:style-name="P17">įstatymas</text:p>
      <text:p text:style-name="P18"/>
      <text:p text:style-name="P19">2009 m. <text:s text:c="28"/>d. Nr.<text:s/></text:p>
      <text:p text:style-name="P20">Vilnius</text:p>
      <text:p text:style-name="P21"/>
      <text:p text:style-name="P22"><text:span text:style-name="T23">(Žin., 1996, Nr.<text:s/></text:span><text:a xlink:href="http://www3.lrs.lt/pls/inter/dokpaieska.showdoc_l?p_id=24500" office:target-frame-name="_top" xlink:show="replace"><text:span text:style-name="T24">11-281</text:span></text:a><text:span text:style-name="T25">; 2003, Nr.<text:s/></text:span><text:a xlink:href="http://www3.lrs.lt/pls/inter/dokpaieska.showdoc_l?p_id=223448" office:target-frame-name="_top" xlink:show="replace"><text:span text:style-name="T26">117-5317</text:span></text:a><text:span text:style-name="T27">; 2005, Nr.<text:s/></text:span><text:a xlink:href="http://www3.lrs.lt/pls/inter/dokpaieska.showdoc_l?p_id=266483" office:target-frame-name="_top" xlink:show="replace"><text:span text:style-name="T28">142-5105</text:span></text:a><text:span text:style-name="T29">;</text:span><text:span text:style-name="T30"><text:s/></text:span><text:span text:style-name="T31">2006, Nr.<text:s/></text:span><text:a xlink:href="http://www3.lrs.lt/pls/inter/dokpaieska.showdoc_l?p_id=276528" office:target-frame-name="_top" xlink:show="replace"><text:span text:style-name="T32">61-2175</text:span></text:a><text:span text:style-name="T33">,</text:span><text:span text:style-name="T34"><text:s/></text:span><text:span text:style-name="T35">Nr.<text:s/></text:span><text:a xlink:href="http://www3.lrs.lt/pls/inter/dokpaieska.showdoc_l?p_id=279176" office:target-frame-name="_top" xlink:show="replace"><text:span text:style-name="T36">73-2765</text:span></text:a><text:span text:style-name="T37">;</text:span><text:span text:style-name="T38"><text:s/></text:span><text:span text:style-name="T39">2008, Nr.<text:s/></text:span><text:a xlink:href="http://www3.lrs.lt/pls/inter/dokpaieska.showdoc_l?p_id=323628" office:target-frame-name="_top" xlink:show="replace"><text:span text:style-name="T40">76-3006</text:span></text:a><text:span text:style-name="T41">)</text:span></text:p>
      <text:p text:style-name="P42"/>
      <text:p text:style-name="P43"/>
      <text:p text:style-name="P44"/>
      <text:p text:style-name="P45"><text:span text:style-name="T46">1</text:span><text:span text:style-name="T47"><text:s/>straipsnis.<text:s/></text:span><text:span text:style-name="T48">1 straipsnio 1 dalies pakeitimas</text:span></text:p>
      <text:p text:style-name="P49"><text:span text:style-name="T50">1 straipsnio 1 dalyje išbraukti žodžius „tabako auginimu,“ ir šią dalį išdėstyti taip:</text:span></text:p>
      <text:p text:style-name="P51"><text:span text:style-name="T52">„</text:span><text:span text:style-name="T53">1</text:span><text:span text:style-name="T54">. Šis Įstatymas reglamentuoja su tabako gaminių gamyba, pre</text:span><text:span text:style-name="T55">kyba, laikymu, gabenimu, įvežimu, importu, reklama, vartojimu, įsigijimo ir (ar) vartojimo skatinimu bei rėmimu susijusius santykius ir nustato valstybės tabako kontrolės pagrindus Lietuvos Respublikoje.“</text:span></text:p>
      <text:p text:style-name="P56"/>
      <text:p text:style-name="P57"><text:span text:style-name="T58">2</text:span><text:span text:style-name="T59"><text:s/>straipsnis.<text:s/></text:span><text:span text:style-name="T60">2 straipsnio 1, 5, 12, 13, 14 ir 16 dalių pakeitimas<text:s/></text:span></text:p>
      <text:p text:style-name="P61"><text:span text:style-name="T62">1</text:span><text:span text:style-name="T63">. Pakeisti 2 straipsnio 1 dalį ir ją išdėstyti taip:<text:s/></text:span></text:p>
      <text:p text:style-name="P64"><text:span text:style-name="T65">„</text:span><text:span text:style-name="T66">1</text:span><text:span text:style-name="T67">.<text:s/></text:span><text:span text:style-name="T68">Tabakas<text:s/></text:span><text:span text:style-name="T69">– bulvinių šeimos tabako (Nicotiana) genties augalai (paprastasis tabakas (Nicotiana tabacum), kaimiškasis tabakas (Nicotiana<text:s/></text:span><text:span text:style-name="T70">rustica) ir kiti), genetiškai modifikuoti ar nemodifikuoti, jų lapai ir kitos dalys.“</text:span></text:p>
      <text:p text:style-name="P71"><text:span text:style-name="T72">2</text:span><text:span text:style-name="T73">. Pakeisti 2 straipsnio 5 dalį ir ją išdėstyti taip:</text:span></text:p>
      <text:p text:style-name="P74"><text:span text:style-name="T75">„</text:span><text:span text:style-name="T76">5</text:span><text:span text:style-name="T77">.</text:span><text:span text:style-name="T78"><text:s/></text:span><text:span text:style-name="T79">Nikotinas</text:span><text:span text:style-name="T80"><text:s/>– alkaloidas, randamas tabake.“</text:span></text:p>
      <text:p text:style-name="P81"><text:span text:style-name="T82">3</text:span><text:span text:style-name="T83">. Pakeisti 2 straipsnio 12 dalį ir ją išdėstyti tai</text:span><text:span text:style-name="T84">p:</text:span></text:p>
      <text:p text:style-name="P85"><text:span text:style-name="T86">„</text:span><text:span text:style-name="T87">12</text:span><text:span text:style-name="T88">.<text:s/></text:span><text:span text:style-name="T89">Tabako gaminių</text:span><text:span text:style-name="T90"><text:s/></text:span><text:span text:style-name="T91">i</text:span><text:span text:style-name="T92">mportas</text:span><text:span text:style-name="T93"><text:s/></text:span><text:span text:style-name="T94">–</text:span><text:span text:style-name="T95"><text:s/>tabako gaminių įvežimas į Lietuvos Respubliką iš kitų valstybių, išskyrus Europos Sąjungos valstybes nares, kitas Europos ekonominės erdvės susitarimo dalyves (toliau – Europos ekonominės erdvės valstybės) ir Turkiją.“</text:span></text:p>
      <text:p text:style-name="P96"><text:span text:style-name="T97">4</text:span><text:span text:style-name="T98">. 2 straipsnio 13 dalyje vietoj žodžių „Įvežimas – tabako ir (ar)“ įrašyti žodžius „Tabako gaminių įvežimas –“ ir šią dalį išdėstyti taip:</text:span></text:p>
      <text:p text:style-name="P99"><text:span text:style-name="T100">„</text:span><text:span text:style-name="T101">13</text:span><text:span text:style-name="T102">.<text:s/></text:span><text:span text:style-name="T103">Tabako gaminių</text:span><text:span text:style-name="T104"><text:s/></text:span><text:span text:style-name="T105">į</text:span><text:span text:style-name="T106">vežimas<text:s/></text:span><text:span text:style-name="T107">–</text:span><text:span text:style-name="T108"><text:s/>tabako gaminių įvežimas į Lietuvos Respubliką (išskyrus fizinių asmenų įveža</text:span><text:span text:style-name="T109">mus) iš Europos ekonominės erdvės valstybių ir Turkijos.“</text:span></text:p>
      <text:p text:style-name="P110"><text:span text:style-name="T111">5</text:span><text:span text:style-name="T112">. Pakeisti 2 straipsnio 14 dalį ir ją išdėstyti taip:</text:span></text:p>
      <text:p text:style-name="P113"><text:span text:style-name="T114">„</text:span><text:span text:style-name="T115">14</text:span><text:span text:style-name="T116">.<text:s/></text:span><text:span text:style-name="T117">Tabako gaminių prekybos</text:span><text:span text:style-name="T118"><text:s/></text:span><text:span text:style-name="T119">vieta</text:span><text:span text:style-name="T120"><text:s/>– parduotuvių, kioskų, paviljonų, restoranų, kavinių, barų, bufetų, kitų tabako gaminiais prekiauj</text:span><text:span text:style-name="T121">ančių įmonių patalpos (įskaitant automobilines parduotuves), kuriose tabako gaminiai parduodami vartotojui (kai pirkėjai aptarnaujami lauko sąlygomis, tabako gaminių prekybos vieta laikoma kasos aparato įrengimo vieta), ir patalpos, kuriose vyksta tabako g</text:span><text:span text:style-name="T122">aminių didmeninė prekyba.“</text:span></text:p>
      <text:p text:style-name="P123"><text:span text:style-name="T124">6</text:span><text:span text:style-name="T125">. Pakeisti 2 straipsnio 16 dalį ir ją išdėstyti taip:</text:span></text:p>
      <text:p text:style-name="P126"><text:span text:style-name="T127">„</text:span><text:span text:style-name="T128">16</text:span><text:span text:style-name="T129">.<text:s/></text:span><text:span text:style-name="T130">Tabako kontrolė</text:span><text:span text:style-name="T131"><text:s/>– teisės aktuose nustatytų tabako gaminių gamybos, įvežimo, importo, prekybos, reklamos, įsigijimo, vartojimo, įsigijimo ir (ar) vartojimo skatinimo, rėmimo valstybinio reglamentavimo priemonių, skirtų tabako gaminių vartojimui, taip pat jų vartojimo neig</text:span><text:span text:style-name="T132">iamiems padariniams sveikatai ir ūkiui mažinti, visuma.“</text:span></text:p>
      <text:p text:style-name="P133"/>
      <text:p text:style-name="P134"/>
      <text:p text:style-name="P135"/>
      <text:p text:style-name="P136"><text:span text:style-name="T137">3</text:span><text:span text:style-name="T138"><text:s/>straipsnis.<text:s/></text:span><text:span text:style-name="T139">3 straipsnio 3 punkto pakeitimas</text:span></text:p>
      <text:p text:style-name="P140"><text:span text:style-name="T141">3 straipsnio 3 punkte išbraukti žodžius „auginimui, jo“ ir šį punktą išdėstyti taip:</text:span></text:p>
      <text:p text:style-name="P142"><text:span text:style-name="T143">„</text:span><text:span text:style-name="T144">3</text:span><text:span text:style-name="T145">) drausti naudoti valstybės ir savivaldybių biud</text:span><text:span text:style-name="T146">žetų lėšas tabako gaminių gamybai, prekybai, importui ir įvežimui plėtoti;“.</text:span></text:p>
      <text:p text:style-name="P147"/>
      <text:p text:style-name="P148"><text:span text:style-name="T149">4</text:span><text:span text:style-name="T150"><text:s/>straipsnis.<text:s/></text:span><text:span text:style-name="T151">6 straipsnio 2 dalies pakeitimas</text:span></text:p>
      <text:p text:style-name="P152"><text:span text:style-name="T153">6 straipsnio 2 dalyje vietoj žodžių „ir nikotino“ įrašyti žodžius „nikotino ir anglies monoksido“ ir šią dalį išdėstyti</text:span><text:span text:style-name="T154"><text:s/>taip:</text:span></text:p>
      <text:p text:style-name="P155"><text:span text:style-name="T156">„</text:span><text:span text:style-name="T157">2</text:span><text:span text:style-name="T158">. Šio straipsnio 1 dalyje nurodytos laboratorijos, nustatydamos dervų, nikotino ir anglies monoksido kiekį cigaretėse, privalo taikyti Lietuvos standartuose, perimančiuose ISO standartus (dėl dervų kiekio – ISO 4387, dėl nikotino kiekio – ISO 10</text:span><text:span text:style-name="T159">315, dėl anglies monoksido kiekio – ISO 8454, o tikrindamos ant tabako gaminių pakuočių nurodytų dervų,</text:span><text:span text:style-name="T160"><text:s/></text:span><text:span text:style-name="T161">nikotino ir anglies monoksido</text:span><text:span text:style-name="T162"><text:s/></text:span><text:span text:style-name="T163">kiekių tikslumą – ISO 8243), nustatytus metodus.“</text:span></text:p>
      <text:p text:style-name="P164"/>
      <text:p text:style-name="P165"><text:span text:style-name="T166">5</text:span><text:span text:style-name="T167"><text:s/>straipsnis.<text:s/></text:span><text:span text:style-name="T168">8 straipsnio 3 dalies pakeitimas<text:s/></text:span></text:p>
      <text:p text:style-name="P169"><text:span text:style-name="T170">8 straipsni</text:span><text:span text:style-name="T171">o 3 dalyje vietoj žodžių „prekybos tabako gaminiais“ įrašyti žodžius „tabako gaminių prekybos“ ir šią dalį išdėstyti taip:</text:span></text:p>
      <text:p text:style-name="P172"><text:span text:style-name="T173">„</text:span><text:span text:style-name="T174">3</text:span><text:span text:style-name="T175">. Užrašai „mažai dervų“, „lengvos“, „ypač lengvos“, „švelnios“, bet kokie kiti užrašai, prekių ženklai, piešiniai, vaizdai ar kit</text:span><text:span text:style-name="T176">i ženklai, pavadinimai, teigiantys arba darantys įspūdį, kad konkretus tabako gaminys yra mažiau kenksmingas už kitus, ant tabako gaminių pakuočių draudžiami. Tokią informaciją taip pat draudžiama pateikti tabako gaminių prekybos vietose, įskaitant įrangą,</text:span><text:span text:style-name="T177"><text:s/>skirtą tabako gaminiams išdėstyti, taip pat kartu su tabako gaminiais ar jų pakuotėmis pateikiamuose informaciniuose lapeliuose, lankstinukuose, skrajutėse ar bet kokiomis kitomis informacijos pateikimo priemonėmis.“</text:span></text:p>
      <text:p text:style-name="P178"/>
      <text:p text:style-name="P179"><text:span text:style-name="T180">6</text:span><text:span text:style-name="T181"><text:s/>straipsnis.<text:s/></text:span><text:span text:style-name="T182">III skyriaus<text:s/></text:span><text:span text:style-name="T183">pavadinimo pakeitimas</text:span></text:p>
      <text:p text:style-name="P184"><text:span text:style-name="T185">III skyriaus pavadinime išbraukti žodžius „tabaku ir“ ir pavadinimą išdėstyti taip:</text:span></text:p>
      <text:p text:style-name="P186"><text:span text:style-name="T187">„</text:span><text:span text:style-name="T188">III</text:span><text:span text:style-name="T189"><text:s/>SKYRIUS.</text:span></text:p>
      <text:p text:style-name="P190"><text:span text:style-name="T191">VEIKLOS RŪŠIŲ, SUSIJUSIŲ SU TABAKO GAMINIAIS, VALSTYBINIS TEISINIS REGLAMENTAVIMAS</text:span><text:span text:style-name="T192">“</text:span></text:p>
      <text:p text:style-name="P193"/>
      <text:p text:style-name="P194"><text:span text:style-name="T195">7</text:span><text:span text:style-name="T196"><text:s/>straipsnis.<text:s/></text:span><text:span text:style-name="T197">10 straipsnio 1<text:s/></text:span><text:span text:style-name="T198">dalies pakeitimas ir 2 dalies pripažinimas netekusia galios</text:span></text:p>
      <text:p text:style-name="P199"><text:span text:style-name="T200">1</text:span><text:span text:style-name="T201">. 10 straipsnio 1 dalyje išbraukti žodžius „tabako auginimu,“ ir šią dalį išdėstyti taip:</text:span></text:p>
      <text:p text:style-name="P202"><text:span text:style-name="T203">„</text:span><text:span text:style-name="T204">1</text:span><text:span text:style-name="T205">. Lietuvos Respublikoje verstis tabako gaminių gamyba, didmenine ir mažmenine prekyba leidžiama t</text:span><text:span text:style-name="T206">ik turint nustatyta tvarka išduotas licencijas.“</text:span></text:p>
      <text:p text:style-name="P207"><text:span text:style-name="T208">2</text:span><text:span text:style-name="T209">. 10 straipsnio 2 dalį pripažinti netekusia galios.</text:span></text:p>
      <text:p text:style-name="P210"/>
      <text:p text:style-name="P211"><text:span text:style-name="T212">8</text:span><text:span text:style-name="T213"><text:s/>straipsnis.<text:s/></text:span><text:span text:style-name="T214">11 straipsnio pakeitimas</text:span></text:p>
      <text:p text:style-name="P215"><text:span text:style-name="T216">Pakeisti 11 straipsnį ir jį išdėstyti taip:</text:span></text:p>
      <text:p text:style-name="P217"><text:span text:style-name="T218">„</text:span><text:span text:style-name="T219">11</text:span><text:span text:style-name="T220"><text:s/>straipsnis.<text:s/></text:span><text:span text:style-name="T221">Licencijų išdavimas, atsisakymas<text:s/></text:span><text:span text:style-name="T222">išduoti licenciją, licencijos galiojimo sustabdymas, licencijos galiojimo panaikinimas</text:span><text:span text:style-name="T223"><text:s/></text:span></text:p>
      <text:p text:style-name="P224"><text:span text:style-name="T225">1</text:span><text:span text:style-name="T226">. Licencijos verstis šio Įstatymo 10 straipsnio 1 dalyje nurodytų rūšių veikla gali būti išduodamos Lietuvos Respublikoje įsteigtiems juridiniams asmenims ir Lietu</text:span><text:span text:style-name="T227">vos Respublikoje įsteigtiems užsienio juridinių asmenų ar kitų organizacijų filialams, o licencija verstis sezonine mažmenine prekyba tabako gaminiais – Lietuvos Respublikoje įsteigtiems juridiniams asmenims, Lietuvos Respublikoje įsteigtiems užsienio juri</text:span><text:span text:style-name="T228">dinių asmenų ar kitų organizacijų filialams, kitose Europos ekonominės erdvės valstybėse įsteigtiems juridiniams asmenims ar kitoms organizacijoms ir jų filialams (toliau – įmonė).</text:span></text:p>
      <text:p text:style-name="P229"><text:span text:style-name="T230">2</text:span><text:span text:style-name="T231">. Licencijas verstis tabako gaminių gamyba ir didmenine prekyba tabako</text:span><text:span text:style-name="T232"><text:s/>gaminiais, vadovaudamasi Lietuvos Respublikos Vyriausybės patvirtintomis licencijavimo taisyklėmis, išduoda, apie galimą licencijos galiojimo sustabdymą ar panaikinimą įspėja, licencijos galiojimą sustabdo, licencijos galiojimo sustabdymą ar licencijos ga</text:span><text:span text:style-name="T233">liojimą naikina Valstybinė tabako ir alkoholio kontrolės tarnyba prie Lietuvos Respublikos Vyriausybės (toliau – Valstybinė tabako ir alkoholio kontrolės tarnyba).</text:span></text:p>
      <text:p text:style-name="P234"><text:span text:style-name="T235">3</text:span><text:span text:style-name="T236">. Licencijas verstis mažmenine prekyba tabako gaminiais (įskaitant mažmeninę prekybą ta</text:span><text:span text:style-name="T237">bako gaminiais iš automobilinių parduotuvių, kurios aptarnauja kaimų ir miestelių gyventojus savivaldybės tarybos nustatyta tvarka), vadovaudamasi Lietuvos Respublikos Vyriausybės patvirtintomis licencijavimo taisyklėmis, išduoda, apie galimą licencijos ga</text:span><text:span text:style-name="T238">liojimo sustabdymą ar panaikinimą įspėja, licencijos galiojimą sustabdo, licencijos galiojimo sustabdymą ar licencijos galiojimą naikina savivaldybės, kurios teritorijoje įmonė versis mažmenine prekyba tabako gaminiais, vykdomoji institucija, o verstis maž</text:span><text:span text:style-name="T239">menine prekyba tabako gaminiais keleiviams vežti skirtose transporto priemonėse – savivaldybės, kurios teritorijoje yra įmonės, pageidaujančios verstis mažmenine prekyba tabako gaminiais keleiviams vežti skirtose transporto priemonėse, buveinė, vykdomoji i</text:span><text:span text:style-name="T240">nstitucija.</text:span></text:p>
      <text:p text:style-name="P241"><text:span text:style-name="T242">4</text:span><text:span text:style-name="T243">. Išduodamos licencijos yra neterminuotos. Licencijos verstis sezonine mažmenine prekyba tabako gaminiais kurortuose ir kitose savivaldybės tarybos nustatytose poilsio bei turizmo teritorijose išduodamos savivaldybės tarybos nustatyto kuro</text:span><text:span text:style-name="T244">rtinio, poilsio bei turizmo sezonui.</text:span></text:p>
      <text:p text:style-name="P245"><text:span text:style-name="T246">5</text:span><text:span text:style-name="T247">. Licencijų įmonėms išdavimą savivaldybėse kontroliuoja Valstybinė tabako ir alkoholio kontrolės tarnyba.</text:span></text:p>
      <text:p text:style-name="P248"><text:span text:style-name="T249">6</text:span><text:span text:style-name="T250">. Įmonei, pageidaujančiai gauti licenciją, licencija turi būti išduota arba rašytinis motyvuotas atsisa</text:span><text:span text:style-name="T251">kymas ją išduoti turi būti pateiktas ne vėliau kaip per 30 dienų nuo paraiškos ir tinkamai įformintų dokumentų, kurių reikia licencijai išduoti, gavimo licencijas išduodančioje institucijoje dienos. Jeigu per šį terminą licencijas išduodanti institucija įm</text:span><text:span text:style-name="T252">onei licencijos neišduoda ir nepateikia jai motyvuoto rašytinio atsisakymo išduoti licenciją, laikoma, kad licencija yra išduota. <text:s/></text:span></text:p>
      <text:p text:style-name="P253"><text:span text:style-name="T254">7</text:span><text:span text:style-name="T255">. Licencijos verstis šio Įstatymo 10 straipsnio 1 dalyje nurodytų rūšių veikla neišduodamos, jeigu:<text:s/></text:span></text:p>
      <text:p text:style-name="P256"><text:span text:style-name="T257">1</text:span><text:span text:style-name="T258">) pateikiami ne</text:span><text:span text:style-name="T259"><text:s/>visi reikiami dokumentai ir įmonė neįvykdo licencijas išduodančios institucijos reikalavimo pateikti trūkstamus dokumentus;</text:span></text:p>
      <text:p text:style-name="P260"><text:span text:style-name="T261">2</text:span><text:span text:style-name="T262">) pateikiami nevisiškai arba netaisyklingai užpildyti dokumentai ir įmonė neįvykdo licencijas išduodančios institucijos reikal</text:span><text:span text:style-name="T263">avimo ištaisyti šiuos trūkumus;</text:span></text:p>
      <text:p text:style-name="P264"><text:span text:style-name="T265">3</text:span><text:span text:style-name="T266">) pateikti dokumentai neatitinka jiems keliamų reikalavimų arba pateikti neteisingi duomenys ir įmonė neįvykdo licencijas išduodančios institucijos reikalavimo ištaisyti šiuos trūkumus;</text:span></text:p>
      <text:p text:style-name="P267"><text:span text:style-name="T268">4</text:span><text:span text:style-name="T269">) įmonė turi mokestinę nepri</text:span><text:span text:style-name="T270">emoką Lietuvos Respublikos valstybės biudžetui, savivaldybės biudžetui ar fondams, į kuriuos mokamus mokesčius administruoja Valstybinė mokesčių inspekcija (išskyrus atvejus, kai įmonei mokesčių, delspinigių, baudų mokėjimas atidėtas Lietuvos Respublikos t</text:span><text:span text:style-name="T271">eisės aktų nustatyta tvarka arba dėl šių mokesčių, delspinigių, baudų vyksta mokestinis ginčas), ir įmonė yra skolinga Valstybinio socialinio draudimo fondo biudžetui;</text:span></text:p>
      <text:p text:style-name="P272"><text:span text:style-name="T273">5</text:span><text:span text:style-name="T274">) įmonei, įmonės vadovams yra įsiteisėjęs apkaltinamasis teismo nuosprendis, įsitei</text:span><text:span text:style-name="T275">sėjęs teismo nutarimas, sprendimas, įsiteisėjęs atitinkamas muitinės, Valstybinės mokesčių inspekcijos, policijos ar Valstybinės tabako ir alkoholio kontrolės tarnybos prie Lietuvos Respublikos Vyriausybės nutarimas dėl bausmės ar nuobaudos skyrimo už taba</text:span><text:span text:style-name="T276">ko gaminių kontrabandą, falsifikuotų tabako gaminių pardavimą, laikymą ar gabenimą, tabako gaminių pardavimą, laikymą ar gabenimą be tabako gaminių įsigijimą patvirtinančių juridinę galią turinčių dokumentų, taip pat už tabako gaminių be specialių ženklų –</text:span><text:span text:style-name="T277"><text:s/>banderolių neteisėtą laikymą, gabenimą ar pardavimą (licencijos visai neišduodamos);</text:span></text:p>
      <text:p text:style-name="P278"><text:span text:style-name="T279">6</text:span><text:span text:style-name="T280">) įmonės vadovai yra (buvo) įmonių, kurioms buvo panaikintas licencijos galiojimas šio straipsnio 12 dalies 3 punkte ar šio Įstatymo 26 straipsnio 5 dalyje<text:s/></text:span><text:span text:style-name="T281">nustatytais pagrindais, vadovai ar kiti darbuotojai, jeigu jie veikė įmonės vardu ar dėl jos interesų (licencijos visai neišduodamos);</text:span></text:p>
      <text:p text:style-name="P282"><text:span text:style-name="T283">7</text:span><text:span text:style-name="T284">) įmonei buvo panaikintas licencijos galiojimas šio straipsnio 12 dalies 5 punkte nustatytais pagrindais. Licencija<text:s/></text:span><text:span text:style-name="T285">neišduodama vienerius metus nuo turėtos licencijos galiojimo panaikinimo dienos;<text:s/></text:span></text:p>
      <text:p text:style-name="P286"><text:span text:style-name="T287">8</text:span><text:span text:style-name="T288">) įmonei buvo panaikintas licencijos galiojimas šio Įstatymo 26 straipsnio 7 dalyje nustatytais pagrindais. Licencija verstis tabako gaminių mažmenine prekyba toje preky</text:span><text:span text:style-name="T289">bos vietoje, kurioje padarytas pažeidimas, neišduodama trejus metus nuo turėtos licencijos galiojimo panaikinimo dienos;</text:span></text:p>
      <text:p text:style-name="P290"><text:span text:style-name="T291">9</text:span><text:span text:style-name="T292">) sandėlis, iš kurio bus vykdoma didmeninė prekyba tabako gaminiais ir (ar) kuriame šie gaminiai bus laikomi, neatitinka teisės ak</text:span><text:span text:style-name="T293">tuose jam keliamų reikalavimų (taikoma tais atvejais, kai numatoma verstis tabako gaminių didmenine prekyba);</text:span></text:p>
      <text:p text:style-name="P294"><text:span text:style-name="T295">10</text:span><text:span text:style-name="T296">) teisės aktų nustatyta tvarka nepatvirtinta, kad numatomų gaminti tabako gaminių kokybės rodikliai atitinka Lietuvos Respublikoje<text:s/></text:span><text:span text:style-name="T297">galiojančiuose teisės aktuose nustatytus saugos ir kokybės rodiklius (taikoma tais atvejais, kai prašoma licencijos verstis tabako gaminių gamyba).</text:span></text:p>
      <text:p text:style-name="P298"><text:span text:style-name="T299">8</text:span><text:span text:style-name="T300">. Įmonė įspėjama apie galimą licencijos galiojimo sustabdymą, jeigu:</text:span></text:p>
      <text:p text:style-name="P301"><text:span text:style-name="T302">1</text:span><text:span text:style-name="T303">) ji pažeidžia šio Įstatymo 1</text:span><text:span text:style-name="T304">4 straipsnio 3 dalies vieno iš šių punktų – 5, 6 arba 7 – reikalavimus;<text:s/></text:span></text:p>
      <text:p text:style-name="P305"><text:span text:style-name="T306">2</text:span><text:span text:style-name="T307">) paaiškėja, kad licencijai gauti pateikti neteisingi duomenys.</text:span></text:p>
      <text:p text:style-name="P308"><text:span text:style-name="T309">9</text:span><text:span text:style-name="T310">. Įmonė įspėjama apie galimą licencijos galiojimo panaikinimą, jeigu pasikeitus įmonės vadovui paaiškėja, k</text:span><text:span text:style-name="T311">ad įmonės vadovas atitinka šio straipsnio 7 dalies 5 punkte nurodytas sąlygas.</text:span></text:p>
      <text:p text:style-name="P312"><text:span text:style-name="T313">10</text:span><text:span text:style-name="T314">. Jeigu įmonė, kuri pagal šio straipsnio 8 dalį buvo įspėta apie galimą licencijos galiojimo sustabdymą, per nustatytą laiką nepašalino nurodytų pažeidimų, jos turimos lic</text:span><text:span text:style-name="T315">encijos galiojimas sustabdomas.</text:span></text:p>
      <text:p text:style-name="P316"><text:span text:style-name="T317">11</text:span><text:span text:style-name="T318">. Įmonės įspėjamos apie galimą licencijos galiojimo sustabdymą ar licencijos galiojimo panaikinimą, licencijos galiojimas sustabdomas Lietuvos Respublikos Vyriausybės patvirtintose licencijavimo taisyklėse nustatyta tv</text:span><text:span text:style-name="T319">arka.</text:span></text:p>
      <text:p text:style-name="P320"><text:span text:style-name="T321">12</text:span><text:span text:style-name="T322">. Licencijos galiojimas panaikinamas:</text:span></text:p>
      <text:p text:style-name="P323"><text:span text:style-name="T324">1</text:span><text:span text:style-name="T325">) jeigu įmonė pateikia paraišką panaikinti licencijos galiojimą;</text:span></text:p>
      <text:p text:style-name="P326"><text:span text:style-name="T327">2</text:span><text:span text:style-name="T328">) jeigu įmonė yra likviduojama ir baigia veiklą kaip savarankiškas juridinis asmuo ar kita organizacija ar jų filialas;</text:span></text:p>
      <text:p text:style-name="P329"><text:span text:style-name="T330">3</text:span><text:span text:style-name="T331">) jeigu<text:s/></text:span><text:span text:style-name="T332">pačioms įmonėms, įmonių vadovams ar kitiems įmonių darbuotojams (veikusiems įmonės vardu ar dėl jos interesų) yra įsiteisėjęs apkaltinamasis teismo nuosprendis, įsiteisėjęs teismo nutarimas, sprendimas, įsiteisėjęs atitinkamas muitinės, Valstybinės mokesči</text:span><text:span text:style-name="T333">ų inspekcijos, policijos ar Valstybinės tabako ir alkoholio kontrolės tarnybos prie Lietuvos Respublikos Vyriausybės nutarimas dėl bausmės ar nuobaudos skyrimo už tabako gaminių kontrabandą, falsifikuotų tabako gaminių pardavimą, laikymą ar gabenimą, tabak</text:span><text:span text:style-name="T334">o gaminių pardavimą, laikymą ar gabenimą be tabako gaminių įsigijimą patvirtinančių juridinę galią turinčių dokumentų, taip pat už tabako gaminių be specialių ženklų – banderolių neteisėtą laikymą, gabenimą ar pardavimą;</text:span></text:p>
      <text:p text:style-name="P335"><text:span text:style-name="T336">4</text:span><text:span text:style-name="T337">) šio Įstatymo 26 straipsnio 5</text:span><text:span text:style-name="T338"><text:s/>ir 7 dalyse nustatytais pagrindais;</text:span></text:p>
      <text:p text:style-name="P339"><text:span text:style-name="T340">5</text:span><text:span text:style-name="T341">) jeigu įmonė, kuri buvo įspėta apie galimą licencijos galiojimo panaikinimą ar kuriai buvo sustabdytas licencijos galiojimas, per nustatytą laiką nepašalino nurodytų pažeidimų.</text:span></text:p>
      <text:p text:style-name="P342"><text:span text:style-name="T343">13</text:span><text:span text:style-name="T344">. Licencija patikslinama, je</text:span><text:span text:style-name="T345">igu pasikeičia bent vienas iš šių licencijoje nurodytų duomenų: juridinio asmens pavadinimas, teisinė forma, kodas, buveinės adresas; duomenys apie tabako gaminių gamybos vietas, tabako gaminių prekybos vietas, sandėlius, kuriuose laikomi tabako gaminiai,<text:s/></text:span><text:span text:style-name="T346">taip pat sandėlius, iš kurių vykdoma didmeninė prekyba tabako gaminiais; gaminamų arba numatomų gaminti tabako gaminių pavadinimai ir kodai<text:s/></text:span><text:span text:style-name="T347">pagal Europos Bendrijos kombinuotąją nomenklatūrą, patvirtintą 1987 m. liepos 23 d. Tarybos reglamentu (EEB) Nr. 265</text:span><text:span text:style-name="T348">8/87 dėl tarifų ir statistinės nomenklatūros bei dėl Bendrojo muitų tarifo (OL<text:s/></text:span><text:span text:style-name="T349">2004 m. specialusis leidimas,</text:span><text:span text:style-name="T350"><text:s/>2 skyrius, 2 tomas, p. 382), su paskutiniais pakeitimais, padarytais<text:s/></text:span><text:span text:style-name="T351">2009<text:s/></text:span><text:span text:style-name="T352">m. balandžio<text:s/></text:span><text:span text:style-name="T353">23<text:s/></text:span><text:span text:style-name="T354">d. Komisijos<text:s/></text:span><text:soft-page-break/><text:span text:style-name="T355">reglamentu (EB) Nr.<text:s/></text:span><text:span text:style-name="T356">332/2009<text:s/></text:span><text:span text:style-name="T357">(OL </text:span><text:span text:style-name="T358">2009</text:span><text:span text:style-name="T359"><text:s/>L<text:s/></text:span><text:span text:style-name="T360">104</text:span><text:span text:style-name="T361">,</text:span><text:span text:style-name="T362"><text:s/>p.<text:s/></text:span><text:span text:style-name="T363">3</text:span><text:span text:style-name="T364">).<text:s/></text:span><text:span text:style-name="T365">Licencijos patikslinamos Lietuvos Respublikos Vyriausybės patvirtintose licencijavimo taisyklėse nustatyta tvarka.<text:s/></text:span></text:p>
      <text:p text:style-name="P366"><text:span text:style-name="T367">14</text:span><text:span text:style-name="T368">. Už licencijų verstis šio Įstatymo 10 straipsnio 1 dalyje nurodytų rūšių veikla išdavimą, patikslinimą ir dublikato išdavimą<text:s/></text:span><text:span text:style-name="T369">imama valstybės rinkliava Lietuvos Respublikos rinkliavų įstatymo ir Lietuvos Respublikos Vyriausybės nustatyta tvarka.“</text:span></text:p>
      <text:p text:style-name="P370"/>
      <text:p text:style-name="P371"><text:span text:style-name="T372">9</text:span><text:span text:style-name="T373"><text:s/>straipsnis.<text:s/></text:span><text:span text:style-name="T374">12 straipsnio 1 dalies pakeitimas, 5 dalies papildymas, 6 ir 7 dalių<text:s/></text:span><text:span text:style-name="T375"><text:tab/></text:span><text:span text:style-name="T376"><text:tab/><text:s text:c="12"/>pripažinimas netekusiomis</text:span><text:span text:style-name="T377"><text:s/>galios ir 8 dalies pakeitimas</text:span></text:p>
      <text:p text:style-name="P378"><text:span text:style-name="T379">1</text:span><text:span text:style-name="T380">. 12 straipsnio 1 dalyje vietoj žodžių „ir ūkininkams, turintiems“ įrašyti žodį „turinčioms“ ir šią dalį išdėstyti taip:</text:span></text:p>
      <text:p text:style-name="P381"><text:span text:style-name="T382">„</text:span><text:span text:style-name="T383">1</text:span><text:span text:style-name="T384">. Įmonėms, turinčioms licencijas, draudžiama įgalioti ar pagal sutartį perduoti kitiems asmenim</text:span><text:span text:style-name="T385">s teisę verstis jų turimose licencijose nurodyta veikla.“</text:span></text:p>
      <text:p text:style-name="P386"><text:span text:style-name="T387">2</text:span><text:span text:style-name="T388">. 12 straipsnio 5 dalį papildyti žodžiais</text:span><text:span text:style-name="T389"><text:s/>„</text:span><text:span text:style-name="T390">ar kitoms organizacijoms ir jų filialams bei atstovybėms“ ir šią dalį išdėstyti taip:</text:span></text:p>
      <text:p text:style-name="P391"><text:span text:style-name="T392">„</text:span><text:span text:style-name="T393">5</text:span><text:span text:style-name="T394">. Įmonėms, turinčioms licenciją verstis tabako gaminių g</text:span><text:span text:style-name="T395">amyba ar didmenine prekyba tabako gaminiais, Lietuvos Respublikoje leidžiama parduoti tabako gaminius tik įmonėms, turinčioms licencijas verstis didmenine ar mažmenine prekyba tabako gaminiais, ir kitų valstybių juridiniams asmenims ar kitoms organizacijom</text:span><text:span text:style-name="T396">s ir jų filialams bei atstovybėms.“</text:span></text:p>
      <text:p text:style-name="P397"><text:span text:style-name="T398">3</text:span><text:span text:style-name="T399">. 12 straipsnio 6 dalį pripažinti netekusia galios.</text:span></text:p>
      <text:p text:style-name="P400"><text:span text:style-name="T401">4</text:span><text:span text:style-name="T402">. 12 straipsnio 7 dalį pripažinti netekusia galios.</text:span></text:p>
      <text:p text:style-name="P403"><text:span text:style-name="T404">5</text:span><text:span text:style-name="T405">. Pakeisti 12 straipsnio 8 dalį ir ją išdėstyti taip:</text:span></text:p>
      <text:p text:style-name="P406"><text:span text:style-name="T407">„</text:span><text:span text:style-name="T408">8</text:span><text:span text:style-name="T409">. Įmonėms</text:span><text:span text:style-name="T410">, turinčioms licencijas<text:s/></text:span><text:span text:style-name="T411">verstis tabako gaminių gamyba, didmenine ar mažmenine prekyba tabako gaminiais, leidžiama</text:span><text:span text:style-name="T412">,</text:span><text:span text:style-name="T413"><text:s/>gaminti,<text:s/></text:span><text:span text:style-name="T414">parduoti ir (ar)</text:span><text:span text:style-name="T415"><text:s/>laikyti tabako gaminius tik tose vietose, kurios įrašytos į licenciją. Tabako gaminių gamybos, pardavimo ir (ar) laikymo vietą nustatančius</text:span><text:span text:style-name="T416"><text:s/>duomenis, kurie turi būti įrašyti į licenciją, nustato Lietuvos Respublikos Vyriausybė atitinkamos veiklos rūšies licencijavimo taisyklėse.“</text:span></text:p>
      <text:p text:style-name="P417"/>
      <text:p text:style-name="P418"><text:span text:style-name="T419">10</text:span><text:span text:style-name="T420"><text:s/>straipsnis.<text:s/></text:span><text:span text:style-name="T421">14 straipsnio 1 ir 2 dalių pakeitimas<text:s/></text:span></text:p>
      <text:p text:style-name="P422"><text:span text:style-name="T423">1</text:span><text:span text:style-name="T424">. Pakeisti 14 straipsnio 1 dalį ir ją išdėst</text:span><text:span text:style-name="T425">yti taip:</text:span></text:p>
      <text:p text:style-name="P426"><text:span text:style-name="T427">„</text:span><text:span text:style-name="T428">1</text:span><text:span text:style-name="T429">. Lietuvos Respublikoje draudžiama Lietuvos Respublikos juridiniams asmenims, Europos ekonominės erdvės ir kitų užsienio valstybių juridiniams asmenims ar kitoms organizacijoms (toliau – juridiniai asmenys), taip pat Europos ekonominės erdvės</text:span><text:span text:style-name="T430"><text:s/>ir kitų užsienio valstybių juridinių asmenų ar kitų organizacijų filialams (toliau – užsienio juridinių asmenų filialai) parduoti ir (ar) laikyti tabako gaminius neturint licencijos verstis tabako gaminių gamyba, didmenine ar mažmenine prekyba tabako gami</text:span><text:span text:style-name="T431">niais, išskyrus šio straipsnio 2 dalyje nustatytus atvejus. Atitinkamos licencijos kopija turi būti visose tabako gaminių pardavimo ir (ar) laikymo vietose.“</text:span></text:p>
      <text:p text:style-name="P432"><text:span text:style-name="T433">2</text:span><text:span text:style-name="T434">. Pakeisti 14 straipsnio 2 dalį ir ją išdėstyti taip:<text:s/></text:span></text:p>
      <text:p text:style-name="P435"><text:span text:style-name="T436">„</text:span><text:span text:style-name="T437">2</text:span><text:span text:style-name="T438">. Šio straipsnio 1 dalyje nust</text:span><text:span text:style-name="T439">atytas reikalavimas turėti licenciją arba licencijos verstis tabako gaminių gamyba, didmenine ar mažmenine prekyba kopiją netaikomas, kai tabako gaminius, turėdami privalomus juridinę galią turinčius tabako gaminių įsigijimą patvirtinančius dokumentus arba</text:span><text:span text:style-name="T440"><text:s/>gabenimo dokumentus, laiko ir gabena transportavimo paslaugas teikiantys asmenys,</text:span><text:span text:style-name="T441"><text:s/></text:span><text:span text:style-name="T442">Europos ekonominės erdvės ir kitų užsienio valstybių juridiniai asmenys ir užsienio juridinių asmenų filialai, gabenantys tabako gaminius tranzitu, Europos ekonominės erdvės</text:span><text:span text:style-name="T443"><text:s/>ir kitų užsienio valstybių juridiniai asmenys, pristatantys tabako gaminius savo filialams ir atstovybėms Lietuvos Respublikoje, užsienio valstybių diplomatinės atstovybės, konsulinės įstaigos bei tarptautinių organizacijų atstovybės, akredituotos Lietuvo</text:span><text:span text:style-name="T444">s Respublikos užsienio reikalų ministerijoje.“</text:span></text:p>
      <text:p text:style-name="P445"/>
      <text:p text:style-name="P446"><text:span text:style-name="T447">11</text:span><text:span text:style-name="T448"><text:s/>straipsnis.<text:s/></text:span><text:span text:style-name="T449">17 straipsnio 2 dalies 1 punkto, 3, 4 ir 5 dalių pakeitimas</text:span></text:p>
      <text:p text:style-name="P450"><text:span text:style-name="T451">1</text:span><text:span text:style-name="T452">. 17 straipsnio 2 dalies 1 punkte vietoj žodžių „prekybos tabako gaminiais“ įrašyti žodžius „tabako gaminių prekybos“<text:s/></text:span><text:span text:style-name="T453">ir šį punktą išdėstyti taip:</text:span></text:p>
      <text:p text:style-name="P454"><text:span text:style-name="T455">„</text:span><text:span text:style-name="T456">1</text:span><text:span text:style-name="T457">) šio straipsnio 3 dalyje nurodytai informacijai, pateikiamai tabako gaminių prekybos vietose, kuriose tabako gaminiai parduodami vartotojui;“.</text:span></text:p>
      <text:p text:style-name="P458"><text:span text:style-name="T459">2</text:span><text:span text:style-name="T460">. 17 straipsnio 3 dalyje vietoj žodžių „Prekybos tabako gaminiais“ įra</text:span><text:span text:style-name="T461">šyti žodžius „Tabako gaminių prekybos“ ir šią dalį išdėstyti taip:</text:span></text:p>
      <text:p text:style-name="P462"><text:span text:style-name="T463">„</text:span><text:span text:style-name="T464">3</text:span><text:span text:style-name="T465">. Tabako gaminių prekybos vietose ant įrangos, skirtos tabako gaminiams išdėstyti, leidžiama pateikti tik šią informaciją:</text:span></text:p>
      <text:p text:style-name="P466"><text:span text:style-name="T467">1</text:span><text:span text:style-name="T468">)</text:span><text:span text:style-name="T469"><text:s/>gamintojo, prekybos įmonės pavadinimą ir buveinės adresą;</text:span></text:p>
      <text:p text:style-name="P470"><text:span text:style-name="T471">2</text:span><text:span text:style-name="T472">) parduodamų tabako gaminių pavadinimus;</text:span></text:p>
      <text:p text:style-name="P473"><text:span text:style-name="T474">3</text:span><text:span text:style-name="T475">) žodžius „Prekiaujame“ arba „Parduodame“;</text:span></text:p>
      <text:p text:style-name="P476"><text:span text:style-name="T477">4</text:span><text:span text:style-name="T478">) dervų, nikotino, anglies monoksido kiekį cigaretėse;</text:span></text:p>
      <text:p text:style-name="P479"><text:span text:style-name="T480">5</text:span><text:span text:style-name="T481">) tabako gaminių kainas.“</text:span></text:p>
      <text:p text:style-name="P482"><text:span text:style-name="T483">3</text:span><text:span text:style-name="T484">. 17 straipsnio 4 dalyje vietoj žodžių „Prekybos tabako gam</text:span><text:span text:style-name="T485">iniais“ įrašyti žodžius „Tabako gaminių prekybos“ ir šią dalį išdėstyti taip:</text:span></text:p>
      <text:p text:style-name="P486"><text:span text:style-name="T487">„</text:span><text:span text:style-name="T488">4</text:span><text:span text:style-name="T489">. Tabako gaminių prekybos vietose, išskyrus patalpas, kuriose vyksta didmeninė prekyba tabako gaminiais, Lietuvos Respublikos Vyriausybės ar jos įgaliotos institucijos nustat</text:span><text:span text:style-name="T490">yta tvarka taip pat privalo būti pateikta informacija (įspėjimai) apie kenksmingą tabako gaminių vartojimo poveikį sveikatai ir apie draudimą parduoti tabako gaminius asmenims iki 18 metų.“</text:span></text:p>
      <text:p text:style-name="P491"><text:span text:style-name="T492">4</text:span><text:span text:style-name="T493">. Pakeisti 17 straipsnio 5 dalį ir ją išdėstyti taip:</text:span></text:p>
      <text:p text:style-name="P494"><text:span text:style-name="T495">„</text:span><text:span text:style-name="T496">5</text:span><text:span text:style-name="T497">. Šio straipsnio 3 dalyje nurodytą informaciją leidžiama pateikti tik kartu su išdėstytais tabako gaminiais. Ji negali būti pateikiama lankstinukuose, skrajutėse ir kitokiomis reklamos priemonėmis, skirtomis vartotojams išsinešti; be to, tabako gaminių pr</text:span><text:span text:style-name="T498">ekybos vietose draudžiama pateikti tabako gaminių ar jų pakuočių imitacijas ir atvaizdus. Tabako gaminių prekybos vietose apie tabako gaminius negali būti pateikiama jokia kita šio straipsnio 3 ir 4 dalyse nenustatyta vaizdinė ar grafinė informacija.“</text:span></text:p>
      <text:p text:style-name="P499"/>
      <text:p text:style-name="P500"><text:span text:style-name="T501">12</text:span><text:span text:style-name="T502"><text:s/>straipsnis.<text:s/></text:span><text:span text:style-name="T503">26 straipsnio 2 ir 3 dalių, 13 dalies 3 ir 4 punktų ir 15 dalies pakeitimas</text:span></text:p>
      <text:p text:style-name="P504"><text:span text:style-name="T505">1</text:span><text:span text:style-name="T506">. Pakeisti 26 straipsnio 2 dalį ir ją išdėstyti taip:</text:span></text:p>
      <text:p text:style-name="P507"><text:span text:style-name="T508">„</text:span><text:span text:style-name="T509">2</text:span><text:span text:style-name="T510">. Už tabako gaminių gamybą, laikymą ir prekybą jais pažeidžiant šio Įstatymo 10 straipsnio 1<text:s/></text:span><text:span text:style-name="T511">dalies arba 14 straipsnio 1 dalies reikalavimus (neturint nustatyta tvarka išduotos licencijos) juridiniai asmenys ir užsienio juridinių asmenų filialai baudžiami nuo dešimties tūkstančių iki trisdešimties tūkstančių litų bauda.“</text:span></text:p>
      <text:p text:style-name="P512"><text:span text:style-name="T513">2</text:span><text:span text:style-name="T514">. Pakeisti 26 str</text:span><text:span text:style-name="T515">aipsnio 3 dalį ir ją išdėstyti taip:</text:span></text:p>
      <text:p text:style-name="P516"><text:span text:style-name="T517">„</text:span><text:span text:style-name="T518">3</text:span><text:span text:style-name="T519">. Už šio Įstatymo 12 straipsnio 1 dalyje nustatyto draudimo įgalioti ar pagal sutartį perduoti kitiems asmenims teisę verstis turimose licencijose nurodyta veikla pažeidimą, už šio Įstatymo 12 straipsnio 3, 4 ar 5<text:s/></text:span><text:span text:style-name="T520">dalyje nustatytų tabako gaminių įsigijimo, tabako gaminių pardavimo reikalavimų pažeidimą, už šio Įstatymo 14 straipsnio 3 dalies 6 ar 7 punktuose nustatytų tabako gaminių pardavimo, laikymo ar gabenimo draudimų pažeidimą juridiniai asmenys ir užsienio jur</text:span><text:span text:style-name="T521">idinių asmenų filialai baudžiami nuo trijų tūkstančių iki penkių tūkstančių litų bauda. Už šių draudimų ir reikalavimų pažeidimą, padarytą pakartotinai per vienerius metus nuo baudos paskyrimo, juridiniai asmenys ir užsienio juridinių asmenų filialai baudž</text:span><text:span text:style-name="T522">iami nuo penkių tūkstančių iki dešimties tūkstančių litų bauda.“</text:span></text:p>
      <text:p text:style-name="P523"><text:span text:style-name="T524">3</text:span><text:span text:style-name="T525">. 26 straipsnio 13 dalies 3 punkte išbraukti žodžius ir skaičius „už 14 straipsnio 3 dalies 5 punkto (kai Valstybinė ne maisto produktų inspekcija prie Lietuvos Respublikos ūkio mini</text:span><text:span text:style-name="T526">sterijos pateikia pažeidimo protokolą) ir“ ir šį punktą išdėstyti taip:</text:span></text:p>
      <text:p text:style-name="P527"><text:span text:style-name="T528">„</text:span><text:span text:style-name="T529">3</text:span><text:span text:style-name="T530">) Valstybinė vartotojų teisių apsaugos tarnyba – už 17 straipsnio 1 dalies nuostatų pažeidimus visuomenės informavimo priemonėse;“.</text:span></text:p>
      <text:p text:style-name="P531"><text:span text:style-name="T532">4</text:span><text:span text:style-name="T533">. 26 straipsnio 13 dalies 4 punkte po ž</text:span><text:span text:style-name="T534">odžio „dalies“ įrašyti skaičių „5“ ir šį punktą išdėstyti taip:</text:span></text:p>
      <text:p text:style-name="P535"><text:span text:style-name="T536">„</text:span><text:span text:style-name="T537">4</text:span><text:span text:style-name="T538">) Valstybinė ne maisto produktų inspekcija prie Lietuvos Respublikos ūkio ministerijos – už 14 straipsnio 3 dalies 5</text:span><text:span text:style-name="T539">,</text:span><text:span text:style-name="T540"><text:s/>6 ir 7 punktų nuostatų pažeidimus;“.</text:span></text:p>
      <text:p text:style-name="P541"><text:span text:style-name="T542">5</text:span><text:span text:style-name="T543">. Pakeisti 26 straipsnio</text:span><text:span text:style-name="T544"><text:s/>15 dalį ir ją išdėstyti taip:</text:span></text:p>
      <text:p text:style-name="P545"><text:span text:style-name="T546">„</text:span><text:span text:style-name="T547">15</text:span><text:span text:style-name="T548">. Atsakomybę lengvinančiomis aplinkybėmis laikoma tai, kad juridiniai asmenys ir užsienio juridinių asmenų filialai, padarę pažeidimą, savo noru užkirto kelią žalingiems pažeidimo padariniams, padėjo kompetentingoms inst</text:span><text:span text:style-name="T549">itucijoms tyrimo metu, atlygino nuostolius ar pašalino padarytą žalą. Atsakomybę sunkinančiomis aplinkybėmis laikoma tai, kad juridiniai asmenys ir užsienio juridinių asmenų filialai kliudė atlikti tyrimą, slėpė padarytą pažeidimą, tęsė pažeidimą nepaisyda</text:span><text:span text:style-name="T550">mi kompetentingos institucijos nurodymo nutraukti neteisėtus veiksmus. Skirianti baudą institucija gali pripažinti atsakomybę lengvinančiomis ar sunkinančiomis aplinkybėmis ir kitas šioje dalyje nenurodytas aplinkybes.“</text:span></text:p>
      <text:p text:style-name="P551"/>
      <text:p text:style-name="P552"><text:span text:style-name="T553">13</text:span><text:span text:style-name="T554"><text:s/>straipsnis.<text:s/></text:span><text:span text:style-name="T555">Pasiūlymai</text:span><text:span text:style-name="T556"><text:s/>Lietuvos Respublikos Vyriausybei</text:span></text:p>
      <text:p text:style-name="P557"><text:span text:style-name="T558">Lietuvos Respublikos Vyriausybė iki 2009 m. gruodžio 28 d. patvirtina šiam įstatymui įgyvendinti reikalingus teisės aktus.</text:span></text:p>
      <text:p text:style-name="P559"/>
      <text:p text:style-name="P560"><text:span text:style-name="T561">14</text:span><text:span text:style-name="T562"><text:s/>straipsnis.<text:s/></text:span><text:span text:style-name="T563">Įstatymo įsigaliojimas</text:span></text:p>
      <text:p text:style-name="P564"><text:span text:style-name="T565">Šis įstatymas, išskyrus 13 straipsnį, įsigalioja 2</text:span><text:span text:style-name="T566">009 m. gruodžio 28 dieną.</text:span></text:p>
      <text:p text:style-name="P567"/>
      <text:p text:style-name="P568"><text:span text:style-name="T569">Skelbiu šį Lietuvos Respublikos Seimo priimtą įstatymą.</text:span></text:p>
      <text:p text:style-name="P570"/>
      <text:p text:style-name="P571"><text:span text:style-name="T572">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r.zutkiene</meta:initial-creator>
    <dc:creator>adlibuser</dc:creator>
    <meta:creation-date>2017-03-31T06:35:00Z</meta:creation-date>
    <dc:date>2017-03-31T06:35:00Z</dc:date>
    <meta:print-date>2009-11-24T11:05:00Z</meta:print-date>
    <meta:template xlink:href="Normal.dotm" xlink:type="simple"/>
    <meta:editing-cycles>2</meta:editing-cycles>
    <meta:editing-duration>PT0S</meta:editing-duration>
    <meta:document-statistic meta:page-count="7" meta:paragraph-count="459" meta:word-count="3045" meta:character-count="22988" meta:row-count="1854" meta:non-whitespace-character-count="20402"/>
  </office:meta>
</office:document-meta>
</file>