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left" style:position="3.047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5833in" fo:text-indent="-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5041in" fo:text-indent="-1.00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2.5%"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per 62.5%"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1.7416in" fo:text-indent="-1.241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2.5%"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1.6625in" fo:text-indent="-1.1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text-position="super 62.5%"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margin-left="1.6229in" fo:text-indent="-1.122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margin-left="1.6625in" fo:text-indent="-1.16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1.5833in" fo:text-indent="-1.083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4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margin-left="1.702in" fo:text-indent="-1.1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weight="bold" style:font-weight-asian="bold" style:font-size-complex="12pt"/>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T698" style:parent-style-name="DefaultParagraphFont" style:family="text">
      <style:text-properties fo:font-style="italic" style:font-style-asian="italic" style:font-style-complex="italic"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LIETUVOS RESPUBLIKOS RADIACINĖS SAUGOS ĮSTATYMO 1, 2, 5, 7, 8, 9, 10, 13, 14, 15, 18, 22, 23 IR 24 STRAIPSNIŲ PAKEITIMO IR PAPILDYMO BEI ĮSTATYMO PAPILDYMO 8</text:span><text:span text:style-name="T13">1</text:span><text:span text:style-name="T14">, 8</text:span><text:span text:style-name="T15">2</text:span><text:span text:style-name="T16">, 8</text:span><text:span text:style-name="T17">3</text:span><text:span text:style-name="T18"><text:s/>IR 8</text:span><text:span text:style-name="T19">4</text:span><text:span text:style-name="T20"><text:s/>STRAIPSNIAIS ĮSTATYMAS</text:span></text:p>
      <text:p text:style-name="P21"/>
      <text:p text:style-name="P22"/>
      <text:p text:style-name="P23">2009 m. <text:s text:c="30"/>d. Nr. <text:s/></text:p>
      <text:p text:style-name="P24">Vilnius</text:p>
      <text:p text:style-name="P25"/>
      <text:p text:style-name="P26"/>
      <text:p text:style-name="P27"><text:span text:style-name="T28">(Žin., 1999, Nr.<text:s/></text:span><text:a xlink:href="http://www3.lrs.lt/pls/inter/dokpaieska.showdoc_l?p_id=71531" office:target-frame-name="_top" xlink:show="replace"><text:span text:style-name="T29">11-239</text:span></text:a><text:span text:style-name="T30">; 2004,</text:span><text:span text:style-name="T31"><text:s/>Nr.<text:s/></text:span><text:a xlink:href="http://www3.lrs.lt/pls/inter/dokpaieska.showdoc_l?p_id=231536" office:target-frame-name="_top" xlink:show="replace"><text:span text:style-name="T32">60-2123</text:span></text:a><text:span text:style-name="T33">)</text:span></text:p>
      <text:p text:style-name="P34"/>
      <text:p text:style-name="P35"/>
      <text:p text:style-name="P36"><text:span text:style-name="T37">1</text:span><text:span text:style-name="T38"><text:s/>straipsnis.<text:s/></text:span><text:span text:style-name="T39">1 straipsnio 1 dalies pakeitimas</text:span></text:p>
      <text:p text:style-name="P40"><text:span text:style-name="T41">1 straipsnio 1 dalies pirmajame sakinyje vietoj žodžių „juridinių asmenų, įmonių, neturinčių juridinio asmens teisių, ir fizinių asmenų“ įrašyti žodžius „fizinių ir juridinių asmenų, kitų organizacijų, j</text:span><text:span text:style-name="T42">uridinių asmenų ir kitų organizacijų filialų“ ir šią dalį išdėstyti taip:</text:span></text:p>
      <text:p text:style-name="P43"><text:span text:style-name="T44">„</text:span><text:span text:style-name="T45">1</text:span><text:span text:style-name="T46">. Šis įstatymas reglamentuoja fizinių ir juridinių asmenų, kitų organizacijų, juridinių asmenų ir kitų organizacijų filialų santykius, atsirandančius dėl veiklos su jonizuojančio</text:span><text:span text:style-name="T47">sios spinduliuotės šaltiniais ir dėl radioaktyviųjų atliekų tvarkymo. Šis įstatymas nustato radiacinės saugos teisinius pagrindus, leidžiančius apsaugoti žmones ir aplinką nuo žalingo jonizuojančiosios spinduliuotės poveikio.“</text:span></text:p>
      <text:p text:style-name="P48"/>
      <text:p text:style-name="P49"><text:span text:style-name="T50">2</text:span><text:span text:style-name="T51"><text:s/>straipsnis.<text:s/></text:span><text:span text:style-name="T52">2 st</text:span><text:span text:style-name="T53">raipsnio pakeitimas ir papildymas</text:span></text:p>
      <text:p text:style-name="P54"><text:span text:style-name="T55">1</text:span><text:span text:style-name="T56">. 2 straipsnio 2 dalyje vietoj žodžio „asmuo“ įrašyti žodžius „valstybės tarnautojas ar darbuotojas“, po žodžio „sutartį“ įrašyti žodį „dirbantis“ ir šią dalį išdėstyti taip:</text:span></text:p>
      <text:p text:style-name="P57"><text:span text:style-name="T58">„</text:span><text:span text:style-name="T59">2</text:span><text:span text:style-name="T60">.<text:s/></text:span><text:span text:style-name="T61">Darbuotojas, dirbantis su jonizuojan</text:span><text:span text:style-name="T62">čiosios spinduliuotės šaltiniais</text:span><text:span text:style-name="T63"><text:s/>(toliau –<text:s/></text:span><text:span text:style-name="T64">darbuotojas</text:span><text:span text:style-name="T65">) – valstybės tarnautojas ar darbuotojas, dirbantis pagal darbo sutartį, dirbantis su jonizuojančiosios spinduliuotės šaltiniais arba jų veikiamas ir veikiamas apšvitos, kurios dozė gali viršyti gyvento</text:span><text:span text:style-name="T66">jams nustatytas ribas.“</text:span></text:p>
      <text:p text:style-name="P67"><text:span text:style-name="T68">2</text:span><text:span text:style-name="T69">. Pakeisti 2 straipsnio 7 dalį ir ją išdėstyti taip:</text:span></text:p>
      <text:p text:style-name="P70"><text:span text:style-name="T71">„</text:span><text:span text:style-name="T72">7</text:span><text:span text:style-name="T73">.<text:s/></text:span><text:span text:style-name="T74">Leidimas vežti radioaktyviąsias medžiagas</text:span><text:span text:style-name="T75"><text:s/>– dokumentas, suteikiantis vienkartinę teisę įvežti į Lietuvos Respubliką, išvežti iš jos, vežti tranzitu ar vežti šalies<text:s/></text:span><text:span text:style-name="T76">viduje radioaktyviąsias medžiagas laikantis šiame įstatyme ir kituose teisės aktuose nustatytų sąlygų ir reikalavimų.“</text:span></text:p>
      <text:p text:style-name="P77"><text:span text:style-name="T78">3</text:span><text:span text:style-name="T79">. 2 straipsnio 8 dalyje prieš žodį „verstis“ įrašyti žodį „neterminuotą laiką“ ir šią dalį išdėstyti taip:</text:span></text:p>
      <text:p text:style-name="P80"><text:span text:style-name="T81">„</text:span><text:span text:style-name="T82">8</text:span><text:span text:style-name="T83">.<text:s/></text:span><text:span text:style-name="T84">Licencija</text:span><text:span text:style-name="T85"><text:s/>– dokumentas, suteikiantis teisę neterminuotą laiką verstis licencijoje nurodyta veikla laikantis šiame įstatyme ir kituose įstatymuose bei teisės aktuose nustatytų sąlygų bei reikalavimų.“</text:span></text:p>
      <text:p text:style-name="P86"><text:span text:style-name="T87">4</text:span><text:span text:style-name="T88">. 2 straipsnio 18 dalyje išbraukti žodžius „juridinių<text:s/></text:span><text:span text:style-name="T89">asmenų ir įmonių, neturinčių juridinio asmens teisių“, po žodžio „lemia“ įrašyti žodžius „arba gali lemti“ ir šią dalį išdėstyti taip:</text:span></text:p>
      <text:p text:style-name="P90"><text:span text:style-name="T91">„</text:span><text:span text:style-name="T92">18</text:span><text:span text:style-name="T93">.</text:span><text:span text:style-name="T94"><text:s/>Veikla su jonizuojančiosios spinduliuotės šaltiniais<text:s/></text:span><text:span text:style-name="T95">(toliau –<text:s/></text:span><text:span text:style-name="T96">veikla</text:span><text:span text:style-name="T97">)</text:span><text:span text:style-name="T98"><text:s/></text:span><text:span text:style-name="T99">–<text:s/></text:span><text:span text:style-name="T100">veikla su jonizuojančiosios spinduliuotės</text:span><text:span text:style-name="T101"><text:s/>šaltiniais ar su radioaktyviosiomis atliekomis, kuri lemia arba gali lemti papildomą darbuotojų ir gyventojų apšvitą arba dėl kurios padidėja apšvitintų žmonių skaičius ar jų apšvitos tikimybė.“</text:span></text:p>
      <text:p text:style-name="P102"><text:span text:style-name="T103">5</text:span><text:span text:style-name="T104">. Papildyti 2 straipsnį naujomis 19 ir 20 dalimis:</text:span></text:p>
      <text:p text:style-name="P105"><text:span text:style-name="T106">„</text:span><text:span text:style-name="T107">19</text:span><text:span text:style-name="T108">.<text:s/></text:span><text:span text:style-name="T109">Laikinasis leidimas</text:span><text:span text:style-name="T110"><text:s/>– dokumentas, suteikiantis teisę šio įstatymo 8 straipsnio 2 dalyje nurodytiems asmenims, turintiems valstybėje narėje išduotą dokumentą, suteikiantį teisę verstis veikla su jonizuojančiosios spinduliuotės šaltiniais, laikinai Li</text:span><text:span text:style-name="T111">etuvos Respublikoje verstis laikinajame leidime nurodyta veikla, laikantis šiame ir kituose įstatymuose bei teisės aktuose<text:s/></text:span><text:soft-page-break/><text:span text:style-name="T112">nustatytų sąlygų ir reikalavimų. Vertimosi veikla laikinumą vertina ir laikinojo leidimo galiojimo terminą nustato Radiacinės saugos<text:s/></text:span><text:span text:style-name="T113">centras, atsižvelgdamas į veiklos vykdymo trukmę, reguliarumą, dažnumą ir tęstinumą.</text:span></text:p>
      <text:p text:style-name="P114"><text:span text:style-name="T115">20</text:span><text:span text:style-name="T116">.<text:s/></text:span><text:span text:style-name="T117">Valstybė narė</text:span><text:span text:style-name="T118"><text:s/>– bet kuri Europos Sąjungos valstybė narė ar valstybė – Europos ekonominės erdvės susitarimo dalyvė.“</text:span></text:p>
      <text:p text:style-name="P119"/>
      <text:p text:style-name="P120"><text:span text:style-name="T121">3</text:span><text:span text:style-name="T122"><text:s/>straipsnis.<text:s/></text:span><text:span text:style-name="T123">5 straipsnio pakeitima</text:span><text:span text:style-name="T124">s</text:span></text:p>
      <text:p text:style-name="P125"><text:span text:style-name="T126">Pakeisti 5 straipsnį ir jį išdėstyti taip:</text:span></text:p>
      <text:p text:style-name="P127"><text:span text:style-name="T128">„</text:span><text:span text:style-name="T129">5</text:span><text:span text:style-name="T130"><text:s/>straipsnis.<text:s/></text:span><text:span text:style-name="T131">Savivaldybės administracijos direktoriaus kompetencija radiacinės saugos srityje</text:span></text:p>
      <text:p text:style-name="P132"><text:span text:style-name="T133">Radiacinės sauga yra valstybės perduota savivaldybei funkcija, už kurios vykdymą atsakingas savivaldybės admi</text:span><text:span text:style-name="T134">nistracijos direktorius. Savivaldybės administracijos direktorius:</text:span></text:p>
      <text:p text:style-name="P135"><text:span text:style-name="T136">1</text:span><text:span text:style-name="T137">) išreiškia savivaldybės nuomonę dalyvaudamas sprendžiant asmenų, kurie verčiasi ar planuoja verstis šio įstatymo 8 straipsnio 1 dalyje nurodyta veikla, statybos, rekonstrukcijos ar veik</text:span><text:span text:style-name="T138">los nutraukimo klausimus;</text:span></text:p>
      <text:p text:style-name="P139"><text:span text:style-name="T140">2</text:span><text:span text:style-name="T141">) Lietuvos Respublikos įstatymų ir kitų teisės aktų nustatyta tvarka skelbia visuomenei informaciją apie radiacines avarijas, radioaktyviųjų medžiagų taršą, galinčias turėti ar turinčias įtakos aplinkos užterštumui, žmonių sv</text:span><text:span text:style-name="T142">eikatai ar gyvybei, bei įgyvendinamas radiacinės saugos priemones;</text:span></text:p>
      <text:p text:style-name="P143"><text:span text:style-name="T144">3</text:span><text:span text:style-name="T145">) rengia žmonių radiacinės saugos ir radiacinių avarijų padarinių likvidavimo planus ir juos įgyvendina radiacinės avarijos atveju;</text:span></text:p>
      <text:p text:style-name="P146"><text:span text:style-name="T147">4</text:span><text:span text:style-name="T148">) atlieka kitas radiacinės saugos valstybinio v</text:span><text:span text:style-name="T149">aldymo funkcijas, kurias reglamentuoja kiti įstatymai bei teisės aktai.“</text:span></text:p>
      <text:p text:style-name="P150"/>
      <text:p text:style-name="P151"><text:span text:style-name="T152">4</text:span><text:span text:style-name="T153"><text:s/>straipsnis.<text:s/></text:span><text:span text:style-name="T154">7 straipsnio 2 dalies 2 ir 3 punktų pakeitimas</text:span></text:p>
      <text:p text:style-name="P155"><text:span text:style-name="T156">1</text:span><text:span text:style-name="T157">. Pakeisti 7 straipsnio 2 dalies 2 punktą ir jį išdėstyti taip:</text:span></text:p>
      <text:p text:style-name="P158"><text:span text:style-name="T159">„</text:span><text:span text:style-name="T160">2</text:span><text:span text:style-name="T161">) Vyriausybės patvirtintų<text:s/></text:span><text:span text:style-name="T162">licencijavimo taisyklių nustatyta tvarka išduoda licencijas ar laikinuosius leidimus verstis veikla, nurodyta šio įstatymo 8 straipsnio 1 dalyje, juos patikslina, sustabdo jų galiojimą, panaikina jų galiojimo sustabdymą ar panaikina jų galiojimą;“</text:span></text:p>
      <text:p text:style-name="P163"><text:span text:style-name="T164">2</text:span><text:span text:style-name="T165">. Pakeisti 7 straipsnio 2 dalies 3 punktą ir jį išdėstyti taip:</text:span></text:p>
      <text:p text:style-name="P166"><text:span text:style-name="T167">„</text:span><text:span text:style-name="T168">3</text:span><text:span text:style-name="T169">) prižiūri, kaip fiziniai ir juridiniai asmenys, kitos organizacijos, juridinių asmenų ir kitų organizacijų filialai laikosi šiame įstatyme,</text:span><text:span text:style-name="T170"><text:s/></text:span><text:span text:style-name="T171">licencijose, laikinuosiuose leidimuose ir radi</text:span><text:span text:style-name="T172">acinę saugą reglamentuojančiuose teisės aktuose nustatytų reikalavimų, ir už šių reikalavimų pažeidimus taiko įstatymų numatytą atsakomybę;“</text:span></text:p>
      <text:p text:style-name="P173"/>
      <text:p text:style-name="P174"><text:span text:style-name="T175">5</text:span><text:span text:style-name="T176"><text:s/>straipsnis.<text:s/></text:span><text:span text:style-name="T177">8 straipsnio pakeitimas</text:span></text:p>
      <text:p text:style-name="P178"><text:span text:style-name="T179">Pakeisti 8 straipsnį ir jį išdėstyti taip:</text:span></text:p>
      <text:p text:style-name="P180"><text:span text:style-name="T181">„</text:span><text:span text:style-name="T182">8</text:span><text:span text:style-name="T183"><text:s/>straipsnis.<text:s/></text:span><text:span text:style-name="T184">Veik</text:span><text:span text:style-name="T185">los licencijavimas, laikinųjų leidimų ir leidimų vežti radioaktyviąsias medžiagas išdavimas, draudžiama veikla</text:span></text:p>
      <text:p text:style-name="P186"><text:span text:style-name="T187">1</text:span><text:span text:style-name="T188">. Be Vyriausybės patvirtintų licencijavimo taisyklių nustatyta tvarka Radiacinės saugos centro išduotos licencijos ar laikinojo leidimo gami</text:span><text:span text:style-name="T189">nti, naudoti, saugoti, montuoti, prižiūrėti, remontuoti, perdirbti jonizuojančiosios spinduliuotės šaltinius, prekiauti jais, vežti radioaktyviąsias medžiagas, tvarkyti (surinkti, rūšiuoti, apdoroti, laikyti, perdirbti, vežti, saugoti, nukenksminti) radioa</text:span><text:span text:style-name="T190">ktyviąsias atliekas bei, neturint jonizuojančiosios spinduliuotės šaltinių, verstis veikla jonizuojančiosios spinduliuotės įtakoje pas kitą šio straipsnio 2 dalyje nurodytą asmenį, turintį licenciją, draudžiama, išskyrus atvejus, numatytus šio straipsnio 3</text:span><text:span text:style-name="T191"><text:s/>dalyje.</text:span></text:p>
      <text:p text:style-name="P192"><text:span text:style-name="T193">2</text:span><text:span text:style-name="T194">. Šio straipsnio 1 dalyje nurodyta veikla gali verstis Lietuvos Respublikos ar kitos valstybės narės pilietis, kitas fizinis asmuo, kurie naudojasi Europos Sąjungos teisės aktuose jiems suteiktomis judėjimo valstybėse narėse teisėmis,<text:s/></text:span><text:span text:style-name="T195">Lietuvos Respublikoje įsteigtas juridinis asmuo arba kitoje valstybėje narėje įsteigtas juridinis asmuo, kita organizacija ar jų filialai, taip pat kitos užsienio valstybės juridinio asmens ar kitos organizacijos filialai, įsteigti Lietuvos Respublikoje (t</text:span><text:span text:style-name="T196">oliau – asmuo).</text:span></text:p>
      <text:p text:style-name="P197"><text:span text:style-name="T198">3</text:span><text:span text:style-name="T199">. Licencija ar laikinasis leidimas, nurodyti šio straipsnio 1 dalyje, nereikalingi:</text:span></text:p>
      <text:p text:style-name="P200"><text:span text:style-name="T201">1</text:span><text:span text:style-name="T202">) verstis veikla su jonizuojančiosios spinduliuotės šaltiniais, kuriems taikomi nereguliuojamosios veiklos kriterijai;</text:span></text:p>
      <text:p text:style-name="P203"><text:span text:style-name="T204">2</text:span><text:span text:style-name="T205">) prekiauti, vežti ir sa</text:span><text:span text:style-name="T206">ugoti jonizuojančiosios spinduliuotės generatorius;</text:span></text:p>
      <text:p text:style-name="P207"><text:span text:style-name="T208">3</text:span><text:span text:style-name="T209">) vežti radioaktyviąsias medžiagas nekontroliuojamose pakuotėse, nurodytose Lietuvos Respublikos tarptautinėse sutartyse, reglamentuojančiose pavojingų krovinių vežimą.</text:span></text:p>
      <text:p text:style-name="P210"><text:span text:style-name="T211">4</text:span><text:span text:style-name="T212">. Nustatomos šios licen</text:span><text:span text:style-name="T213">cijų rūšys:</text:span></text:p>
      <text:p text:style-name="P214"><text:span text:style-name="T215">1</text:span><text:span text:style-name="T216">) gaminti, naudoti, saugoti, prižiūrėti, remontuoti, perdirbti jonizuojančiosios spinduliuotės šaltinius, tvarkyti (surinkti, rūšiuoti, apdoroti, laikyti, perdirbti, saugoti, nukenksminti) radioaktyviąsias atliekas;</text:span></text:p>
      <text:p text:style-name="P217"><text:span text:style-name="T218">2</text:span><text:span text:style-name="T219">) montuoti jonizuoja</text:span><text:span text:style-name="T220">nčiosios spinduliuotės šaltinius;</text:span></text:p>
      <text:p text:style-name="P221"><text:span text:style-name="T222">3</text:span><text:span text:style-name="T223">) prekiauti jonizuojančiosios spinduliuotės šaltiniais;</text:span></text:p>
      <text:p text:style-name="P224"><text:span text:style-name="T225">4</text:span><text:span text:style-name="T226">) vežti radioaktyviąsias medžiagas ir (ar) radioaktyviąsias atliekas;</text:span></text:p>
      <text:p text:style-name="P227"><text:span text:style-name="T228">5</text:span><text:span text:style-name="T229">) verstis veikla jonizuojančiosios spinduliuotės įtakoje pas kitą asmenį, turintį</text:span><text:span text:style-name="T230"><text:s/>licenciją.</text:span></text:p>
      <text:p text:style-name="P231"><text:span text:style-name="T232">5</text:span><text:span text:style-name="T233">. Be Vyriausybės ar jos įgaliotos institucijos nustatyta tvarka išduoto leidimo vežti radioaktyviąsias medžiagas draudžiama. Fiziniai ir juridiniai asmenys, kitos organizacijos, juridinių asmenų ir kitų organizacijų filialai, norintys ga</text:span><text:span text:style-name="T234">uti leidimą vežti radioaktyviąsias medžiagas, turi pateikti įstatymų nustatyta tvarka įgaliotai institucijai nustatytos formos paraišką. Atsakymo dėl leidimo vežti radioaktyviąsias medžiagas išdavimo nepateikimas nelaikomas leidimo vežti radioaktyviąsias m</text:span><text:span text:style-name="T235">edžiagas išdavimu. Jeigu fiziniai ir juridiniai asmenys, kitos organizacijos, juridinių asmenų ir kitų organizacijų filialai, turintys leidimą vežti radioaktyviąsias medžiagas, nesilaiko radiacinę saugą reglamentuojančių teisės aktų, įstatymų nustatyta tva</text:span><text:span text:style-name="T236">rka įgaliota institucija panaikina leidimo galiojimą.</text:span></text:p>
      <text:p text:style-name="P237"><text:span text:style-name="T238">6</text:span><text:span text:style-name="T239">. Už licencijos ar laikinojo leidimo išdavimą, jų patikslinimą, licencijos ar laikinojo leidimo dublikato išdavimą šio straipsnio 1 dalyje nurodytais atvejais, taip pat leidimo vežti radioaktyviąsi</text:span><text:span text:style-name="T240">as medžiagas ir jo dublikato išdavimą šio straipsnio 5 dalyje nurodytais atvejais imama valstybės rinkliava.</text:span></text:p>
      <text:p text:style-name="P241"><text:span text:style-name="T242">7</text:span><text:span text:style-name="T243">. Radioaktyviųjų medžiagų, kurios priskirtos strateginėms prekėms, importo, tranzito ir eksporto tvarką nustato Strateginių prekių kontrolės į</text:span><text:span text:style-name="T244">statymas.</text:span></text:p>
      <text:p text:style-name="P245"><text:span text:style-name="T246">8</text:span><text:span text:style-name="T247">. Dėti radioaktyviųjų medžiagų į maisto produktus, žaislus, papuošalus, kosmetiką ir tokius gaminius parduoti, importuoti, eksportuoti draudžiama.</text:span></text:p>
      <text:p text:style-name="P248"><text:span text:style-name="T249">9</text:span><text:span text:style-name="T250">. Fiziniai ir juridiniai asmenys, kitos organizacijos, juridinių asmenų ir kitų organizac</text:span><text:span text:style-name="T251">ijų filialai, pažeidę šio straipsnio 1 dalies reikalavimus, atsako pagal Lietuvos Respublikos įstatymus.“</text:span></text:p>
      <text:p text:style-name="P252"/>
      <text:p text:style-name="P253"><text:span text:style-name="T254">6</text:span><text:span text:style-name="T255"><text:s/>straipsnis.<text:s/></text:span><text:span text:style-name="T256">Įstatymo papildymas 8</text:span><text:span text:style-name="T257">1</text:span><text:span text:style-name="T258"><text:s/>straipsniu</text:span></text:p>
      <text:p text:style-name="P259"><text:span text:style-name="T260">Papildyti įstatymą 8</text:span><text:span text:style-name="T261">1</text:span><text:span text:style-name="T262"><text:s/>straipsniu:</text:span></text:p>
      <text:p text:style-name="P263"><text:span text:style-name="T264">„</text:span><text:span text:style-name="T265">8</text:span><text:span text:style-name="T266">1</text:span><text:span text:style-name="T267"><text:s/>straipsnis.<text:s/></text:span><text:span text:style-name="T268">Dokumentai, kurių reikia licencijai</text:span><text:span text:style-name="T269"><text:s/>gauti</text:span></text:p>
      <text:p text:style-name="P270"><text:span text:style-name="T271">Asmenys, norintys gauti bet kurios šio įstatymo 8 straipsnio 4 dalyje nustatytos rūšies licenciją, turi pateikti Radiacinės saugos centrui nustatytos formos paraišką (paraiškos formą nustato Radiacinės saugos centras) ir kartu su ja šiuos dokument</text:span><text:span text:style-name="T272">us:</text:span></text:p>
      <text:p text:style-name="P273"><text:span text:style-name="T274">1</text:span><text:span text:style-name="T275">) motyvuotą būsimosios veiklos paaiškinimą;</text:span></text:p>
      <text:p text:style-name="P276"><text:span text:style-name="T277">2</text:span><text:span text:style-name="T278">) darbuotojų radiacinės saugos programą ir dokumentus, įrodančius, kad verčiantis veikla bus užtikrinta žmonių ir aplinkos radiacinė sauga, nustatytus Vyriausybės patvirtintose licencijavimo taisyklės</text:span><text:span text:style-name="T279">e;</text:span></text:p>
      <text:p text:style-name="P280"><text:span text:style-name="T281">3</text:span><text:span text:style-name="T282">) išsamią informaciją apie jonizuojančiosios spinduliuotės šaltinius: sertifikatų ir kitų techninių dokumentų kopijas.“</text:span></text:p>
      <text:p text:style-name="P283"/>
      <text:p text:style-name="P284"><text:span text:style-name="T285">7</text:span><text:span text:style-name="T286"><text:s/>straipsnis.<text:s/></text:span><text:span text:style-name="T287">Įstatymo papildymas 8</text:span><text:span text:style-name="T288">2</text:span><text:span text:style-name="T289"><text:s/>straipsniu</text:span></text:p>
      <text:p text:style-name="P290"><text:span text:style-name="T291">Papildyti įstatymą 8</text:span><text:span text:style-name="T292">2</text:span><text:span text:style-name="T293"><text:s/>straipsniu:</text:span></text:p>
      <text:p text:style-name="P294"><text:span text:style-name="T295">„</text:span><text:span text:style-name="T296">8</text:span><text:span text:style-name="T297">2</text:span><text:span text:style-name="T298"><text:s/>straipsnis.<text:s/></text:span><text:span text:style-name="T299">Dokumentai,</text:span><text:span text:style-name="T300"><text:s/>kurių reikia laikinajam leidimui gauti</text:span></text:p>
      <text:p text:style-name="P301"><text:span text:style-name="T302">Asmenys, turintys valstybėje narėje išduotą dokumentą, suteikiantį teisę verstis veikla su jonizuojančiosios spinduliuotės šaltiniais, norintys gauti laikinąjį leidimą, turi pateikti Radiacinės saugos centrui šiuos</text:span><text:span text:style-name="T303"><text:s/>dokumentus:</text:span></text:p>
      <text:p text:style-name="P304"><text:span text:style-name="T305">1</text:span><text:span text:style-name="T306">) prašymą išduoti laikinąjį leidimą, kurio formą nustato Radiacinės saugos centras;</text:span></text:p>
      <text:p text:style-name="P307"><text:span text:style-name="T308">2</text:span><text:span text:style-name="T309">) galiojančio dokumento, suteikiančio teisę verstis veikla su jonizuojančiosios spinduliuotės šaltiniais, išduoto valstybėje narėje, kopiją ir vertimą<text:s/></text:span><text:span text:style-name="T310">į lietuvių kalbą;</text:span></text:p>
      <text:p text:style-name="P311"><text:span text:style-name="T312">3</text:span><text:span text:style-name="T313">) darbuotojų radiacinės saugos programą ir dokumentus, įrodančius, kad verčiantis veikla Lietuvos Respublikoje bus užtikrinta žmonių ir aplinkos radiacinė sauga, nustatytus Vyriausybės patvirtintose licencijavimo taisyklėse.“</text:span></text:p>
      <text:p text:style-name="P314"/>
      <text:p text:style-name="P315"><text:span text:style-name="T316">8</text:span><text:span text:style-name="T317"><text:s/>straipsnis.<text:s/></text:span><text:span text:style-name="T318">Įstatymo papildymas 8</text:span><text:span text:style-name="T319">3</text:span><text:span text:style-name="T320"><text:s/>straipsniu</text:span></text:p>
      <text:p text:style-name="P321"><text:span text:style-name="T322">Papildyti įstatymą 8</text:span><text:span text:style-name="T323">3</text:span><text:span text:style-name="T324"><text:s/>straipsniu:</text:span></text:p>
      <text:p text:style-name="P325"><text:span text:style-name="T326">„</text:span><text:span text:style-name="T327">8</text:span><text:span text:style-name="T328">3</text:span><text:span text:style-name="T329"><text:s/>straipsnis.<text:s/></text:span><text:span text:style-name="T330">Dokumentų, pateiktų licencijai ar laikinajam leidimui gauti, nagrinėjimas</text:span></text:p>
      <text:p text:style-name="P331"><text:span text:style-name="T332">1</text:span><text:span text:style-name="T333">. Radiacinės saugos centras per 30 kalendorinių dienų nuo visų lice</text:span><text:span text:style-name="T334">ncijai ar laikinajam leidimui išduoti būtinų dokumentų gavimo dienos priima sprendimą išduoti licenciją ar laikinąjį leidimą arba motyvuotą atsisakymą išduoti licenciją ar laikinąjį leidimą ir apie tai raštu informuoja asmenį, kuris pateikė paraišką išduot</text:span><text:span text:style-name="T335">i licenciją ar prašymą išduoti laikinąjį leidimą.</text:span></text:p>
      <text:p text:style-name="P336"><text:span text:style-name="T337">2</text:span><text:span text:style-name="T338">. Jeigu asmuo pateikė ne visus licencijai ar laikinajam leidimui išduoti būtinus dokumentus ir per Radiacinės saugos centro nustatytą terminą nepateikė trūkstamų dokumentų, tai Radiacinės saugos centra</text:span><text:span text:style-name="T339">s informuoja šį asmenį, kad paraiška išduoti licenciją ar prašymas išduoti laikinąjį leidimą paliekamas nenagrinėtas.</text:span></text:p>
      <text:p text:style-name="P340"><text:span text:style-name="T341">3</text:span><text:span text:style-name="T342">. Išduoti licenciją ar laikinąjį leidimą atsisakoma, jeigu:</text:span></text:p>
      <text:p text:style-name="P343"><text:span text:style-name="T344">1</text:span><text:span text:style-name="T345">) pateikti dokumentai neatitinka jiems keliamų reikalavimų;</text:span></text:p>
      <text:p text:style-name="P346"><text:span text:style-name="T347">2</text:span><text:span text:style-name="T348">) val</text:span><text:span text:style-name="T349">stybinės radiacinės saugos priežiūros metu nustatyta, kad pateikti klaidingi, netikslūs, neišsamūs duomenys.</text:span></text:p>
      <text:p text:style-name="P350"><text:span text:style-name="T351">4</text:span><text:span text:style-name="T352">. Atsakymo dėl licencijos ar laikinojo leidimo išdavimo nepateikimas nelaikomas licencijos ar laikinojo leidimo išdavimu.“</text:span></text:p>
      <text:p text:style-name="P353"/>
      <text:p text:style-name="P354"><text:span text:style-name="T355">9</text:span><text:span text:style-name="T356"><text:s/>st</text:span><text:span text:style-name="T357">raipsnis.<text:s/></text:span><text:span text:style-name="T358">Įstatymo papildymas 8</text:span><text:span text:style-name="T359">4</text:span><text:span text:style-name="T360"><text:s/>straipsniu</text:span></text:p>
      <text:p text:style-name="P361"><text:span text:style-name="T362">Papildyti įstatymą 8</text:span><text:span text:style-name="T363">4</text:span><text:span text:style-name="T364"><text:s/>straipsniu:</text:span></text:p>
      <text:p text:style-name="P365"><text:span text:style-name="T366">„</text:span><text:span text:style-name="T367">8</text:span><text:span text:style-name="T368">4</text:span><text:span text:style-name="T369"><text:s/>straipsnis.<text:s/></text:span><text:span text:style-name="T370">Licencijos ar laikinojo leidimo patikslinimas, dublikato išdavimas, galiojimo sustabdymas, galiojimo sustabdymo panaikinimas ir galiojimo panaikinimas</text:span></text:p>
      <text:p text:style-name="P371"><text:span text:style-name="T372">1</text:span><text:span text:style-name="T373">.<text:s/></text:span><text:span text:style-name="T374">Licencija ar laikinasis leidimas patikslinami, jeigu pasikeičia bent vienas iš šių licencijoje ar laikinajame leidime nurodytų duomenų: juridinio asmens, kitos organizacijos, jų filialo pavadinimas, teisinė forma, kodas, buveinės adresas arba fizinio asmen</text:span><text:span text:style-name="T375">s vardas, pavardė, asmens kodas, gyvenamosios vietos adresas. Apie šiuos pasikeitusius duomenis asmuo, turintis licenciją ar laikinąjį leidimą, privalo pranešti Radiacinės saugos centrui ne vėliau kaip per 10 darbo dienų nuo duomenų pasikeitimo įsigaliojim</text:span><text:span text:style-name="T376">o dienos ir kartu su dokumentais, patvirtinančiais duomenų pasikeitimą, pateikti prašymą patikslinti licenciją ar laikinąjį leidimą.</text:span></text:p>
      <text:p text:style-name="P377"><text:span text:style-name="T378">2</text:span><text:span text:style-name="T379">. Asmuo, praradęs licencijos ar laikinojo leidimo originalą, Radiacinės saugos centrui turi pateikti raštišką motyvuot</text:span><text:span text:style-name="T380">ą paaiškinimą ir prašymą išduoti licencijos ar laikinojo leidimo dublikatą. Radiacinės saugos centras, išnagrinėjęs turimą informaciją, išduoda licencijos ar laikinojo leidimo dublikatą.</text:span></text:p>
      <text:p text:style-name="P381"><text:span text:style-name="T382">3</text:span><text:span text:style-name="T383">. Licencijos ar laikinojo leidimo galiojimas sustabdomas, jeigu:</text:span></text:p>
      <text:p text:style-name="P384"><text:span text:style-name="T385">1</text:span><text:span text:style-name="T386">) vykdant veiklą pažeidžiami radiacinės saugos ar jonizuojančiosios spinduliuotės šaltinių fizinės saugos reikalavimai, dėl kurių kyla grėsmė žmonių sveikatai ar gyvybei, daroma žala aplinkai;</text:span></text:p>
      <text:p text:style-name="P387"><text:span text:style-name="T388">2</text:span><text:span text:style-name="T389">) asmuo, turintis licenciją ar laikinąjį leidimą, nust</text:span><text:span text:style-name="T390">atyta tvarka laiku ir išsamiai neinformavo Radiacinės saugos centro apie įvykusią radiacinę avariją ir nesiėmė priemonių, kad būtų pašalintas kenksmingas žmonių sveikatai ir aplinkai jos poveikis ir padariniai;</text:span></text:p>
      <text:p text:style-name="P391"><text:span text:style-name="T392">3</text:span><text:span text:style-name="T393">) asmuo, turintis licenciją ar laikinąjį</text:span><text:span text:style-name="T394"><text:s/>leidimą, Vyriausybės patvirtintų licencijavimo taisyklių nustatyta tvarka įspėtas dėl radiacinę saugą reglamentuojančių teisės aktų pažeidimų ir (ar) trūkumų, per Radiacinės saugos centro nurodytą laiką šių pažeidimų ir (ar) trūkumų nepašalina;</text:span></text:p>
      <text:p text:style-name="P395"><text:span text:style-name="T396">4</text:span><text:span text:style-name="T397">) asm</text:span><text:span text:style-name="T398">uo, turintis licenciją ar laikinąjį leidimą, pats kreipiasi su prašymu sustabdyti licencijos ar laikinojo leidimo galiojimą.</text:span></text:p>
      <text:p text:style-name="P399"><text:span text:style-name="T400">4</text:span><text:span text:style-name="T401">. Licencijos ar laikinojo leidimo galiojimo sustabdymas panaikinamas, jeigu asmuo, turintis licenciją ar laikinąjį leidimą,<text:s/></text:span><text:span text:style-name="T402">pateikia Radiacinės saugos centrui:</text:span></text:p>
      <text:p text:style-name="P403"><text:span text:style-name="T404">1</text:span><text:span text:style-name="T405">) prašymą panaikinti licencijos ar laikinojo leidimo galiojimo sustabdymą;</text:span></text:p>
      <text:p text:style-name="P406"><text:span text:style-name="T407">2</text:span><text:span text:style-name="T408">) dokumentus ir kitą informaciją, patvirtinančius, kad radiacinę saugą reglamentuojančių teisės aktų pažeidimai</text:span><text:span text:style-name="T409"><text:s/></text:span><text:span text:style-name="T410">ir (ar) trūkumai, dėl kur</text:span><text:span text:style-name="T411">ių sustabdytas licencijos ar laikinojo leidimo galiojimas, pašalinti (išskyrus šio straipsnio 3 dalies 4 punkte nurodytą atvejį).</text:span></text:p>
      <text:p text:style-name="P412"><text:span text:style-name="T413">5</text:span><text:span text:style-name="T414">. Licencijos ar laikinojo leidimo galiojimas panaikinamas, jeigu:</text:span></text:p>
      <text:p text:style-name="P415"><text:span text:style-name="T416">1</text:span><text:span text:style-name="T417">) asmuo, turintis licenciją ar laikinąjį leidimą,<text:s/></text:span><text:span text:style-name="T418">nusprendžia nutraukti veiklą ir raštu kreipiasi į Radiacinės saugos centrą su prašymu panaikinti licencijos ar laikinojo leidimo galiojimą;</text:span></text:p>
      <text:p text:style-name="P419"><text:span text:style-name="T420">2</text:span><text:span text:style-name="T421">) asmuo, turintis licenciją ar laikinąjį leidimą, per Radiacinės saugos centro nurodytą laiką nepašalina pažeid</text:span><text:span text:style-name="T422">imų ir (ar) trūkumų, dėl kurių šio straipsnio 3 dalies 1, 2 ir 3 punktuose nustatytais pagrindais sustabdytas licencijos ar laikinojo leidimo galiojimas;</text:span></text:p>
      <text:p text:style-name="P423"><text:span text:style-name="T424">3</text:span><text:span text:style-name="T425">) juridinis asmuo, kita organizacija ar jų filialas, turintis licenciją ar laikinąjį leidimą, bai</text:span><text:span text:style-name="T426">giasi likvidavimo arba reorganizavimo būdu, fizinis asmuo, turintis licenciją ar laikinąjį leidimą, mirė.“</text:span></text:p>
      <text:p text:style-name="P427"/>
      <text:p text:style-name="P428"><text:span text:style-name="T429">10</text:span><text:span text:style-name="T430"><text:s/>straipsnis.<text:s/></text:span><text:span text:style-name="T431">9 straipsnio pakeitimas</text:span></text:p>
      <text:p text:style-name="P432"><text:span text:style-name="T433">Pakeisti 9 straipsnį ir jį išdėstyti taip:</text:span></text:p>
      <text:p text:style-name="P434"><text:span text:style-name="T435">„</text:span><text:span text:style-name="T436">9</text:span><text:span text:style-name="T437"><text:s/>straipsnis.<text:s/></text:span><text:span text:style-name="T438">Licencijas, laikinuosius leidimus</text:span><text:span text:style-name="T439"><text:s/>ir leidimus vežti radioaktyviąsias medžiagas išduodančios institucijos</text:span></text:p>
      <text:p text:style-name="P440"><text:span text:style-name="T441">1</text:span><text:span text:style-name="T442">. Licencijas ir laikinuosius leidimus veiklai, nurodytai šio įstatymo 8 straipsnio 1 dalyje, išskyrus licencijas, kurias išduoda Branduolinės energijos įstatyme nurodytos valstybė</text:span><text:span text:style-name="T443">s institucijos, išduoda, patikslina, jų galiojimą sustabdo, panaikina galiojimo sustabdymą ir panaikina jų galiojimą Radiacinės saugos centras Vyriausybės patvirtintų licencijavimo taisyklių nustatyta tvarka.</text:span></text:p>
      <text:p text:style-name="P444"><text:span text:style-name="T445">2</text:span><text:span text:style-name="T446">. Leidimus vežti radioaktyviąsias medžiaga</text:span><text:span text:style-name="T447">s, skirtas asmens ir visuomenės sveikatos priežiūros įstaigoms, įmonėms, mokslo ir mokymo įstaigoms bei valstybės ir savivaldybių institucijoms, išduoda Radiacinės saugos centras, o visais kitais atvejais – Sveikatos apsaugos ministerijos teikimu Vyriausyb</text:span><text:span text:style-name="T448">ė.“</text:span></text:p>
      <text:p text:style-name="P449"/>
      <text:p text:style-name="P450"><text:span text:style-name="T451">11</text:span><text:span text:style-name="T452"><text:s/>straipsnis.<text:s/></text:span><text:span text:style-name="T453">10 straipsnio pakeitimas</text:span></text:p>
      <text:p text:style-name="P454"><text:span text:style-name="T455">Pakeisti 10 straipsnį ir jį išdėstyti taip:</text:span></text:p>
      <text:p text:style-name="P456"><text:span text:style-name="T457">„</text:span><text:span text:style-name="T458">10</text:span><text:span text:style-name="T459"><text:s/>straipsnis.</text:span><text:span text:style-name="T460"><text:s/></text:span><text:span text:style-name="T461">Asmenų, turinčių licenciją ar laikinąjį leidimą, pareigos</text:span></text:p>
      <text:p text:style-name="P462"><text:span text:style-name="T463">Asmenys, turintys licenciją ar laikinąjį leidimą, privalo:</text:span></text:p>
      <text:p text:style-name="P464"><text:span text:style-name="T465">1</text:span><text:span text:style-name="T466">) užtikrinti<text:s/></text:span><text:span text:style-name="T467">jonizuojančiosios spinduliuotės šaltinių sąrašo sudarymą, tinkamą jų techninę būklę ir saugumą bei saugų naudojimą ir teisės aktų nustatyta tvarka perduoti informaciją apie turimus jonizuojančiosios spinduliuotės šaltinius Valstybės jonizuojančiosios spind</text:span><text:span text:style-name="T468">uliuotės šaltinių ir darbuotojų apšvitos registrui;</text:span></text:p>
      <text:p text:style-name="P469"><text:span text:style-name="T470">2</text:span><text:span text:style-name="T471">) kiek įmanoma mažinti darbuotojų apšvitą;<text:s/></text:span></text:p>
      <text:p text:style-name="P472"><text:span text:style-name="T473">3</text:span><text:span text:style-name="T474">) jei ten, kur vyksta veikla, lankosi gyventojai arba laikinai dirba kitų įmonių, įstaigų ar organizacijų darbuotojai, užtikrinti radiacinę šių asmenų</text:span><text:span text:style-name="T475"><text:s/>saugą pagal šio įstatymo ir kitų radiacinę saugą reglamentuojančių teisės aktų reikalavimus;</text:span></text:p>
      <text:p text:style-name="P476"><text:span text:style-name="T477">4</text:span><text:span text:style-name="T478">) šio įstatymo ir kitų radiacinę saugą reglamentuojančių teisės aktų reikalavimams įgyvendinti bei jų įgyvendinimo priežiūrai skirti išmokytus atsakingus asm</text:span><text:span text:style-name="T479">enis arba steigti radiacinės saugos padalinius;</text:span></text:p>
      <text:p text:style-name="P480"><text:span text:style-name="T481">5</text:span><text:span text:style-name="T482">) užtikrinti, kad darbuotojai būtų reikiamos kvalifikacijos;</text:span></text:p>
      <text:p text:style-name="P483"><text:span text:style-name="T484">6</text:span><text:span text:style-name="T485">) atlikti darbuotojų apšvitos bei darbo vietų monitoringą Radiacinės saugos centro nustatyta tvarka;</text:span></text:p>
      <text:p text:style-name="P486"><text:span text:style-name="T487">7</text:span><text:span text:style-name="T488">) teisės aktų nustatyta tvarka<text:s/></text:span><text:span text:style-name="T489">sudaryti darbuotojų sąrašus ir juos teikti Valstybės jonizuojančiosios spinduliuotės šaltinių ir darbuotojų apšvitos registrui;</text:span></text:p>
      <text:p text:style-name="P490"><text:span text:style-name="T491">8</text:span><text:span text:style-name="T492">) savo iniciatyva ar įgaliotų valstybės valdymo, kontrolės ir savivaldybių vykdomųjų institucijų reikalavimu nutraukti veik</text:span><text:span text:style-name="T493">lą, kuri neatitinka radiacinę saugą reglamentuojančių teisės aktų reikalavimų;<text:s/></text:span></text:p>
      <text:p text:style-name="P494"><text:span text:style-name="T495">9</text:span><text:span text:style-name="T496">) Lietuvos Respublikos įstatymų ir kitų teisės aktų nustatyta tvarka atiduoti laidoti netinkamus naudoti arba nebenaudojamus jonizuojančiosios spinduliuotės šaltinius;</text:span></text:p>
      <text:p text:style-name="P497"><text:span text:style-name="T498">1</text:span><text:span text:style-name="T499">0</text:span><text:span text:style-name="T500">) Vyriausybės ar jos įgaliotos institucijos nustatyta tvarka atlikti poveikio aplinkai monitoringą;</text:span></text:p>
      <text:p text:style-name="P501"><text:span text:style-name="T502">11</text:span><text:span text:style-name="T503">) teikti Radiacinės saugos centrui (jam pareikalavus) objektyvią informaciją apie veiklos sąlygas, gaminamus ar įvežamus, parduodamus, išvežamus iš</text:span><text:span text:style-name="T504"><text:s/>Lietuvos Respublikos gaminius su jonizuojančiosios spinduliuotės šaltiniais;</text:span></text:p>
      <text:p text:style-name="P505"><text:span text:style-name="T506">12</text:span><text:span text:style-name="T507">) imtis prevencinių radiacinės avarijos priemonių, Vyriausybės ar jos įgaliotos institucijos nustatyta tvarka laiku ir išsamiai informuoti Lietuvos Respublikos gyventojus b</text:span><text:span text:style-name="T508">ei valstybės valdymo ir kontrolės bei savivaldybių vykdomąsias institucijas apie galimą veiklos pavojų, taip pat, įvykus radiacinei avarijai, imtis veiksmų ir priemonių, kad būtų pašalintos kenksmingos žmonių sveikatai ir aplinkai priežastys bei padariniai</text:span><text:span text:style-name="T509">, šio bei kitų įstatymų nustatyta tvarka atlyginti žalą, padarytą žmonių sveikatai ir aplinkai dėl radiacinę saugą reglamentuojančių teisės aktų pažeidimo, dėl kurio kaltas asmuo, turintis licenciją ar laikinąjį leidimą;</text:span></text:p>
      <text:p text:style-name="P510"><text:span text:style-name="T511">13</text:span><text:span text:style-name="T512">) teisės aktų nustatyta tvark</text:span><text:span text:style-name="T513">a paženklinti jonizuojančiosios spinduliuotės šaltinius ir konteinerius, kuriuose laikomi jonizuojančiosios spinduliuotės šaltiniai, bei pateikti jų vartotojams informaciją apie apsaugą nuo jonizuojančiosios spinduliuotės;</text:span></text:p>
      <text:p text:style-name="P514"><text:span text:style-name="T515">14</text:span><text:span text:style-name="T516">) šio įstatymo ir kitų<text:s/></text:span><text:span text:style-name="T517">teisės aktų nustatyta tvarka turintieji teisę parduoti ar perduoti naudoti jonizuojančiosios spinduliuotės šaltinius įsitikinti, kad jonizuojančiosios spinduliuotės šaltinių pirkėjas ar turėtojas, kuriems parduodami ar perduodami šie jonizuojančiosios spin</text:span><text:span text:style-name="T518">duliuotės šaltiniai, turi licenciją ar laikinąjį leidimą juos naudoti;</text:span></text:p>
      <text:p text:style-name="P519"><text:span text:style-name="T520">15</text:span><text:span text:style-name="T521">) kreiptis į Radiacinės saugos centrą dėl asmens, atsakingo už I–III pavojingumo kategorijos uždaruosius jonizuojančiosios spinduliuotės šaltinių fizinę saugą, ir darbuotojų, veža</text:span><text:span text:style-name="T522">nčių I–III pavojingumo kategorijos uždaruosius jonizuojančiosios spinduliuotės šaltinius, patikimumo patikrinimo organizavimo;</text:span></text:p>
      <text:p text:style-name="P523"><text:span text:style-name="T524">16</text:span><text:span text:style-name="T525">. vykdyti kitas pareigas, nustatytas kituose įstatymuose ir teisės aktuose.“</text:span></text:p>
      <text:p text:style-name="P526"/>
      <text:p text:style-name="P527"><text:span text:style-name="T528">12</text:span><text:span text:style-name="T529"><text:s/>straipsnis.<text:s/></text:span><text:span text:style-name="T530">13 straipsnio pa</text:span><text:span text:style-name="T531">vadinimo, 3 ir 4 dalių pakeitimas</text:span></text:p>
      <text:p text:style-name="P532"><text:span text:style-name="T533">1</text:span><text:span text:style-name="T534">. 13 straipsnio pavadinime prieš žodį „maitinančioms“ įrašyti žodį „krūtimi“ ir jį išdėstyti taip:</text:span></text:p>
      <text:p text:style-name="P535"><text:span text:style-name="T536">„</text:span><text:span text:style-name="T537">13</text:span><text:span text:style-name="T538"><text:s/>straipsnis.<text:s/></text:span><text:span text:style-name="T539">Apribojimai paaugliams, nėščioms ir krūtimi maitinančioms moterims dirbti darbus su jonizuojančiosio</text:span><text:span text:style-name="T540">s spinduliuotės šaltiniais</text:span><text:span text:style-name="T541">“</text:span></text:p>
      <text:p text:style-name="P542"><text:span text:style-name="T543">2</text:span><text:span text:style-name="T544">. Pakeisti 13 straipsnio 3 dalį ir ją išdėstyti taip:</text:span></text:p>
      <text:p text:style-name="P545"><text:span text:style-name="T546">„</text:span><text:span text:style-name="T547">3</text:span><text:span text:style-name="T548">. Darbdavys Darbo kodekso nustatyta tvarka privalo suteikti nėščiai moteriai tokį darbą, kad vaisiaus apšvita nėštumo metu neviršytų Sveikatos apsaugos ministe</text:span><text:span text:style-name="T549">rijos nustatyto gyventojų apšvitos lygio.“</text:span></text:p>
      <text:p text:style-name="P550"><text:span text:style-name="T551">3</text:span><text:span text:style-name="T552">. Pakeisti 13 straipsnio 4 dalį ir ją išdėstyti taip:</text:span></text:p>
      <text:p text:style-name="P553"><text:span text:style-name="T554">„</text:span><text:span text:style-name="T555">4</text:span><text:span text:style-name="T556">. Darbdavys Darbo kodekso nustatyta tvarka privalo suteikti krūtimi maitinančiai moteriai tokį darbą, kad nebūtų organizmo radioaktyviojo užteršim</text:span><text:span text:style-name="T557">o pavojaus.“</text:span></text:p>
      <text:p text:style-name="P558"/>
      <text:p text:style-name="P559"><text:span text:style-name="T560">13</text:span><text:span text:style-name="T561"><text:s/>straipsnis.<text:s/></text:span><text:span text:style-name="T562">14 straipsnio 1 ir 2 dalių pakeitimas</text:span></text:p>
      <text:p text:style-name="P563"><text:span text:style-name="T564">1</text:span><text:span text:style-name="T565">. 14 straipsnio 1 dalyje vietoj žodžių „įstojant į darbą“ įrašyti žodžius „pradedant dirbti“ ir šią dalį išdėstyti taip:</text:span></text:p>
      <text:p text:style-name="P566"><text:span text:style-name="T567">„</text:span><text:span text:style-name="T568">1</text:span><text:span text:style-name="T569">. Darbuotojams privalomas išankstinis (prieš prad</text:span><text:span text:style-name="T570">edant dirbti) ir periodinis sveikatos patikrinimas. Į darbus, susijusius su jonizuojančiąja spinduliuote, asmenys gali būti priimami tik pasitikrinę sveikatą Sveikatos apsaugos ministerijos nustatyta tvarka ir turintys medicinos komisijos išvadas, kad svei</text:span><text:span text:style-name="T571">katos būklė jiems leidžia dirbti tokio pobūdžio darbus.“</text:span></text:p>
      <text:p text:style-name="P572"><text:span text:style-name="T573">2</text:span><text:span text:style-name="T574">. 14 straipsnio 2 dalyje vietoj žodžio „darbdaviai“ įrašyti žodį „darbdavys“, vietoj žodžių „Darbo sutarties ir Žmonių saugos darbe įstatymų“ įrašyti žodžius „Darbo kodekso“ ir šią dalį išdė</text:span><text:span text:style-name="T575">styti taip:</text:span></text:p>
      <text:p text:style-name="P576"><text:span text:style-name="T577">„</text:span><text:span text:style-name="T578">2</text:span><text:span text:style-name="T579">. Jei darbuotojui konstatuoti ligos simptomai, kurie gali būti susiję su jonizuojančiosios spinduliuotės poveikiu, arba konstatuotas faktas ar įtarta, kad darbuotojo apšvita viršijo nustatytus lygius, tol, kol bus ištirtos ligos ar padidint</text:span><text:span text:style-name="T580">os apšvitos priežastys bei aplinkybės ir Radiacinės saugos centras duos sutikimą darbuotojui tęsti darbą, darbdavys privalo suteikti kitą darbą, nesusietą su veikla, Darbo kodekso nustatyta tvarka.“</text:span></text:p>
      <text:p text:style-name="P581"/>
      <text:p text:style-name="P582"><text:span text:style-name="T583">14</text:span><text:span text:style-name="T584"><text:s/>straipsnis.<text:s/></text:span><text:span text:style-name="T585">15 straipsnio pavadinimo, 1 ir<text:s/></text:span><text:span text:style-name="T586">2 dalių pakeitimas</text:span></text:p>
      <text:p text:style-name="P587"><text:span text:style-name="T588">1</text:span><text:span text:style-name="T589">. Pakeisti 15 straipsnio pavadinimą ir jį išdėstyti taip:</text:span></text:p>
      <text:p text:style-name="P590"><text:span text:style-name="T591">„</text:span><text:span text:style-name="T592">15</text:span><text:span text:style-name="T593"><text:s/>straipsnis.<text:s/></text:span><text:span text:style-name="T594">Privalomasis radiacinės saugos mokymas</text:span><text:span text:style-name="T595">“</text:span></text:p>
      <text:p text:style-name="P596"><text:span text:style-name="T597">2</text:span><text:span text:style-name="T598">. Pakeisti<text:s/></text:span><text:span text:style-name="T599">15 straipsnio 1 dalį ir ją išdėstyti taip:</text:span></text:p>
      <text:p text:style-name="P600"><text:span text:style-name="T601">„</text:span><text:span text:style-name="T602">1</text:span><text:span text:style-name="T603">. Lietuvos Respublikoje radiacinės saugos turi<text:s/></text:span><text:span text:style-name="T604">būti mokomi:</text:span></text:p>
      <text:p text:style-name="P605"><text:span text:style-name="T606">1</text:span><text:span text:style-name="T607">) įmonių, įstaigų ir organizacijų darbuotojai, dirbantys su jonizuojančiosios spinduliuotės šaltiniais;</text:span></text:p>
      <text:p text:style-name="P608"><text:span text:style-name="T609">2</text:span><text:span text:style-name="T610">)</text:span><text:span text:style-name="T611"><text:s/>valstybės ir savivaldybių institucijų ir įstaigų</text:span><text:span text:style-name="T612"><text:s/>valstybės tarnautojai, dirbantys ekstremalių situacijų valdymo srityje;</text:span></text:p>
      <text:p text:style-name="P613"><text:span text:style-name="T614">3</text:span><text:span text:style-name="T615">)</text:span><text:span text:style-name="T616"><text:s/>d</text:span><text:span text:style-name="T617">arbuotojai, dirbantys pagal darbo sutartis, pareigūnai, įmonių, įstaigų, organizacijų vadovai ar jų įgalioti asmenys ir kiti asmenys, kurių darbas (veikla), susijęs su paliktųjų jonizuojančiosios spinduliuotės šaltinių ir radionuklidais užterštų objektų ap</text:span><text:span text:style-name="T618">tikimu.“</text:span></text:p>
      <text:p text:style-name="P619"><text:span text:style-name="T620">3</text:span><text:span text:style-name="T621">. Pakeisti 15 straipsnio 2 dalį ir ją išdėstyti taip:</text:span></text:p>
      <text:p text:style-name="P622"><text:span text:style-name="T623">„</text:span><text:span text:style-name="T624">2</text:span><text:span text:style-name="T625">. Darbdaviai privalo savo lėšomis organizuoti šio straipsnio 1 dalies 1 ir 3 punktuose nurodytų asmenų radiacinės saugos mokymą Sveikatos apsaugos ministerijos nustatyta tvarka,<text:s/></text:span><text:span text:style-name="T626">o šio straipsnio 1 dalies 2 punkte nurodytų asmenų – Vyriausybės nustatyta tvarka.“</text:span></text:p>
      <text:p text:style-name="P627"/>
      <text:p text:style-name="P628"><text:span text:style-name="T629">15</text:span><text:span text:style-name="T630"><text:s/>straipsnis.</text:span><text:span text:style-name="T631"><text:s/></text:span><text:span text:style-name="T632">18 straipsnio 2 dalies pakeitimas</text:span></text:p>
      <text:p text:style-name="P633"><text:span text:style-name="T634">18 straipsnio 2 dalyje vietoj žodžių „juridinis asmuo ar įmonė, neturinti juridinio asmens teisių“ įrašyti žod</text:span><text:span text:style-name="T635">į „asmenys“, vietoj žodžių „verstis veikla, nurodyta šio įstatymo 8 straipsnio 1 dalyje“ įrašyti žodžius „ar laikinąjį leidimą“ ir šią dalį išdėstyti taip:</text:span></text:p>
      <text:p text:style-name="P636"><text:span text:style-name="T637">„</text:span><text:span text:style-name="T638">2</text:span><text:span text:style-name="T639">. Asmenys, turintys licenciją ar laikinąjį leidimą, privalo užtikrinti, kad jonizuojančiosios sp</text:span><text:span text:style-name="T640">induliuotės generatoriai, baigus jų eksploataciją, būtų nepavojingi žmonių sveikatai.“</text:span></text:p>
      <text:p text:style-name="P641"/>
      <text:p text:style-name="P642"><text:span text:style-name="T643">16</text:span><text:span text:style-name="T644"><text:s/>straipsnis. <text:s/></text:span><text:span text:style-name="T645">22 straipsnio 1 dalies pakeitimas</text:span></text:p>
      <text:p text:style-name="P646"><text:span text:style-name="T647">22 straipsnio 1 dalyje vietoj žodžių „juridinis asmuo ar įmonė, neturinti juridinio asmens teisių“ įrašyti</text:span><text:span text:style-name="T648"><text:s/>žodžius „asmenys, turintys licenciją ar laikinąjį leidimą“ ir šią dalį išdėstyti taip:</text:span></text:p>
      <text:p text:style-name="P649"><text:span text:style-name="T650">„</text:span><text:span text:style-name="T651">1</text:span><text:span text:style-name="T652">. Asmenys, turintys licenciją ar laikinąjį leidimą, besiverčiantys medicininę apšvitą lemiančia veikla, turi imtis priemonių, kad naudojama įranga, medžiagos, pagal</text:span><text:span text:style-name="T653">binės priemonės atitiktų nustatytus radiacinės saugos reikalavimus, personalas turėtų reikiamą kvalifikaciją bei būtų sukurtos ir vykdomos kokybės užtikrinimo programos, o pacientų apšvita būtų kuo mažesnė.“</text:span></text:p>
      <text:p text:style-name="P654"/>
      <text:p text:style-name="P655"><text:span text:style-name="T656">17</text:span><text:span text:style-name="T657"><text:s/>straipsnis.<text:s/></text:span><text:span text:style-name="T658">23 straipsnio pakeitim</text:span><text:span text:style-name="T659">as</text:span></text:p>
      <text:p text:style-name="P660"><text:span text:style-name="T661">23 straipsnyje vietoj žodžių „juridiniai ir fiziniai asmenys, įmonės, neturinčios juridinio asmens teisių“ įrašyti žodžius „fiziniai ir juridiniai asmenys, kitos organizacijos, juridinių asmenų ir kitų organizacijų filialai“ ir šį straipsnį išdėstyti<text:s/></text:span><text:span text:style-name="T662">taip:</text:span></text:p>
      <text:p text:style-name="P663"/>
      <text:p text:style-name="P664"><text:span text:style-name="T665">„</text:span><text:span text:style-name="T666">23</text:span><text:span text:style-name="T667"><text:s/>straipsnis.<text:s/></text:span><text:span text:style-name="T668">Atsakomybė už teisės aktų, reglamentuojančių radiacinės saugos reikalavimus, pažeidimus</text:span></text:p>
      <text:p text:style-name="P669"><text:span text:style-name="T670">Fiziniai ir juridiniai asmenys, kitos organizacijos, juridinių asmenų ir kitų organizacijų filialai, pažeidę radiacinę saugą<text:s/></text:span><text:span text:style-name="T671">reglamentuojančius teisės aktus, atsako Lietuvos Respublikos įstatymų nustatyta tvarka.“</text:span></text:p>
      <text:p text:style-name="P672"/>
      <text:p text:style-name="P673"><text:span text:style-name="T674">18</text:span><text:span text:style-name="T675"><text:s/>straipsnis.<text:s/></text:span><text:span text:style-name="T676">24 straipsnio 2 dalies pakeitimas</text:span></text:p>
      <text:p text:style-name="P677"><text:span text:style-name="T678">24 straipsnio 2 dalyje vietoj žodžių „Civilinės saugos departamento prie Krašto apsaugos ministerijos“<text:s/></text:span><text:span text:style-name="T679">įrašyti žodžius „Priešgaisrinės apsaugos ir gelbėjimo departamento prie Vidaus reikalų ministerijos“ ir šią dalį išdėstyti taip:</text:span></text:p>
      <text:p text:style-name="P680"><text:span text:style-name="T681">„</text:span><text:span text:style-name="T682">2</text:span><text:span text:style-name="T683">. Rengiant Lietuvos Respublikos tarptautinių sutarčių ar atskirų jų nuostatų, susijusių su valstybės radiacinės saugos klau</text:span><text:span text:style-name="T684">simais, projektus, privalo dalyvauti Aplinkos ministerijos, Priešgaisrinės apsaugos ir gelbėjimo departamento prie Vidaus reikalų ministerijos, Radiacinės saugos centro, Valstybinės atominės energetikos saugos inspekcijos ir Vidaus reikalų ministerijos įga</text:span><text:span text:style-name="T685">lioti atstovai.“</text:span></text:p>
      <text:p text:style-name="P686"/>
      <text:p text:style-name="P687"><text:span text:style-name="T688">19</text:span><text:span text:style-name="T689"><text:s/>straipsnis.<text:s/></text:span><text:span text:style-name="T690">Įstatymo įsigaliojimas ir taikymas</text:span></text:p>
      <text:p text:style-name="P691"><text:span text:style-name="T692">Šis Įstatymas įsigalioja 2010 m. sausio 1 d.</text:span></text:p>
      <text:p text:style-name="P693"/>
      <text:p text:style-name="P694"/>
      <text:p text:style-name="P695"/>
      <text:p text:style-name="P696"/>
      <text:p text:style-name="P697"><text:span text:style-name="T698">Skelbiu šį Lietuvos Respublikos Seimo priimtą įstatymą.<text:s/></text:span></text:p>
      <text:p text:style-name="P699"/>
      <text:p text:style-name="P700"/>
      <text:p text:style-name="P701"/>
      <text:p text:style-name="P702">RESPUBLIKOS PREZIDENTAS<text:s/></text:p>
      <text:p text:style-name="P703"><text:span text:style-name="T70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3-31T06:29:00Z</meta:creation-date>
    <dc:date>2017-03-31T06:29:00Z</dc:date>
    <meta:print-date>2009-11-24T05:44:00Z</meta:print-date>
    <meta:template xlink:href="Normal.dotm" xlink:type="simple"/>
    <meta:editing-cycles>2</meta:editing-cycles>
    <meta:editing-duration>PT60S</meta:editing-duration>
    <meta:document-statistic meta:page-count="8" meta:paragraph-count="161" meta:word-count="3346" meta:character-count="26608" meta:row-count="633" meta:non-whitespace-character-count="23423"/>
  </office:meta>
</office:document-meta>
</file>