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2.364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2.364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PRIEŠGAISRINĖS SAUGOS ĮSTATYMO 11 IR 14 STRAIPSNIŲ PAKEITIMO<text:s/></text:p>
      <text:p text:style-name="P8">ĮSTATYMAS</text:p>
      <text:p text:style-name="P9"/>
      <text:p text:style-name="P10"/>
      <text:p text:style-name="P11">2009 m. <text:s text:c="32"/>Nr.</text:p>
      <text:p text:style-name="P12">Vilnius</text:p>
      <text:p text:style-name="P13"/>
      <text:p text:style-name="P14"/>
      <text:p text:style-name="P15"><text:span text:style-name="T16">(Žin., 2002, Nr.<text:s/></text:span><text:a xlink:href="http://www3.lrs.lt/pls/inter/dokpaieska.showdoc_l?p_id=197461" office:target-frame-name="_top" xlink:show="replace"><text:span text:style-name="T17">123-5518</text:span></text:a><text:span text:style-name="T18">; 2008, Nr.<text:s/></text:span><text:a xlink:href="http://www3.lrs.lt/pls/inter/dokpaieska.showdoc_l?p_id=322618" office:target-frame-name="_top" xlink:show="replace"><text:span text:style-name="T19">71-2704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1 straipsnio 7 dalies pripažinimas netekusia galios</text:span></text:p>
      <text:p text:style-name="P27"><text:span text:style-name="T28">11 straipsnio 7 dalį pripažinti netekusia galios.</text:span></text:p>
      <text:p text:style-name="P29"/>
      <text:p text:style-name="P30"><text:span text:style-name="T31">2</text:span><text:span text:style-name="T32"><text:s/>straipsnis.<text:s/></text:span><text:span text:style-name="T33">14 straipsnio 1 dalies 4 punkto pripažinimas netekusiu galios</text:span></text:p>
      <text:p text:style-name="P34"><text:span text:style-name="T35">14 straipsnio 1 dalies 4 punktą pripažinti netekusiu galios.</text:span></text:p>
      <text:p text:style-name="P36"/>
      <text:p text:style-name="P37"/>
      <text:p text:style-name="P38"/>
      <text:p text:style-name="P39"><text:span text:style-name="T40">Skelbiu šį Lietuvos Respublikos Seimo priimtą įstatym</text:span><text:span text:style-name="T41">ą.</text:span></text:p>
      <text:p text:style-name="P42"/>
      <text:p text:style-name="P43"/>
      <text:p text:style-name="P44"/>
      <text:p text:style-name="P45">RESPUBLIKOS PREZIDENTĖ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d410</meta:initial-creator>
    <dc:creator>adlibuser</dc:creator>
    <meta:creation-date>2017-03-31T06:27:00Z</meta:creation-date>
    <dc:date>2017-03-31T06:27:00Z</dc:date>
    <meta:print-date>2009-09-07T06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719" meta:row-count="49" meta:non-whitespace-character-count="637"/>
  </office:meta>
</office:document-meta>
</file>