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6pt" style:font-size-asian="16pt" style:font-size-complex="16pt"/>
    </style:style>
    <style:style style:name="P10" style:parent-style-name="Normal" style:family="paragraph">
      <style:paragraph-properties fo:keep-with-next="always" fo:text-align="justify" fo:margin-left="5.0201in">
        <style:tab-stops/>
      </style:paragraph-properties>
      <style:text-properties fo:font-weight="bold" style:font-weight-asian="bold"/>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justify" fo:text-indent="5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font-weight-complex="bold" style:font-size-complex="12pt"/>
    </style:style>
    <style:style style:name="P23" style:parent-style-name="Normal" style:family="paragraph">
      <style:paragraph-properties fo:keep-with-next="always" fo:text-align="center" fo:line-height="150%"/>
    </style:style>
    <style:style style:name="P24" style:parent-style-name="Normal" style:family="paragraph">
      <style:text-properties fo:font-size="10pt" style:font-size-asian="10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style:line-height-at-least="0.2638in"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text-align="justify" fo:line-height="150%" fo:text-indent="0.583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83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line-height-at-least="0.2916in" fo:text-indent="0.5in"/>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fo:font-weight="bold" style:font-weight-asian="bold"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fo:font-weight="bold" style:font-weight-asian="bold" style:font-style-complex="italic"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fo:font-weight="bold" style:font-weight-asian="bold"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fo:font-weight="bold" style:font-weight-asian="bold"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P101" style:parent-style-name="Normal" style:family="paragraph">
      <style:paragraph-properties fo:text-align="justify" style:line-height-at-least="0.2916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916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916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91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916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83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82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text-properties fo:font-style="italic" style:font-style-asian="italic"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line-height="150%" fo:text-indent="0.5in"/>
      <style:text-properties fo:font-style="italic" style:font-style-asian="italic" style:font-size-complex="12pt"/>
    </style:style>
    <style:style style:name="P222" style:parent-style-name="Normal" style:family="paragraph">
      <style:paragraph-properties fo:text-align="justify" fo:line-height="150%" fo:text-indent="0.5in"/>
      <style:text-properties fo:font-style="italic" style:font-style-asian="italic" style:font-size-complex="12pt"/>
    </style:style>
    <style:style style:name="P223" style:parent-style-name="Normal" style:family="paragraph">
      <style:paragraph-properties fo:text-align="justify" fo:line-height="150%" fo:text-indent="0.043in"/>
    </style:style>
    <style:style style:name="T224" style:parent-style-name="DefaultParagraphFont" style:family="text">
      <style:text-properties style:font-size-complex="12pt"/>
    </style:style>
  </office:automatic-styles>
  <office:body>
    <office:text text:use-soft-page-breaks="true">
      <text:p text:style-name="P1"/>
      <text:p text:style-name="P9"/>
      <text:p text:style-name="P10">Projektas<text:s/></text:p>
      <text:p text:style-name="P11"/>
      <text:p text:style-name="P12"/>
      <text:p text:style-name="P13">LIETUVOS RESPUBLIKOS<text:s/></text:p>
      <text:p text:style-name="P14"><text:span text:style-name="T15">ŽEMĖS ĮSTATYMO 32<text:s/></text:span><text:span text:style-name="T16">ir</text:span><text:span text:style-name="T17"><text:s/>41 STRAIPSNI</text:span><text:span text:style-name="T18">ų</text:span><text:span text:style-name="T19"><text:s/>PAKEITIMO<text:s/></text:span></text:p>
      <text:p text:style-name="P20">ĮSTATYMAS<text:s/></text:p>
      <text:p text:style-name="P21"/>
      <text:p text:style-name="P22">2009 m. <text:s text:c="18"/>d. Nr.</text:p>
      <text:p text:style-name="P23">Vilnius</text:p>
      <text:p text:style-name="P24"/>
      <text:p text:style-name="P25"/>
      <text:p text:style-name="P26"><text:span text:style-name="T27">(Žin., 1994, Nr.<text:s/></text:span><text:a xlink:href="http://www3.lrs.lt/pls/inter/dokpaieska.showdoc_l?p_id=5787" office:target-frame-name="_top" xlink:show="replace"><text:span text:style-name="T28">34-620</text:span></text:a><text:span text:style-name="T29">; 2004, Nr.<text:s/></text:span><text:a xlink:href="http://www3.lrs.lt/pls/inter/dokpaieska.showdoc_l?p_id=227303" office:target-frame-name="_top" xlink:show="replace"><text:span text:style-name="T30">28-868</text:span></text:a><text:span text:style-name="T31">; 2006, Nr.<text:s/></text:span><text:a xlink:href="http://www3.lrs.lt/pls/inter/dokpaieska.showdoc_l?p_id=274053" office:target-frame-name="_top" xlink:show="replace"><text:span text:style-name="T32">42-1504</text:span></text:a><text:span text:style-name="T33">, Nr.<text:s/></text:span><text:a xlink:href="http://www3.lrs.lt/pls/inter/dokpaieska.showdoc_l?p_id=281146" office:target-frame-name="_top" xlink:show="replace"><text:span text:style-name="T34">87-3399</text:span></text:a><text:span text:style-name="T35">, Nr.<text:s/></text:span><text:a xlink:href="http://www3.lrs.lt/pls/inter/dokpaieska.showdoc_l?p_id=289434" office:target-frame-name="_top" xlink:show="replace"><text:span text:style-name="T36">141-5392</text:span></text:a><text:span text:style-name="T37">)</text:span></text:p>
      <text:p text:style-name="P38"/>
      <text:p text:style-name="P39"/>
      <text:p text:style-name="P40"><text:span text:style-name="T41">1</text:span><text:span text:style-name="T42"><text:s/>straipsnis.<text:s/></text:span><text:span text:style-name="T43">32 straipsnio 1 dalies 2 punkto ir 2 dalies 12 punkto pakeitimas</text:span></text:p>
      <text:p text:style-name="P44"/>
      <text:p text:style-name="P45"><text:span text:style-name="T46">1</text:span><text:span text:style-name="T47">. 32 straipsnio 1 dalies 2 punkte vietoj žodžio „</text:span><text:span text:style-name="T48">licencijų“ įrašyti žodžius „kvalifikacijos pažymėjimų“<text:s/></text:span><text:span text:style-name="T49">ir šį punktą išdėstyti taip:</text:span></text:p>
      <text:p text:style-name="P50"><text:span text:style-name="T51">„</text:span><text:span text:style-name="T52">2</text:span><text:span text:style-name="T53">) nustato kvalifikacijos pažymėjimų</text:span><text:span text:style-name="T54"><text:s/></text:span><text:span text:style-name="T55">rengti žemėtvarkos planavimo dokumentus išdavimo tvarką;“</text:span></text:p>
      <text:p text:style-name="P56"><text:span text:style-name="T57">2</text:span><text:span text:style-name="T58">. 32 straipsnio 2 dalies 12 punkte vietoj žodžio „</text:span><text:span text:style-name="T59">licencijas“ įrašyti žodžius „kvalifikacijos pažymėjimus“<text:s/></text:span><text:span text:style-name="T60">ir šį punktą išdėstyti taip:</text:span></text:p>
      <text:p text:style-name="P61"><text:span text:style-name="T62">„</text:span><text:span text:style-name="T63">12</text:span><text:span text:style-name="T64">)<text:s/></text:span><text:span text:style-name="T65">išduoda kvalifikacijos pažymėjimus</text:span><text:span text:style-name="T66"><text:s/></text:span><text:span text:style-name="T67">rengti žemėtvarkos planavimo dokumentus.“</text:span></text:p>
      <text:p text:style-name="Normal"/>
      <text:p text:style-name="P68"><text:span text:style-name="T69">2</text:span><text:span text:style-name="T70"><text:s/>straipsnis.<text:s/></text:span><text:span text:style-name="T71">41 straipsnio pakeitimas<text:s/></text:span></text:p>
      <text:p text:style-name="P72"/>
      <text:p text:style-name="P73"><text:span text:style-name="T74">Pakeisti<text:s/></text:span><text:span text:style-name="T75">41 straipsnį ir jį išdė</text:span><text:span text:style-name="T76">styti taip:</text:span></text:p>
      <text:p text:style-name="P77"><text:span text:style-name="T78">„</text:span><text:span text:style-name="T79">41</text:span><text:span text:style-name="T80"><text:s/>straipsnis.<text:s/></text:span><text:span text:style-name="T81">Žemėtvarkos planavimo dokumentus rengiantys ir įgyvendinantys asmenys, jų teisės ir pareigos</text:span></text:p>
      <text:p text:style-name="P82">1. Žemėtvarkos planavimo dokumentus gali rengti Europos Sąjungos<text:s/><text:span text:style-name="T83">valstybių narių ar</text:span><text:span text:style-name="T84"><text:s/></text:span><text:span text:style-name="T85">valstybių Europos ekonominės erdvės susitarim</text:span><text:span text:style-name="T86">o dalyvių (toliau – valstybė narė) piliečiai, kiti fiziniai asmenys, kurie naudojasi Europos Sąjungos teisės aktuose jiems suteiktomis judėjimo valstybėse narėse teisėmis, valstybėje narėje įsteigti juridiniai asmenys ar kitos organizacijos, ar jų padalini</text:span><text:span text:style-name="T87">ai. Valstybių narių piliečiai, kiti fiziniai asmenys, kurie naudojasi Europos Sąjungos teisės aktuose jiems suteiktomis judėjimo teisėmis, gali rengti žemėtvarkos planavimo dokumentus turėdami šių asmenų vardu nustatyta tvarka išduotus kvalifikacijos pažym</text:span><text:span text:style-name="T88">ėjimus rengti</text:span><text:span text:style-name="T89"><text:s/></text:span><text:span text:style-name="T90">žemėtvarkos planavimo</text:span><text:span text:style-name="T91"><text:s/></text:span><text:span text:style-name="T92">dokumentus<text:s/></text:span>arba kitos valstybės narės išduotą kvalifikacijos pažymėjimą ar kitą dokumentą rengti žemėtvarkos planavimo dokumentus<text:span text:style-name="T93">.</text:span><text:span text:style-name="T94"><text:s/></text:span><text:span text:style-name="T95">Valstybėse narėse įsteigti juridiniai asmenys ar kitos organizacijos, ar jų padaliniai gali rengti žemėtvarkos planavimo dokumentus, kai<text:s/></text:span><text:soft-page-break/><text:span text:style-name="T96">jų specialistas, rengiantis žemėtvarkos planavimo dokumentus, turi jo vardu nustatyta tvarka išduotą kvalifikacijos paž</text:span><text:span text:style-name="T97">ymėjimą rengti žemėtvarkos planavimo dokumentus<text:s/></text:span>arba kitos valstybės narės išduotą kvalifikacijos pažymėjimą ar kitą dokumentą rengti žemėtvarkos planavimo dokumentus<text:span text:style-name="T98">.</text:span><text:span text:style-name="T99"><text:s/></text:span>Šie reikalavimai netaikomi Žemės reformos įstatymo nustatyta tvarka rengiant žemės reformos žemėtvarkos projektus. Tuo atveju, jeigu valstybės narės pilietis, kitas fizinis asmuo,<text:s/><text:span text:style-name="T100">juridinių asmenų ar kitų organizacijų, ar jų padalinių specialistas</text:span><text:s/>turi kitos valstybės narės kompetentingos institucijos išduotą kvalifikacijos pažymėjimą arba kitą dokumentą, įrodantį, kad jis turi teisę rengti žemėtvarkos planavimo dokumentus, reikalavimas tokį pažymėjimą gauti iš naujo netaikomas.<text:s/></text:p>
      <text:p text:style-name="P101">2. Kvalifikacijos pažymėjimų rengti žemėtvarkos planavimo dokumentus išdavimo taisykles tvirtina Vyriausybė. Kvalifikacijos pažymėjimai<text:s/><text:span text:style-name="T102">rengti žemėtvarkos planavimo dokumentus</text:span><text:s/>išduodami ne vėliau kaip per trisdešimt kalendorinių dienų nuo visų dokumentų kvalifikacijos pažymėjimui gauti pateikimo dienos. Jeigu į prašymą išduoti kvalifikacijos pažymėjimą rengti žemėtvarkos planavimo dokumentus neatsakoma per šioje dalyje nurodytą terminą, laikoma, kad toks pažymėjimas išduotas. Kvalifikacijos pažymėjimai<text:s/><text:span text:style-name="T103">rengti žemėtvarkos planavimo dokumentus</text:span><text:s/>išduodami neterminuotam laikui šio straipsnio 1 dalyje nurodytiems piliečiams, kitiems fiziniams asmenims, atitinkantiems šiuos kvalifikacijos reikalavimus:</text:p>
      <text:p text:style-name="P104"><text:span text:style-name="T105">1</text:span><text:span text:style-name="T106">) piliečiai, kiti fiziniai asmenys, rengsiantys žemėtvarkos schemas, privalo turėti aukštąjį žemėtvarkos, geografijos ar kraštotvarkos išsilavinimą, ne trumpesnę kaip penk</text:span><text:span text:style-name="T107">erių metų darbo patirtį žemėtvarkos schemų, kaimo plėtros žemėtvarkos projektų arba žemėvaldų projektų (planų) rengimo srityje, kvalifikacijos tobulinimo kursuose turi būti išklausę ne mažiau kaip dvidešimt valandų paskaitų žemėtvarkos planavimo dokumentų<text:s/></text:span><text:span text:style-name="T108">rengimo tema, išlaikę profesinių žinių, susijusių su žemėtvarkos planavimo dokumentų rengimu, patikrinimo testą;</text:span></text:p>
      <text:p text:style-name="P109"><text:span text:style-name="T110">2</text:span><text:span text:style-name="T111">) piliečiai, kiti fiziniai asmenys, rengsiantys kaimo plėtros žemėtvarkos projektus, žemės sklypų formavimo ir pertvarkymo projektus, žemė</text:span><text:span text:style-name="T112">s paėmimo visuomenės poreikiams projektus, žemės konsolidacijos projektus, privalo turėti aukštąjį žemėtvarkos, kraštotvarkos, geodezijos ar hidrotechnikos išsilavinimą, ne trumpesnę kaip trejų metų darbo patirtį žemėtvarkos schemų, kaimo plėtros žemėtvark</text:span><text:span text:style-name="T113">os projektų arba žemėvaldų projektų (planų) rengimo srityje, kvalifikacijos tobulinimo kursuose turi būti išklausę ne mažiau kaip dvidešimt valandų paskaitų žemėtvarkos planavimo dokumentų rengimo tema, išlaikę profesinių žinių, susijusių su žemėtvarkos pl</text:span><text:span text:style-name="T114">anavimo dokumentų rengimu, patikrinimo testą.</text:span></text:p>
      <text:p text:style-name="P115"><text:span text:style-name="T116">3</text:span><text:span text:style-name="T117">. Profesinių žinių, susijusių su žemėtvarkos planavimo dokumentų rengimu, patikrinimo testas organizuojamas Vyriausybės nustatyta tvarka.</text:span></text:p>
      <text:p text:style-name="P118"><text:span text:style-name="T119">4</text:span><text:span text:style-name="T120">. Kvalifikacijos pažymėjimų rengti žemėtvarkos planavimo dok</text:span><text:span text:style-name="T121">umentus galiojimas sustabdomas, kai<text:s/></text:span><text:span text:style-name="T122">valstybinę žemėtvarkos planavimo dokumentų priežiūrą vykdančios institucijos<text:s/></text:span><text:soft-page-break/><text:span text:style-name="T123">nustato, kad<text:s/></text:span><text:span text:style-name="T124">šio straipsnio 1 dalyje nurodyti piliečiai, kiti fiziniai asmenys</text:span><text:span text:style-name="T125">, rengdami žemėtvarkos planavimo dokumentus, pažeidė įstatymų, ki</text:span><text:span text:style-name="T126">tų teisės aktų, reglamentuojančių žemėtvarkos planavimo dokumentų rengimą, reikalavimus, netinkamai rengė žemėtvarkos planavimo dokumentus.<text:s/></text:span><text:span text:style-name="T127">Kvalifikacijos pažymėjimų rengti žemėtvarkos planavimo dokumentus galiojimo sustabdymo taisykles tvirtina Vyriausybė</text:span><text:span text:style-name="T128">.</text:span></text:p>
      <text:p text:style-name="Normal"/>
      <text:p text:style-name="P129"><text:span text:style-name="T130">5</text:span><text:span text:style-name="T131">. Kvalifikacijos pažymėjimų rengti žemėtvarkos planavimo dokumentus galiojimas panaikinamas, kai:</text:span></text:p>
      <text:p text:style-name="P132"><text:span text:style-name="T133">1</text:span><text:span text:style-name="T134">) to prašo<text:s/></text:span><text:span text:style-name="T135">kvalifikacijos pažymėjimo turėtojas</text:span><text:span text:style-name="T136">;</text:span></text:p>
      <text:p text:style-name="P137"><text:span text:style-name="T138">2</text:span><text:span text:style-name="T139">)<text:s/></text:span><text:span text:style-name="T140">paaiškėja, kad buvo pateikti neteisingi duomenys kvalifikacijos pažymėjimui gauti;</text:span></text:p>
      <text:p text:style-name="P141"><text:span text:style-name="T142">3</text:span><text:span text:style-name="T143">) kv</text:span><text:span text:style-name="T144">alifikacijos pažymėjimo turėtojas po kvalifikacijos pažymėjimo galiojimo sustabdymo nepašalino valstybinės žemėtvarkos planavimo dokumentų priežiūrą vykdančios institucijos nustatytų pažeidimų; sustabdžius kvalifikacijos pažymėjimo galiojimą, tęsia žemėtva</text:span><text:span text:style-name="T145">rkos planavimo dokumentų rengimą; per vienerius metus nuo kvalifikacijos pažymėjimo galiojimo sustabdymo antrą kartą pažeidė įstatymų, kitų teisės aktų, reglamentuojančių žemėtvarkos planavimo dokumentų rengimą, reikalavimus, netinkamai rengė žemėtvarkos p</text:span><text:span text:style-name="T146">lanavimo dokumentus;<text:s/></text:span></text:p>
      <text:p text:style-name="P147"><text:span text:style-name="T148">4</text:span><text:span text:style-name="T149">) per 3 metus nuo kvalifikacijos pažymėjimo išdavimo ir vėliau kas trys metai kvalifikacijos pažymėjimo turėtojas netobulino kvalifikacijos pagal<text:s/></text:span><text:span text:style-name="T150">Vyriausybės ar jos įgaliotos institucijos<text:s/></text:span><text:span text:style-name="T151">patvirtintas mokymo programas;</text:span></text:p>
      <text:p text:style-name="P152"><text:span text:style-name="T153">5</text:span><text:span text:style-name="T154">)<text:s/></text:span><text:span text:style-name="T155">kvalifikacijos pažymėjimo turėtojas miršta.</text:span></text:p>
      <text:p text:style-name="P156"><text:span text:style-name="T157">6</text:span><text:span text:style-name="T158">.<text:s/></text:span><text:span text:style-name="T159">Kvalifikacijos pažymėjimų rengti žemėtvarkos planavimo dokumentus galiojimo panaikinimo taisykles tvirtina Vyriausybė.</text:span></text:p>
      <text:p text:style-name="P160"><text:span text:style-name="T161">7</text:span><text:span text:style-name="T162">.<text:s/></text:span><text:span text:style-name="T163">Panaikinus kvalifikacijos pažymėjimo<text:s/></text:span><text:span text:style-name="T164">rengti žemėtvarkos planavimo dokumentus<text:s/></text:span><text:span text:style-name="T165">galiojimą,<text:s/></text:span><text:span text:style-name="T166">šio straipsnio 1 dalyje nurodyti piliečiai, kiti fiziniai asmenys</text:span><text:span text:style-name="T167"><text:s/>dėl naujo kvalifikacijos pažymėjimo<text:s/></text:span><text:span text:style-name="T168">rengti žemėtvarkos planavimo dokumentus<text:s/></text:span><text:span text:style-name="T169">išdavimo gali kreiptis ne anksčiau kaip po vienerių metų.</text:span><text:span text:style-name="T170"><text:s/></text:span></text:p>
      <text:p text:style-name="P171"><text:span text:style-name="T172">8</text:span><text:span text:style-name="T173">.</text:span><text:span text:style-name="T174"><text:s/></text:span><text:span text:style-name="T175">Žemės valdos</text:span><text:span text:style-name="T176"><text:s/></text:span><text:span text:style-name="T177">projektus įgyvendina asm</text:span><text:span text:style-name="T178">enys, turintys Nekilnojamojo turto kadastro</text:span><text:span text:style-name="T179"><text:s/></text:span><text:span text:style-name="T180">įstatymo nustatyta tvarka išduotus Matininko ar Matininko eksperto kvalifikacijos pažymėjimus.</text:span><text:span text:style-name="T181"><text:s/></text:span></text:p>
      <text:p text:style-name="P182"><text:span text:style-name="T183">9</text:span><text:span text:style-name="T184">. Už kvalifikacijos pažymėjimų rengti žemėtvarkos planavimo dokumentus ar jų dublikatų išdavimą imama valstybės</text:span><text:span text:style-name="T185"><text:s/>rinkliava Rinkliavų įstatymo nustatyta tvarka.</text:span></text:p>
      <text:p text:style-name="P186"><text:span text:style-name="T187">10</text:span><text:span text:style-name="T188">. Žemėtvarkos planavimo dokumentus rengiantys ir įgyvendinantys asmenys turi teisę:</text:span></text:p>
      <text:p text:style-name="P189"><text:span text:style-name="T190">1</text:span><text:span text:style-name="T191">) pranešę žemės savininkui ir kitam naudotojui vaikščioti, važinėti nepadarant žalos, matuoti, prireikus statyti riboženklius, tyrinėti dirvožemį teritorijose, kurioms rengiami projektai,<text:s/></text:span><text:soft-page-break/><text:span text:style-name="T192">kai to reikia kartografinei medžiagai ir žemės informacinės sistemos</text:span><text:span text:style-name="T193"><text:s/>duomenims parengti arba patikslinti, žemės sklypų kadastriniams matavimams atlikti. Apie numatomus žemėtvarkos darbus<text:s/></text:span></text:p>
      <text:p text:style-name="P194"><text:span text:style-name="T195">bei jų atlikimo laiką žemės savininkams ir kitiems naudotojams pranešama raštu prieš 5 dienas iki numatytų darbų pradžios, o privačioje<text:s/></text:span><text:span text:style-name="T196">žemėje šie darbai gali būti vykdomi tik gavus žemės</text:span><text:span text:style-name="T197"><text:s/></text:span><text:span text:style-name="T198">savininko ir kito naudotojo sutikimą. Rengiant žemės paėmimo visuomenės poreikiams projektus, šis sutikimas nereikalingas;</text:span></text:p>
      <text:p text:style-name="P199"><text:span text:style-name="T200">2</text:span><text:span text:style-name="T201">) teisės aktų nustatyta tvarka gauti iš valstybės įmonių bei valstybės ir sa</text:span><text:span text:style-name="T202">vivaldybių institucijų projektavimo darbams reikiamus teritorijų planavimo dokumentus ir jų kopijas, Nekilnojamojo turto kadastro ir Nekilnojamojo turto registro duomenis, georeferencinius duomenis.“<text:s/></text:span></text:p>
      <text:p text:style-name="P203"><text:span text:style-name="T204">3</text:span><text:span text:style-name="T205"><text:s/>straipsnis.<text:s/></text:span><text:span text:style-name="T206">Įstatymo įsigaliojimas ir į</text:span><text:span text:style-name="T207">gyvendinimas</text:span></text:p>
      <text:p text:style-name="P208"/>
      <text:p text:style-name="P209"><text:span text:style-name="T210">1</text:span><text:span text:style-name="T211">.<text:s/></text:span><text:span text:style-name="T212">Lietuvos Respublikos Vyriausybė arba jos įgaliotos institucijos iki šio įstatymo įsigaliojimo parengia ir patvirtina būtinus šiam įstatymui įgyvendinti teisės aktus.</text:span></text:p>
      <text:p text:style-name="P213"><text:span text:style-name="T214">2</text:span><text:span text:style-name="T215">. Šis įstatymas, išskyrus šio straipsnio 1 dalį, įsigalioja 2009</text:span><text:span text:style-name="T216"><text:s/>m. gruodžio 28 d.</text:span></text:p>
      <text:p text:style-name="P217"/>
      <text:p text:style-name="P218"/>
      <text:p text:style-name="P219"><text:span text:style-name="T220">Skelbiu šį Lietuvos Respublikos Seimo priimtą įstatymą.</text:span></text:p>
      <text:p text:style-name="P221"/>
      <text:p text:style-name="P222"/>
      <text:p text:style-name="P223"><text:span text:style-name="T2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meta:initial-creator>
    <dc:creator>adlibuser</dc:creator>
    <meta:creation-date>2017-03-31T06:27:00Z</meta:creation-date>
    <dc:date>2017-03-31T06:27:00Z</dc:date>
    <meta:print-date>2009-11-27T05:17:00Z</meta:print-date>
    <meta:template xlink:href="Normal.dotm" xlink:type="simple"/>
    <meta:editing-cycles>2</meta:editing-cycles>
    <meta:editing-duration>PT0S</meta:editing-duration>
    <meta:document-statistic meta:page-count="4" meta:paragraph-count="313" meta:word-count="1177" meta:character-count="8777" meta:row-count="879" meta:non-whitespace-character-count="7913"/>
  </office:meta>
</office:document-meta>
</file>