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1.6875in" fo:text-indent="-1.187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fo:margin-left="1.6875in" fo:text-indent="-1.187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041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048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style:line-height-at-least="0.2638in"/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style:line-height-at-least="0.2638in"/>
    </style:style>
  </office:automatic-styles>
  <office:body>
    <office:text text:use-soft-page-breaks="true">
      <text:p text:style-name="P1"><text:span text:style-name="T2">Projektas XP-3358(2)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BYLŲ TEISENOS ĮSTATYMO<text:s/></text:span><text:span text:style-name="T9">110 STRAIPSNIO PAKEITIMO<text:s/></text:span></text:p>
      <text:p text:style-name="P10"><text:span text:style-name="T11">ĮSTATYMAS</text:span></text:p>
      <text:p text:style-name="P12"/>
      <text:p text:style-name="P13"/>
      <text:p text:style-name="P14"/>
      <text:p text:style-name="P15"><text:span text:style-name="T16">2009</text:span><text:span text:style-name="T17"><text:s/>m.. <text:s text:c="27"/>Nr.<text:s/></text:span><text:span text:style-name="T18"><text:line-break/>Vilnius</text:span></text:p>
      <text:p text:style-name="P19"/>
      <text:p text:style-name="P20">(Žin., 1999, Nr.<text:s/><text:a xlink:href="http://www3.lrs.lt/cgi-bin/preps2?a=72290&amp;b=" office:target-frame-name="_top" xlink:show="replace">13-308</text:a>; 2000, Nr.<text:s/><text:a xlink:href="http://www3.lrs.lt/cgi-bin/preps2?a=110332&amp;b=" office:target-frame-name="_top" xlink:show="replace">85-2566</text:a>; 2007, Nr.<text:s/><text:a xlink:href="http://www3.lrs.lt/cgi-bin/preps2?a=312050&amp;b=" office:target-frame-name="_top" xlink:show="replace"><text:span text:style-name="T21">140-5758</text:span><text:span text:style-name="T22"> </text:span></text:a>)</text:p>
      <text:p text:style-name="P23"/>
      <text:p text:style-name="P24"/>
      <text:p text:style-name="P25"/>
      <text:p text:style-name="P26"><text:span text:style-name="T27">1</text:span><text:span text:style-name="T28"><text:s/>straipsnis.</text:span><text:span text:style-name="T29"><text:s/></text:span><text:span text:style-name="T30">110 straipsnio 1 dalies pakeitimas</text:span></text:p>
      <text:p text:style-name="P31">Pakeisti 110 straipsnio 1 dalį ir ją išdėstyti taip:</text:p>
      <text:p text:style-name="P32"><text:span text:style-name="T33">„</text:span><text:span text:style-name="T34">1</text:span><text:span text:style-name="T35">. Su pareiškimu į administracinį teismą prašant ištirti, ar norminis administracinis aktas (ar jo dalis) atitinka įstatymą ar Vyriausybės norminį aktą, turi teisę kreiptis Seimo nariai, Seimo kontrolieriai,<text:s/></text:span><text:span text:style-name="T36">v</text:span><text:span text:style-name="T37">aiko teisių<text:s/></text:span><text:span text:style-name="T38">apsaugos kontrolierius, lygių galimybių kontrolierius,</text:span><text:span text:style-name="T39"><text:s/></text:span><text:span text:style-name="T40">Valstybės</text:span><text:span text:style-name="T41"><text:s/>kontrolės pareigūnai, bendrosios kompetencijos ir specializuoti teismai, prokurorai ir<text:s/></text:span>profesinės savivaldos asociacijos, įsteigtos pagal įstatymą vykdyti viešąsias funkcijas<text:span text:style-name="T42">. Minėti subjekta</text:span><text:span text:style-name="T43">i taip pat turi teisę kreiptis į administracinį teismą su prašymu ištirti konkrečios visuomeninės organizacijos, bendrijos, politinės partijos, politinės organizacijos ar asociacijos priimto bendro pobūdžio akto teisėtumą.“</text:span></text:p>
      <text:p text:style-name="P44"/>
      <text:p text:style-name="P45"><text:span text:style-name="T46">2</text:span><text:span text:style-name="T47"><text:s/>straipsnis.<text:s/></text:span><text:span text:style-name="T48">Įstatym</text:span><text:span text:style-name="T49">o įsigaliojimas</text:span></text:p>
      <text:p text:style-name="P50"><text:span text:style-name="T51">Šis įstatymas įsigalioja 2010 m. liepos 1 d</text:span><text:span text:style-name="T52">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3-31T17:39:00Z</meta:creation-date>
    <dc:date>2017-03-31T17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409" meta:row-count="69" meta:non-whitespace-character-count="1250"/>
  </office:meta>
</office:document-meta>
</file>