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TATYBOS ĮSTATYMO 33 STRAIPSNIO<text:s/></text:p>
      <text:p text:style-name="P7">PAKEITIMO<text:s/></text:p>
      <text:p text:style-name="P8">ĮSTATYMAS</text:p>
      <text:p text:style-name="P9"/>
      <text:p text:style-name="P10">2009 m. <text:s text:c="21"/>d. Nr.</text:p>
      <text:p text:style-name="P11">Vilnius</text:p>
      <text:p text:style-name="P12"/>
      <text:p text:style-name="P13"/>
      <text:p text:style-name="P14"/>
      <text:p text:style-name="P15"><text:span text:style-name="T16">(</text:span><text:span text:style-name="T17">Žin., 1996, Nr.<text:s/></text:span><text:a xlink:href="http://www3.lrs.lt/pls/inter/dokpaieska.showdoc_l?p_id=26250" office:target-frame-name="_top" xlink:show="replace"><text:span text:style-name="T18">32-788</text:span></text:a><text:span text:style-name="T19">; 2001, Nr.<text:s/></text:span><text:a xlink:href="http://www3.lrs.lt/pls/inter/dokpaieska.showdoc_l?p_id=154805" office:target-frame-name="_top" xlink:show="replace"><text:span text:style-name="T20">101-3597</text:span></text:a><text:span text:style-name="T21">; 2003, Nr.<text:s/></text:span><text:a xlink:href="http://www3.lrs.lt/pls/inter/dokpaieska.showdoc_l?p_id=224266" office:target-frame-name="_top" xlink:show="replace"><text:span text:style-name="T22">123-5592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33 straipsnio 1 dalies 2 punkto pakeitimas</text:span></text:p>
      <text:p text:style-name="P30"><text:span text:style-name="T31">33 straip</text:span><text:span text:style-name="T32">snio 1 punkte 2 punkte vietoj žodžių „Vyriausybės atstovas“ įrašyti žodžius „Vyriausybės patikėtinis savivaldybių administracinei priežiūrai“ ir šį punktą išdėstyti taip“:</text:span></text:p>
      <text:p text:style-name="P33"><text:span text:style-name="T34">„</text:span><text:span text:style-name="T35">2</text:span><text:span text:style-name="T36">)</text:span><text:span text:style-name="T37"><text:s/></text:span><text:span text:style-name="T38">Vyriausybės patikėtinis savivaldybių administracinei priežiūrai;“.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<text:s/>įsigalioja 2010 m. liepos 1 d.</text:span></text:p>
      <text:p text:style-name="P46"/>
      <text:p text:style-name="P47"/>
      <text:p text:style-name="P48"><text:span text:style-name="T49">Skelbiu šį Lietuvos Respublikos Seimo priimtą įstatymą</text:span></text:p>
      <text:p text:style-name="P50"/>
      <text:p text:style-name="P51"/>
      <text:p text:style-name="P52">RESPUBLIKOS PREZIDENTĖ</text:p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adlibuser</dc:creator>
    <meta:creation-date>2017-03-31T17:38:00Z</meta:creation-date>
    <dc:date>2017-03-31T17:38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30" meta:row-count="37" meta:non-whitespace-character-count="824"/>
  </office:meta>
</office:document-meta>
</file>