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4.5in" fo:text-indent="0.5in">
        <style:tab-stops/>
      </style:paragraph-properties>
      <style:text-properties fo:font-weight="bold" style:font-weight-asian="bold" style:font-weight-complex="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fo:text-indent="0.043in"/>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left="0.3937in" fo:text-indent="0.3937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fo:font-weight="bold" style:font-weight-asian="bold"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fo:text-indent="0.62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5in"/>
      <style:text-properties style:font-size-complex="12pt"/>
    </style:style>
    <style:style style:name="P28" style:parent-style-name="Normal" style:family="paragraph">
      <style:paragraph-properties fo:text-align="justify" fo:text-indent="0.625in"/>
      <style:text-properties style:font-size-complex="12pt"/>
    </style:style>
    <style:style style:name="P29" style:parent-style-name="Normal" style:family="paragraph">
      <style:paragraph-properties fo:text-align="justify" fo:text-indent="0.625in"/>
      <style:text-properties style:font-size-complex="12pt"/>
    </style:style>
    <style:style style:name="P30" style:parent-style-name="Normal" style:family="paragraph">
      <style:paragraph-properties fo:text-align="justify" fo:text-indent="0.625in"/>
      <style:text-properties style:font-size-complex="12pt"/>
    </style:style>
    <style:style style:name="P31" style:parent-style-name="Normal" style:family="paragraph">
      <style:paragraph-properties fo:text-align="center" fo:text-indent="0.625in"/>
    </style:style>
    <style:style style:name="P32" style:parent-style-name="Normal" style:family="paragraph">
      <style:paragraph-properties fo:text-align="center" fo:text-indent="0.62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text-indent="0.625in"/>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fo:text-indent="0.625in"/>
      <style:text-properties fo:font-weight="bold" style:font-weight-asian="bold" style:font-weight-complex="bold" style:font-size-complex="12pt"/>
    </style:style>
    <style:style style:name="P39" style:parent-style-name="Normal" style:family="paragraph">
      <style:paragraph-properties fo:text-align="justify" fo:text-indent="0.62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625in">
        <style:tab-stops>
          <style:tab-stop style:type="left" style:position="0.37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62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62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2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2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62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62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62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62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2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2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25in"/>
      <style:text-properties fo:font-weight="bold" style:font-weight-asian="bold" style:font-weight-complex="bold" style:font-size-complex="12pt"/>
    </style:style>
    <style:style style:name="P110" style:parent-style-name="Normal" style:family="paragraph">
      <style:paragraph-properties fo:text-align="justify" fo:text-indent="0.625in"/>
    </style:style>
    <style:style style:name="P111" style:parent-style-name="Normal" style:family="paragraph">
      <style:paragraph-properties fo:text-indent="0.62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625in">
        <style:tab-stops>
          <style:tab-stop style:type="left" style:position="0.3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625in">
        <style:tab-stops>
          <style:tab-stop style:type="left" style:position="0.3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625in">
        <style:tab-stops>
          <style:tab-stop style:type="left" style:position="0.3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5in">
        <style:tab-stops>
          <style:tab-stop style:type="left" style:position="0.3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2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625in"/>
    </style:style>
    <style:style style:name="P148" style:parent-style-name="Normal" style:family="paragraph">
      <style:paragraph-properties fo:text-align="justify" fo:text-indent="0.62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62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fo:text-indent="0.62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text-indent="0.625in"/>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fo:text-indent="0.625in"/>
      <style:text-properties fo:font-weight="bold" style:font-weight-asian="bold" style:font-weight-complex="bold" style:font-size-complex="12pt"/>
    </style:style>
    <style:style style:name="P165" style:parent-style-name="Normal" style:family="paragraph">
      <style:paragraph-properties fo:text-align="justify" fo:text-indent="0.625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margin-right="-0.0048in" fo:text-indent="0.62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margin-right="-0.0048in" fo:text-indent="0.62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2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2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2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48in" fo:text-indent="0.625in"/>
    </style:style>
    <style:style style:name="P212" style:parent-style-name="Normal" style:family="paragraph">
      <style:paragraph-properties fo:text-align="justify" fo:margin-right="-0.0048in" fo:text-indent="0.625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justify" fo:text-indent="0.625in">
        <style:tab-stops>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625in">
        <style:tab-stops>
          <style:tab-stop style:type="left" style:position="0.7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625in">
        <style:tab-stops>
          <style:tab-stop style:type="left" style:position="0.787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625in">
        <style:tab-stops>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625in">
        <style:tab-stops>
          <style:tab-stop style:type="left" style:position="0.78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625in">
        <style:tab-stops>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625in">
        <style:tab-stops>
          <style:tab-stop style:type="left" style:position="0.7875in"/>
        </style:tab-stops>
      </style:paragraph-properties>
    </style:style>
    <style:style style:name="P256" style:parent-style-name="Normal" style:family="paragraph">
      <style:paragraph-properties fo:text-align="center" fo:text-indent="0.62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text-indent="0.625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text-indent="0.625in"/>
      <style:text-properties fo:font-weight="bold" style:font-weight-asian="bold" style:font-weight-complex="bold" style:font-size-complex="12pt"/>
    </style:style>
    <style:style style:name="P263" style:parent-style-name="Normal" style:family="paragraph">
      <style:paragraph-properties fo:text-align="justify" fo:text-indent="0.62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62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62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25in">
        <style:tab-stops>
          <style:tab-stop style:type="left" style:position="0.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625in">
        <style:tab-stops>
          <style:tab-stop style:type="left" style:position="0.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62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625in">
        <style:tab-stops>
          <style:tab-stop style:type="left" style:position="0.7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625in">
        <style:tab-stops>
          <style:tab-stop style:type="left" style:position="0.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625in">
        <style:tab-stops>
          <style:tab-stop style:type="left" style:position="0.3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625in">
        <style:tab-stops>
          <style:tab-stop style:type="left" style:position="0.875in"/>
        </style:tab-stops>
      </style:paragraph-properties>
    </style:style>
    <style:style style:name="P316" style:parent-style-name="Normal" style:family="paragraph">
      <style:paragraph-properties fo:text-align="justify" fo:text-indent="0.625in">
        <style:tab-stops>
          <style:tab-stop style:type="left" style:position="0.375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text-indent="0.625in">
        <style:tab-stops>
          <style:tab-stop style:type="left" style:position="0.37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25in">
        <style:tab-stops>
          <style:tab-stop style:type="left" style:position="0.3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FF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25in">
        <style:tab-stops>
          <style:tab-stop style:type="left" style:position="0.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25in">
        <style:tab-stops>
          <style:tab-stop style:type="left" style:position="0.3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25in">
        <style:tab-stops>
          <style:tab-stop style:type="left" style:position="0.3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25in">
        <style:tab-stops>
          <style:tab-stop style:type="left" style:position="0.3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25in">
        <style:tab-stops>
          <style:tab-stop style:type="left" style:position="0.375in"/>
        </style:tab-stops>
      </style:paragraph-properties>
      <style:text-properties style:font-size-complex="12pt"/>
    </style:style>
    <style:style style:name="P359" style:parent-style-name="Normal" style:family="paragraph">
      <style:paragraph-properties fo:text-align="justify" fo:text-indent="0.625in">
        <style:tab-stops>
          <style:tab-stop style:type="left" style:position="0.375in"/>
        </style:tab-stops>
      </style:paragraph-properties>
      <style:text-properties style:font-size-complex="12pt"/>
    </style:style>
    <style:style style:name="P360" style:parent-style-name="Normal" style:family="paragraph">
      <style:paragraph-properties fo:text-align="justify" fo:text-indent="0.625in">
        <style:tab-stops>
          <style:tab-stop style:type="left" style:position="0.375in"/>
        </style:tab-stops>
      </style:paragraph-properties>
      <style:text-properties style:font-size-complex="12pt"/>
    </style:style>
    <style:style style:name="P361" style:parent-style-name="Normal" style:family="paragraph">
      <style:paragraph-properties fo:text-align="justify" fo:text-indent="0.625in">
        <style:tab-stops>
          <style:tab-stop style:type="left" style:position="0.375in"/>
        </style:tab-stops>
      </style:paragraph-properties>
    </style:style>
    <style:style style:name="P362" style:parent-style-name="Normal" style:family="paragraph">
      <style:paragraph-properties fo:text-align="justify" fo:margin-right="-0.0048in" fo:text-indent="0.62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text-indent="0.62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62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6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62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style>
    <style:style style:name="P398" style:parent-style-name="Normal" style:family="paragraph">
      <style:paragraph-properties fo:text-align="center" fo:text-indent="0.625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fo:text-indent="0.625in"/>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text-indent="0.625in"/>
      <style:text-properties fo:font-weight="bold" style:font-weight-asian="bold" style:font-size-complex="12pt"/>
    </style:style>
    <style:style style:name="P404" style:parent-style-name="Normal" style:family="paragraph">
      <style:paragraph-properties fo:text-align="justify" fo:text-indent="0.62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62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2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25in"/>
    </style:style>
    <style:style style:name="P423" style:parent-style-name="Normal" style:family="paragraph">
      <style:paragraph-properties fo:text-align="justify" fo:text-indent="0.62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62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62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62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62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25in"/>
    </style:style>
    <style:style style:name="P454" style:parent-style-name="Normal" style:family="paragraph">
      <style:paragraph-properties fo:text-align="justify" fo:text-indent="0.62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62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62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62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center" fo:text-indent="0.625in"/>
      <style:text-properties fo:font-weight="bold" style:font-weight-asian="bold" style:font-weight-complex="bold" style:font-size-complex="12pt"/>
    </style:style>
    <style:style style:name="P471"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keep-with-next="always" fo:text-align="center" fo:text-indent="0.625in"/>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keep-with-next="always" fo:text-align="center" fo:text-indent="0.625in"/>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indent="0.5in"/>
      <style:text-properties fo:font-weight="bold" style:font-weight-asian="bold" style:font-weight-complex="bold" fo:color="#00FFFF" style:font-size-complex="12pt"/>
    </style:style>
    <style:style style:name="P479" style:parent-style-name="Normal" style:family="paragraph">
      <style:paragraph-properties fo:text-align="justify" fo:text-indent="0.62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62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2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2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2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2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2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2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62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27"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 style:parent-style-name="Normal" style:family="paragraph">
      <style:paragraph-properties fo:keep-with-next="always" fo:text-align="center" fo:text-indent="0.625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fo:text-indent="0.625in">
        <style:tab-stops>
          <style:tab-stop style:type="left" style:position="0.625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625in">
        <style:tab-stops>
          <style:tab-stop style:type="left" style:position="0.625in"/>
        </style:tab-stops>
      </style:paragraph-properties>
      <style:text-properties fo:font-weight="bold" style:font-weight-asian="bold" style:font-weight-complex="bold" style:font-size-complex="12pt"/>
    </style:style>
    <style:style style:name="P534" style:parent-style-name="Normal" style:family="paragraph">
      <style:paragraph-properties fo:text-align="justify" fo:text-indent="0.668in">
        <style:tab-stops>
          <style:tab-stop style:type="left" style:position="0.625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text-indent="0.625in">
        <style:tab-stops>
          <style:tab-stop style:type="left" style:position="0.62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625in">
        <style:tab-stops>
          <style:tab-stop style:type="left" style:position="0.625in"/>
        </style:tab-stops>
      </style:paragraph-properties>
    </style:style>
    <style:style style:name="P542" style:parent-style-name="Normal" style:family="paragraph">
      <style:paragraph-properties fo:text-align="justify" fo:text-indent="0.625in">
        <style:tab-stops>
          <style:tab-stop style:type="left" style:position="0.625in"/>
        </style:tab-stops>
      </style:paragraph-properties>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text-indent="0.625in">
        <style:tab-stops>
          <style:tab-stop style:type="left" style:position="0.6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625in">
        <style:tab-stops>
          <style:tab-stop style:type="left" style:position="0.625in"/>
        </style:tab-stops>
      </style:paragraph-properties>
    </style:style>
    <style:style style:name="P550" style:parent-style-name="Normal" style:family="paragraph">
      <style:paragraph-properties fo:text-align="justify" fo:text-indent="0.625in">
        <style:tab-stops>
          <style:tab-stop style:type="left" style:position="0.625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text-indent="0.625in">
        <style:tab-stops>
          <style:tab-stop style:type="left" style:position="0.625in"/>
        </style:tab-stops>
      </style:paragraph-properties>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625in">
        <style:tab-stops>
          <style:tab-stop style:type="left" style:position="0.625in"/>
        </style:tab-stops>
      </style:paragraph-properties>
    </style:style>
    <style:style style:name="P557" style:parent-style-name="Normal" style:family="paragraph">
      <style:paragraph-properties fo:text-align="justify" fo:text-indent="0.625in">
        <style:tab-stops>
          <style:tab-stop style:type="left" style:position="0.625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text-indent="0.625in">
        <style:tab-stops>
          <style:tab-stop style:type="left" style:position="0.6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25in">
        <style:tab-stops>
          <style:tab-stop style:type="left" style:position="0.6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25in">
        <style:tab-stops>
          <style:tab-stop style:type="left" style:position="0.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625in">
        <style:tab-stops>
          <style:tab-stop style:type="left" style:position="0.625in"/>
        </style:tab-stops>
      </style:paragraph-properties>
      <style:text-properties style:font-size-complex="12pt"/>
    </style:style>
    <style:style style:name="P573" style:parent-style-name="Normal" style:family="paragraph">
      <style:paragraph-properties fo:text-align="justify" fo:text-indent="0.625in">
        <style:tab-stops>
          <style:tab-stop style:type="left" style:position="0.625in"/>
        </style:tab-stops>
      </style:paragraph-properties>
      <style:text-properties style:font-weight-complex="bold" style:font-size-complex="12pt"/>
    </style:style>
    <style:style style:name="P574" style:parent-style-name="Normal" style:family="paragraph">
      <style:paragraph-properties fo:text-align="justify" fo:text-indent="0.625in">
        <style:tab-stops>
          <style:tab-stop style:type="left" style:position="0.625in"/>
        </style:tab-stops>
      </style:paragraph-properties>
      <style:text-properties style:font-weight-complex="bold" style:font-size-complex="12pt"/>
    </style:style>
    <style:style style:name="P575" style:parent-style-name="Normal" style:family="paragraph">
      <style:paragraph-properties fo:text-align="justify" fo:text-indent="0.625in">
        <style:tab-stops>
          <style:tab-stop style:type="left" style:position="0.625in"/>
        </style:tab-stops>
      </style:paragraph-properties>
    </style:style>
    <style:style style:name="P576" style:parent-style-name="Normal" style:family="paragraph">
      <style:paragraph-properties fo:text-align="justify" fo:text-indent="0.625in">
        <style:tab-stops>
          <style:tab-stop style:type="left" style:position="0.625in"/>
        </style:tab-stops>
      </style:paragraph-properties>
    </style:style>
    <style:style style:name="T577" style:parent-style-name="DefaultParagraphFont" style:family="text">
      <style:text-properties fo:font-style="italic" style:font-style-asian="italic" style:font-style-complex="italic" style:font-size-complex="12pt"/>
    </style:style>
    <style:style style:name="T578" style:parent-style-name="DefaultParagraphFont" style:family="text">
      <style:text-properties fo:font-style="italic" style:font-style-asian="italic" style:font-style-complex="italic" style:font-size-complex="12pt"/>
    </style:style>
    <style:style style:name="P579" style:parent-style-name="Normal" style:family="paragraph">
      <style:paragraph-properties fo:text-align="justify" fo:text-indent="0.625in">
        <style:tab-stops>
          <style:tab-stop style:type="left" style:position="0.625in"/>
        </style:tab-stops>
      </style:paragraph-properties>
      <style:text-properties fo:font-style="italic" style:font-style-asian="italic" style:font-style-complex="italic" style:font-size-complex="12pt"/>
    </style:style>
    <style:style style:name="P580" style:parent-style-name="Normal" style:family="paragraph">
      <style:paragraph-properties fo:text-align="justify" fo:text-indent="0.625in">
        <style:tab-stops>
          <style:tab-stop style:type="left" style:position="0.625in"/>
        </style:tab-stops>
      </style:paragraph-properties>
      <style:text-properties fo:font-style="italic" style:font-style-asian="italic" style:font-style-complex="italic" style:font-size-complex="12pt"/>
    </style:style>
    <style:style style:name="P581" style:parent-style-name="Normal" style:family="paragraph">
      <style:paragraph-properties fo:text-align="justify" fo:margin-right="-0.375in" fo:text-indent="0.625in">
        <style:tab-stops>
          <style:tab-stop style:type="left" style:position="4.9583in"/>
        </style:tab-stops>
      </style:paragraph-properties>
      <style:text-properties fo:font-style="italic" style:font-style-asian="italic" style:font-style-complex="italic" style:font-size-complex="12pt"/>
    </style:style>
    <style:style style:name="P582" style:parent-style-name="Normal" style:family="paragraph">
      <style:paragraph-properties fo:text-align="justify" fo:margin-right="-0.375in">
        <style:tab-stops>
          <style:tab-stop style:type="left" style:position="4.9583in"/>
        </style:tab-stops>
      </style:paragraph-properties>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margin-left="3.5in" fo:text-indent="0.5in">
        <style:tab-stops/>
      </style:paragraph-properties>
      <style:text-properties style:font-size-complex="12pt"/>
    </style:style>
    <style:style style:name="P585" style:parent-style-name="Normal" style:family="paragraph">
      <style:paragraph-properties fo:text-align="justify" fo:margin-left="3.5in" fo:text-indent="0.5in">
        <style:tab-stops/>
      </style:paragraph-properties>
      <style:text-properties style:font-size-complex="12pt"/>
    </style:style>
    <style:style style:name="P586" style:parent-style-name="Normal" style:family="paragraph">
      <style:paragraph-properties fo:text-align="justify" fo:margin-left="3.5in" fo:text-indent="0.5in">
        <style:tab-stops/>
      </style:paragraph-properties>
      <style:text-properties style:font-size-complex="12pt"/>
    </style:style>
    <style:style style:name="P587" style:parent-style-name="Normal" style:family="paragraph">
      <style:paragraph-properties fo:text-align="justify" fo:margin-left="3.5in" fo:text-indent="0.5in">
        <style:tab-stops/>
      </style:paragraph-properties>
      <style:text-properties style:font-size-complex="12pt"/>
    </style:style>
    <style:style style:name="P588" style:parent-style-name="Normal" style:family="paragraph">
      <style:paragraph-properties fo:text-align="justify" fo:margin-left="3.5in" fo:text-indent="0.5in">
        <style:tab-stops/>
      </style:paragraph-properties>
      <style:text-properties style:font-size-complex="12pt"/>
    </style:style>
    <style:style style:name="P589" style:parent-style-name="Normal" style:family="paragraph">
      <style:paragraph-properties fo:text-align="justify" fo:margin-left="3.5in" fo:text-indent="0.5in">
        <style:tab-stops/>
      </style:paragraph-properties>
      <style:text-properties style:font-size-complex="12pt"/>
    </style:style>
    <style:style style:name="P590" style:parent-style-name="Normal" style:family="paragraph">
      <style:paragraph-properties fo:text-align="justify" fo:margin-left="3.5in" fo:text-indent="0.5in">
        <style:tab-stops/>
      </style:paragraph-properties>
    </style:style>
    <style:style style:name="P591" style:parent-style-name="Normal" style:family="paragraph">
      <style:paragraph-properties fo:text-align="justify" fo:margin-left="3.5in" fo:text-indent="0.5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align="justify" fo:margin-left="3.5in" fo:text-indent="0.5in">
        <style:tab-stops/>
      </style:paragraph-properties>
      <style:text-properties style:font-size-complex="12pt"/>
    </style:style>
    <style:style style:name="P594" style:parent-style-name="Normal" style:family="paragraph">
      <style:paragraph-properties fo:text-align="justify" fo:margin-left="4in">
        <style:tab-stops/>
      </style:paragraph-properties>
      <style:text-properties style:font-size-complex="12pt"/>
    </style:style>
    <style:style style:name="P595" style:parent-style-name="Normal" style:family="paragraph">
      <style:paragraph-properties fo:text-align="justify" fo:margin-left="3.5in" fo:text-indent="0.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style:tab-stops>
          <style:tab-stop style:type="center" style:position="3.3465in"/>
          <style:tab-stop style:type="right" style:position="6.693in"/>
        </style:tab-stops>
      </style:paragraph-properties>
    </style:style>
    <style:style style:name="T599" style:parent-style-name="DefaultParagraphFont" style:family="text">
      <style:text-properties fo:font-weight="bold" style:font-weight-asian="bold" fo:text-transform="uppercase" style:font-size-complex="12pt"/>
    </style:style>
    <style:style style:name="P600" style:parent-style-name="Normal" style:family="paragraph">
      <style:paragraph-properties fo:text-align="justify"/>
      <style:text-properties fo:font-weight="bold" style:font-weight-asian="bold" style:font-size-complex="12pt"/>
    </style:style>
    <style:style style:name="P601" style:parent-style-name="Normal" style:family="paragraph">
      <style:paragraph-properties fo:text-align="justify" fo:line-height="200%"/>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fo:line-height="200%"/>
    </style:style>
    <style:style style:name="P638" style:parent-style-name="Normal" style:family="paragraph">
      <style:paragraph-properties fo:text-align="justify" fo:margin-left="3.5in" fo:text-indent="0.5in">
        <style:tab-stops/>
      </style:paragraph-properties>
    </style:style>
    <style:style style:name="T639" style:parent-style-name="DefaultParagraphFont" style:family="text">
      <style:text-properties style:font-size-complex="12pt"/>
    </style:style>
    <style:style style:name="P640" style:parent-style-name="Normal" style:family="paragraph">
      <style:paragraph-properties fo:text-align="justify" fo:margin-left="3.5in" fo:text-indent="0.5in">
        <style:tab-stops/>
      </style:paragraph-properties>
      <style:text-properties style:font-size-complex="12pt"/>
    </style:style>
    <style:style style:name="P641" style:parent-style-name="Normal" style:family="paragraph">
      <style:paragraph-properties fo:text-align="justify" fo:margin-left="4in">
        <style:tab-stops/>
      </style:paragraph-properties>
      <style:text-properties style:font-size-complex="12pt"/>
    </style:style>
    <style:style style:name="P642" style:parent-style-name="Normal" style:family="paragraph">
      <style:paragraph-properties fo:text-align="justify" fo:margin-left="3.5in" fo:text-indent="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3.5in" fo:text-indent="0.5in">
        <style:tab-stops/>
      </style:paragraph-properties>
      <style:text-properties style:font-size-complex="12pt"/>
    </style:style>
    <style:style style:name="P646" style:parent-style-name="Normal" style:family="paragraph">
      <style:paragraph-properties fo:text-align="justify" fo:margin-left="3.5in" fo:text-indent="0.5in">
        <style:tab-stops/>
      </style:paragraph-properties>
      <style:text-properties style:font-size-complex="12pt"/>
    </style:style>
    <style:style style:name="P647" style:parent-style-name="Normal" style:family="paragraph">
      <style:paragraph-properties fo:text-align="center">
        <style:tab-stops>
          <style:tab-stop style:type="center" style:position="3.3465in"/>
          <style:tab-stop style:type="right" style:position="6.693in"/>
        </style:tab-stops>
      </style:paragraph-properties>
    </style:style>
    <style:style style:name="T648" style:parent-style-name="DefaultParagraphFont" style:family="text">
      <style:text-properties fo:font-weight="bold" style:font-weight-asian="bold" fo:text-transform="uppercase" style:font-size-complex="12pt"/>
    </style:style>
    <style:style style:name="T649" style:parent-style-name="DefaultParagraphFont" style:family="text">
      <style:text-properties fo:font-weight="bold" style:font-weight-asian="bold" fo:text-transform="uppercase" style:font-size-complex="12pt"/>
    </style:style>
    <style:style style:name="P650" style:parent-style-name="Normal" style:family="paragraph">
      <style:paragraph-properties fo:text-align="justify"/>
      <style:text-properties fo:font-weight="bold" style:font-weight-asian="bold" style:font-size-complex="12pt"/>
    </style:style>
    <style:style style:name="P651" style:parent-style-name="Normal" style:family="paragraph">
      <style:paragraph-properties fo:text-align="justify"/>
      <style:text-properties fo:font-weight="bold" style:font-weight-asian="bold" style:font-size-complex="12pt"/>
    </style:style>
    <style:style style:name="P652" style:parent-style-name="Normal" style:family="paragraph">
      <style:paragraph-properties fo:text-align="justify"/>
      <style:text-properties fo:font-weight="bold" style:font-weight-asian="bold"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center">
        <style:tab-stops>
          <style:tab-stop style:type="center" style:position="3.3465in"/>
          <style:tab-stop style:type="right" style:position="6.693in"/>
        </style:tab-stops>
      </style:paragraph-properties>
      <style:text-properties fo:text-transform="uppercase" style:font-size-complex="12pt"/>
    </style:style>
    <style:style style:name="P661" style:parent-style-name="Normal" style:family="paragraph">
      <style:paragraph-properties fo:text-align="justify" fo:margin-left="3.5in" fo:text-indent="0.5in">
        <style:tab-stops/>
      </style:paragraph-properties>
      <style:text-properties style:font-size-complex="12pt"/>
    </style:style>
    <style:style style:name="P662" style:parent-style-name="Normal" style:family="paragraph">
      <style:paragraph-properties fo:text-align="justify" fo:margin-left="3.5in" fo:text-indent="0.5in">
        <style:tab-stops/>
      </style:paragraph-properties>
      <style:text-properties style:font-size-complex="12pt"/>
    </style:style>
    <style:style style:name="P663" style:parent-style-name="Normal" style:family="paragraph">
      <style:paragraph-properties fo:text-align="justify" fo:margin-left="3.5in" fo:text-indent="0.5in">
        <style:tab-stops/>
      </style:paragraph-properties>
      <style:text-properties style:font-size-complex="12pt"/>
    </style:style>
    <style:style style:name="P664" style:parent-style-name="Normal" style:family="paragraph">
      <style:paragraph-properties fo:text-align="justify" fo:margin-left="3.5in" fo:text-indent="0.5in">
        <style:tab-stops/>
      </style:paragraph-properties>
      <style:text-properties style:font-size-complex="12pt"/>
    </style:style>
    <style:style style:name="P665" style:parent-style-name="Normal" style:family="paragraph">
      <style:paragraph-properties fo:text-align="justify" fo:margin-left="3.5in" fo:text-indent="0.5in">
        <style:tab-stops/>
      </style:paragraph-properties>
      <style:text-properties style:font-size-complex="12pt"/>
    </style:style>
    <style:style style:name="P666" style:parent-style-name="Normal" style:family="paragraph">
      <style:paragraph-properties fo:text-align="justify" fo:margin-left="3.5in" fo:text-indent="0.5in">
        <style:tab-stops/>
      </style:paragraph-properties>
      <style:text-properties style:font-size-complex="12pt"/>
    </style:style>
    <style:style style:name="P667" style:parent-style-name="Normal" style:family="paragraph">
      <style:paragraph-properties fo:text-align="justify" fo:margin-left="3.5in" fo:text-indent="0.5in">
        <style:tab-stops/>
      </style:paragraph-properties>
      <style:text-properties style:font-size-complex="12pt"/>
    </style:style>
    <style:style style:name="P668" style:parent-style-name="Normal" style:family="paragraph">
      <style:paragraph-properties fo:text-align="justify" fo:margin-left="3.5in" fo:text-indent="0.5in">
        <style:tab-stops/>
      </style:paragraph-properties>
      <style:text-properties style:font-size-complex="12pt"/>
    </style:style>
    <style:style style:name="P669" style:parent-style-name="Normal" style:family="paragraph">
      <style:paragraph-properties fo:text-align="justify" fo:margin-left="3.5in" fo:text-indent="0.5in">
        <style:tab-stops/>
      </style:paragraph-properties>
      <style:text-properties style:font-size-complex="12pt"/>
    </style:style>
    <style:style style:name="P670" style:parent-style-name="Normal" style:family="paragraph">
      <style:paragraph-properties fo:text-align="justify" fo:margin-left="3.5in" fo:text-indent="0.5in">
        <style:tab-stops/>
      </style:paragraph-properties>
      <style:text-properties style:font-size-complex="12pt"/>
    </style:style>
    <style:style style:name="P671" style:parent-style-name="Normal" style:family="paragraph">
      <style:paragraph-properties fo:text-align="justify" fo:margin-left="3.5in" fo:text-indent="0.5in">
        <style:tab-stops/>
      </style:paragraph-properties>
      <style:text-properties style:font-size-complex="12pt"/>
    </style:style>
    <style:style style:name="P672" style:parent-style-name="Normal" style:family="paragraph">
      <style:paragraph-properties fo:text-align="justify" fo:margin-left="3.5in" fo:text-indent="0.5in">
        <style:tab-stops/>
      </style:paragraph-properties>
      <style:text-properties style:font-size-complex="12pt"/>
    </style:style>
    <style:style style:name="P673" style:parent-style-name="Normal" style:family="paragraph">
      <style:paragraph-properties fo:text-align="justify" fo:margin-left="3.5in" fo:text-indent="0.5in">
        <style:tab-stops/>
      </style:paragraph-properties>
      <style:text-properties style:font-size-complex="12pt"/>
    </style:style>
    <style:style style:name="P674" style:parent-style-name="Normal" style:family="paragraph">
      <style:paragraph-properties fo:text-align="justify" fo:margin-left="3.5in" fo:text-indent="0.5in">
        <style:tab-stops/>
      </style:paragraph-properties>
      <style:text-properties style:font-size-complex="12pt"/>
    </style:style>
    <style:style style:name="P675" style:parent-style-name="Normal" style:family="paragraph">
      <style:paragraph-properties fo:text-align="justify" fo:margin-left="3.5in" fo:text-indent="0.5in">
        <style:tab-stops/>
      </style:paragraph-properties>
      <style:text-properties style:font-size-complex="12pt"/>
    </style:style>
    <style:style style:name="P676" style:parent-style-name="Normal" style:family="paragraph">
      <style:paragraph-properties fo:text-align="justify" fo:margin-left="3.5in" fo:text-indent="0.5in">
        <style:tab-stops/>
      </style:paragraph-properties>
      <style:text-properties style:font-size-complex="12pt"/>
    </style:style>
    <style:style style:name="P677" style:parent-style-name="Normal" style:family="paragraph">
      <style:paragraph-properties fo:text-align="justify" fo:margin-left="3.5in" fo:text-indent="0.5in">
        <style:tab-stops/>
      </style:paragraph-properties>
      <style:text-properties style:font-size-complex="12pt"/>
    </style:style>
    <style:style style:name="P678" style:parent-style-name="Normal" style:family="paragraph">
      <style:paragraph-properties fo:text-align="justify" fo:margin-left="3.5in" fo:text-indent="0.5in">
        <style:tab-stops/>
      </style:paragraph-properties>
      <style:text-properties style:font-size-complex="12pt"/>
    </style:style>
    <style:style style:name="P679" style:parent-style-name="Normal" style:family="paragraph">
      <style:paragraph-properties fo:text-align="justify" fo:margin-left="3.5in" fo:text-indent="0.5in">
        <style:tab-stops/>
      </style:paragraph-properties>
      <style:text-properties style:font-size-complex="12pt"/>
    </style:style>
    <style:style style:name="P680" style:parent-style-name="Normal" style:family="paragraph">
      <style:paragraph-properties fo:text-align="justify" fo:margin-left="3.5in" fo:text-indent="0.5in">
        <style:tab-stops/>
      </style:paragraph-properties>
      <style:text-properties style:font-size-complex="12pt"/>
    </style:style>
    <style:style style:name="P681" style:parent-style-name="Normal" style:family="paragraph">
      <style:paragraph-properties fo:text-align="justify" fo:margin-left="3.5in" fo:text-indent="0.5in">
        <style:tab-stops/>
      </style:paragraph-properties>
      <style:text-properties style:font-size-complex="12pt"/>
    </style:style>
    <style:style style:name="P682" style:parent-style-name="Normal" style:family="paragraph">
      <style:paragraph-properties fo:text-align="justify" fo:margin-left="3.5in" fo:text-indent="0.5in">
        <style:tab-stops/>
      </style:paragraph-properties>
      <style:text-properties style:font-size-complex="12pt"/>
    </style:style>
    <style:style style:name="P683" style:parent-style-name="Normal" style:family="paragraph">
      <style:paragraph-properties fo:text-align="justify" fo:margin-left="3.5in" fo:text-indent="0.5in">
        <style:tab-stops/>
      </style:paragraph-properties>
      <style:text-properties style:font-size-complex="12pt"/>
    </style:style>
    <style:style style:name="P684" style:parent-style-name="Normal" style:family="paragraph">
      <style:paragraph-properties fo:text-align="justify" fo:margin-left="3.5in" fo:text-indent="0.5in">
        <style:tab-stops/>
      </style:paragraph-properties>
      <style:text-properties style:font-size-complex="12pt"/>
    </style:style>
    <style:style style:name="P685" style:parent-style-name="Normal" style:family="paragraph">
      <style:paragraph-properties fo:text-align="justify" fo:margin-left="3.5in" fo:text-indent="0.5in">
        <style:tab-stops/>
      </style:paragraph-properties>
      <style:text-properties style:font-size-complex="12pt"/>
    </style:style>
    <style:style style:name="P686" style:parent-style-name="Normal" style:family="paragraph">
      <style:paragraph-properties fo:text-align="justify" fo:margin-left="3.5in" fo:text-indent="0.5in">
        <style:tab-stops/>
      </style:paragraph-properties>
      <style:text-properties style:font-size-complex="12pt"/>
    </style:style>
    <style:style style:name="P687" style:parent-style-name="Normal" style:family="paragraph">
      <style:paragraph-properties fo:text-align="justify" fo:margin-left="3.5in" fo:text-indent="0.5in">
        <style:tab-stops/>
      </style:paragraph-properties>
      <style:text-properties style:font-size-complex="12pt"/>
    </style:style>
    <style:style style:name="P688" style:parent-style-name="Normal" style:family="paragraph">
      <style:paragraph-properties fo:text-align="justify" fo:margin-left="3.5in" fo:text-indent="0.5in">
        <style:tab-stops/>
      </style:paragraph-properties>
      <style:text-properties style:font-size-complex="12pt"/>
    </style:style>
    <style:style style:name="P689" style:parent-style-name="Normal" style:family="paragraph">
      <style:paragraph-properties fo:text-align="justify" fo:margin-left="3.5in" fo:text-inden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90" style:parent-style-name="Normal" style:family="paragraph">
      <style:paragraph-properties fo:text-align="justify" fo:margin-left="3.5in" fo:text-inden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91" style:parent-style-name="Normal" style:family="paragraph">
      <style:paragraph-properties fo:text-align="justify" fo:margin-left="3.5in" fo:text-inden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92" style:parent-style-name="Normal" style:family="paragraph">
      <style:paragraph-properties fo:text-align="justify" fo:margin-left="3.5in" fo:text-inden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93" style:parent-style-name="Normal" style:family="paragraph">
      <style:paragraph-properties fo:text-align="justify" fo:margin-left="3.5in" fo:text-inden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94" style:parent-style-name="Normal" style:family="paragraph">
      <style:paragraph-properties fo:text-align="justify" fo:margin-left="3.5in" fo:text-indent="0.5in">
        <style:tab-stops/>
      </style:paragraph-properties>
    </style:style>
  </office:automatic-styles>
  <office:body>
    <office:text text:use-soft-page-breaks="true">
      <text:p text:style-name="P1"/>
      <text:p text:style-name="P9">Projektas<text:s/></text:p>
      <text:p text:style-name="Normal"/>
      <text:p text:style-name="P10"/>
      <text:p text:style-name="P11">LIETUVOS RESPUBLIKOS</text:p>
      <text:p text:style-name="P12">SOCIALINIŲ IŠMOKŲ PERSKAIČIAVIMO IR MOKĖJIMO LAIKINASIS</text:p>
      <text:p text:style-name="P13">ĮSTATYMAS<text:s/></text:p>
      <text:p text:style-name="P14"/>
      <text:p text:style-name="P15">2009 m. <text:s text:c="25"/>Nr.</text:p>
      <text:p text:style-name="P16"/>
      <text:p text:style-name="P17">Vilnius</text:p>
      <text:p text:style-name="P18"/>
      <text:p text:style-name="P19"/>
      <text:p text:style-name="P20">PREAMBULĖ</text:p>
      <text:p text:style-name="P21"/>
      <text:p text:style-name="P22"><text:span text:style-name="T23">Lietuvos Respublikos Seimas,</text:span></text:p>
      <text:p text:style-name="P24"><text:span text:style-name="T25">konstatuodamas, kad Lietuvos Respublikos valstybės ir<text:s/></text:span><text:span text:style-name="T26">Valstybinio socialinio draudimo fondo biudžetų prognozės rodo nuolat didėjantį deficitą, nulemtą Lietuvos ūkį apėmusios ekonomikos krizės;</text:span></text:p>
      <text:p text:style-name="P27">pabrėždamas būtinybę stabilizuoti Lietuvos Respublikos valstybės ir Valstybinio socialinio draudimo fondo biudžetų deficito didėjimą ir subalansuoti pinigų srautus;</text:p>
      <text:p text:style-name="P28">siekdamas kiek įmanoma apsaugoti socialiai jautrias asmenų kategorijas ir ekonomikos krizės laikotarpiu užtikrinti išmokų mokėjimą laiku;</text:p>
      <text:p text:style-name="P29">įvertindamas, kad Lietuvos Respublikos Konstitucinis Teismas ne kartą<text:s/>konstatavo, jog išimtiniais atvejais, kai valstybėje yra susidariusi ypatinga padėtis (ekonomikos krizė, gaivalinė nelaimė ir pan.), kai neįmanoma sukaupti tiek lėšų, kiek yra būtina išmokoms mokėti, išmokų santykių teisinis reguliavimas gali būti koreguojamas ir laikinai, kol valstybėje yra susidariusi ypatinga padėtis, išmokos mažinamos tokiu mastu, kokiu būtina gyvybiškai svarbiems visuomenės interesams užtikrinti ir kitoms konstitucinėms vertybėms apsaugoti;</text:p>
      <text:p text:style-name="P30">p r i i m a šį laikinąjį įstatymą.</text:p>
      <text:p text:style-name="P31"/>
      <text:p text:style-name="P32"><text:span text:style-name="T33">PIRMASI</text:span><text:span text:style-name="T34">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text:span></text:p>
      <text:p text:style-name="P43"><text:span text:style-name="T44">1</text:span><text:span text:style-name="T45">. Šis įstatymas</text:span><text:span text:style-name="T46"><text:s/>nustato socialinių išmokų: valstybinių pensijų ir kitų išmokų, išvardintų šio straipsnio 2 dalies 1–4 punktuose, valstybinių socialinio draudimo pensi</text:span><text:span text:style-name="T47">jų perskaičiavimo ir šių išmokų mokėjimo asmenims, turintiems draudžiamųjų pajamų, tvarką, motinystės (tėvystės),<text:s/></text:span><text:span text:style-name="T48">nedarbo</text:span><text:span text:style-name="T49"><text:s/></text:span><text:span text:style-name="T50">socialinio draudimo pašalpų, motinystės (tėvystės) išmokų perskaičiavimo ir<text:s/></text:span><text:span text:style-name="T51">kompensuojamojo uždarbio socialinio draudimo pašalpoms ska</text:span><text:span text:style-name="T52">ičiuoti naujo maksimalaus dydžio nustatymo</text:span><text:span text:style-name="T53"><text:s/></text:span><text:span text:style-name="T54">tvarką</text:span><text:span text:style-name="T55">,<text:s/></text:span><text:span text:style-name="T56">išmokos vaikui mokėjimo sąlygas ir dydžius bei papildomus valstybinio socialinio draudimo įmokos tarifus.<text:s/></text:span></text:p>
      <text:p text:style-name="P57"><text:span text:style-name="T58">2</text:span><text:span text:style-name="T59">. Šis įstatymas taikomas asmenims, gaunantiems šias socialines išmokas:</text:span></text:p>
      <text:p text:style-name="P60"><text:span text:style-name="T61">1</text:span><text:span text:style-name="T62">) valstybines pens</text:span><text:span text:style-name="T63">ijas, paskirtas ir mokamas pagal Lietuvos Respublikos valstybinių pensijų, Lietuvos Respublikos pareigūnų ir karių valstybinių pensijų, Lietuvos Respublikos teisėjų valstybinių pensijų ir Lietuvos Respublikos mokslininkų valstybinių pensijų laikinąjį įstat</text:span><text:span text:style-name="T64">ymus;</text:span></text:p>
      <text:p text:style-name="P65"><text:span text:style-name="T66">2</text:span><text:span text:style-name="T67">) kompensacines išmokas, paskirtas ir mokamas pagal<text:s/></text:span><text:span text:style-name="T68">Lietuvos Respublikos teatrų ir koncertinių įstaigų įstatymą;</text:span></text:p>
      <text:p text:style-name="P69"><text:span text:style-name="T70">3</text:span><text:span text:style-name="T71">) rentas, paskirtas ir mokamas pagal Lietuvos Respublikos Prezidento valstybinės rentos, Lietuvos Respublikos Lietuvos Neprikla</text:span><text:span text:style-name="T72">usomybės Akto signatarų statuso ir Lietuvos Respublikos kūno kultūros ir sporto įstatymus;</text:span></text:p>
      <text:p text:style-name="P73"><text:span text:style-name="T74">4</text:span><text:span text:style-name="T75">) šalpos kompensacijas darbingiems darbingo amžiaus asmenims (toliau – šalpos kompensacijos) ir slaugos ar priežiūros (pagalbos) išlaidų tikslines<text:s/></text:span><text:span text:style-name="T76">kompensacijas, paskirtas ir mokamas pagal Lietuvos Respublikos valstybinių šalpos išmokų įstatymą;</text:span></text:p>
      <text:p text:style-name="P77"><text:span text:style-name="T78">5</text:span><text:span text:style-name="T79">) valstybines socialinio draudimo<text:s/></text:span><text:span text:style-name="T80">senatvės, išankstines senatvės, netekto darbingumo (invalidumo), ištarnauto laiko pensijas, kurios viršija ribinį vals</text:span><text:span text:style-name="T81">tybinės socialinio draudimo pensijos dydį, valstybines socialinio draudimo našlaičių (maitintojo netekimo) pensijas, kurios viršija pusę ribinio valstybinės socialinio draudimo pensijos dydžio, valstybines socialinio draudimo našlių pensijas ir kompensacij</text:span><text:span text:style-name="T82">as už ypatingas darbo sąlygas</text:span><text:span text:style-name="T83">, paskirtas ir (arba) mokamas pagal Lietuvos Respublikos valstybinių socialinio draudimo pensijų įstatymą (toliau – Valstybinių socialinio draudimo pensijų įstatymas) ir Lietuvos Respublikos valstybinių socialinio draudimo sena</text:span><text:span text:style-name="T84">tvės pensijų išankstinio mokėjimo įstatymą (toliau – Valstybinių socialinio draudimo senatvės pensijų išankstinio mokėjimo įstatymas);</text:span></text:p>
      <text:p text:style-name="P85"><text:span text:style-name="T86">6</text:span><text:span text:style-name="T87">) ligos, profesinės reabilitacijos, motinystės, tėvystės, motinystės (tėvystės) socialinio draudimo pašalpas, paskir</text:span><text:span text:style-name="T88">tas ir mokamas pagal Lietuvos Respublikos ligos ir motinystės socialinio draudimo įstatymą (</text:span><text:span text:style-name="T89">toliau –</text:span><text:span text:style-name="T90"><text:s/>Ligos ir motinystės socialinio draudimo įstatymas);</text:span></text:p>
      <text:p text:style-name="P91"><text:span text:style-name="T92">7</text:span><text:span text:style-name="T93">) ligos socialinio draudimo pašalpas, paskirtas ir mokamas pagal Lietuvos Respublikos nelaimingų a</text:span><text:span text:style-name="T94">tsitikimų darbe ir profesinių ligų socialinio draudimo įstatymą (toliau –</text:span><text:span text:style-name="T95"><text:s/>N</text:span><text:span text:style-name="T96">elaimingų atsitikimų darbe ir profesinių ligų socialinio draudimo įstatymas);</text:span></text:p>
      <text:p text:style-name="P97"><text:span text:style-name="T98">8</text:span><text:span text:style-name="T99">) motinystės (tėvystės) išmokas, paskirtas ir mokamas<text:s/></text:span><text:span text:style-name="T100">statutiniams valstybės tarnautojams (pareigū</text:span><text:span text:style-name="T101">nams) ir krašto apsaugos sistemos kariams iš valstybės biudžeto lėšų pagal specialiuosius, jų profesinę veiklą reglamentuojančius, teisės aktus;</text:span></text:p>
      <text:p text:style-name="P102"><text:span text:style-name="T103">9</text:span><text:span text:style-name="T104">) išmoką vaikui, skiriamą ir mokamą pagal Lietuvos Respublikos išmokų vaikams įstatymą;</text:span></text:p>
      <text:p text:style-name="P105"><text:span text:style-name="T106">10</text:span><text:span text:style-name="T107">) nedarbo so</text:span><text:span text:style-name="T108">cialinio draudimo išmoką, skiriamą ir mokamą pagal Lietuvos Respublikos nedarbo socialinio draudimo įstatymą.</text:span></text:p>
      <text:p text:style-name="P109"/>
      <text:p text:style-name="P110"/>
      <text:p text:style-name="P111"><text:span text:style-name="T112">2</text:span><text:span text:style-name="T113"><text:s/>straipsnis.<text:s/></text:span><text:span text:style-name="T114">Pagrindinės šio įstatymo sąvokos</text:span></text:p>
      <text:p text:style-name="P115"><text:span text:style-name="T116">1</text:span><text:span text:style-name="T117">.<text:s/></text:span><text:span text:style-name="T118">Kompensacinis priedas</text:span><text:span text:style-name="T119"><text:s/>– išmoka, kuria kompensuojamas pagal šį įstatymą perskaičiuo</text:span><text:span text:style-name="T120">tos valstybinės socialinio draudimo pensijos dydžio pokytis, kai perskaičiuotos valstybinės socialinio draudimo pensijos dydis mažesnis nei ribinis valstybinės socialinio draudimo pensijos dydis.</text:span></text:p>
      <text:p text:style-name="P121"><text:span text:style-name="T122">2</text:span><text:span text:style-name="T123">.<text:s/></text:span><text:span text:style-name="T124">Ribinis motinystės (tėvystės) socialinio draudimo paš</text:span><text:span text:style-name="T125">alpos dydis<text:s/></text:span><text:span text:style-name="T126">–</text:span><text:span text:style-name="T127"><text:s/></text:span><text:span text:style-name="T128">dydis, į kurį atsižvelgiama perskaičiuojant<text:s/></text:span><text:span text:style-name="T129">motinystės (tėvystės) socialinio draudimo pašalpas.</text:span></text:p>
      <text:p text:style-name="P130"><text:span text:style-name="T131">3</text:span><text:span text:style-name="T132">.<text:s/></text:span><text:span text:style-name="T133">Ribinis valstybinės socialinio draudimo pensijos dydis</text:span><text:span text:style-name="T134"><text:s/>– dydis, kurio neviršijančios pagal šį įstatymą perskaičiuotos valstybinės socialinio draudimo pensijos gavėjui skiriamas kompensacinis priedas.<text:s/></text:span></text:p>
      <text:p text:style-name="P135"><text:span text:style-name="T136">4</text:span><text:span text:style-name="T137">.<text:s/></text:span><text:span text:style-name="T138">Ribinis<text:s/></text:span><text:span text:style-name="T139">valstybinės pensijos</text:span><text:span text:style-name="T140"><text:s/></text:span><text:span text:style-name="T141">dydis</text:span><text:span text:style-name="T142"><text:s/>– dydis, kurio neviršijančios valstybinės pensijos (pareigūnų ir ka</text:span><text:span text:style-name="T143">rių – kartu su mokamu valstybinės socialinio draudimo bazinės pensijos dydžio priedu) pagal šio įstatymo 1 priedą neperskaičiuojamos.<text:s/></text:span></text:p>
      <text:p text:style-name="P144"><text:span text:style-name="T145">5</text:span><text:span text:style-name="T146">. Kitos šiame įstatyme vartojamos sąvokos suprantamos taip, kaip jos apibrėžtos šio įstatymo 1 straipsnio 2 dalyje nurodytuose įstatymuose.<text:s/></text:span></text:p>
      <text:p text:style-name="P147"/>
      <text:p text:style-name="P148"><text:span text:style-name="T149">3</text:span><text:span text:style-name="T150"><text:s/>straipsnis.<text:s/></text:span><text:span text:style-name="T151">Ribinių dydžių tvirtinimas</text:span></text:p>
      <text:p text:style-name="P152"><text:span text:style-name="T153">Ribinius valstybinės socialinio draudimo pensijos, valstybinės pe</text:span><text:span text:style-name="T154">nsijos ir motinystės (tėvystės) socialinio draudimo pašalpos dydžius tvirtina Lietuvos Respublikos Vyriausybė, atsižvelgdama į atitinkamų metų ar atitinkamo metų laikotarpio Valstybinio socialinio draudimo fondo biudžeto ir Lietuvos Respublikos valstybės b</text:span><text:span text:style-name="T155">iudžeto pajamas ir išlaidas.</text:span></text:p>
      <text:p text:style-name="Normal"/>
      <text:p text:style-name="P156"/>
      <text:p text:style-name="P157"/>
      <text:p text:style-name="P158"/>
      <text:p text:style-name="P159"><text:span text:style-name="T160">ANTRASIS</text:span><text:span text:style-name="T161"><text:s/>SKIRSNIS</text:span></text:p>
      <text:p text:style-name="P162"><text:span text:style-name="T163">VALSTYBINĖS PENSIJOS, RENTOS IR KOMPENSACIJOS</text:span></text:p>
      <text:p text:style-name="P164"/>
      <text:p text:style-name="P165"><text:span text:style-name="T166">4</text:span><text:span text:style-name="T167"><text:s/>straipsnis.<text:s/></text:span><text:span text:style-name="T168">Valstybinių p</text:span><text:span text:style-name="T169">ensijų, rentų ir kompensacijų perskaičiavimo tvarka</text:span></text:p>
      <text:p text:style-name="P170"><text:span text:style-name="T171">1</text:span><text:span text:style-name="T172">. Paskirtos<text:s/></text:span><text:span text:style-name="T173">ir Lietuvos Respublikos valstybinių pensijų įstaty</text:span><text:span text:style-name="T174">mo 3 straipsnio 3 dalyje nustatyta tvarka apribotos</text:span><text:span text:style-name="T175"><text:s/>valstybinės pensijos (pareigūnų ir karių – kartu su mokamu valstybinės socialinio draudimo bazinės pensijos dydžio priedu)<text:s/></text:span><text:span text:style-name="T176">ir</text:span><text:span text:style-name="T177"><text:s/></text:span><text:span text:style-name="T178">rentos, nurodytos šio įstatymo 1 straipsnio 2 dalies 1 ir 3 punktuose, bei val</text:span><text:span text:style-name="T179">stybinės socialinio draudimo našlių pensijos perskaičiuojamos taikant atitinkamą koeficientą, apskaičiuotą pagal šio įstatymo 1 priede nurodytą formulę. Jeigu tas pats asmuo gauna dvi arba daugiau pirmiau nurodytų išmokų, apskaičiuojant naują mokėtiną kiek</text:span><text:span text:style-name="T180">vienos išmokos dydį, visos gaunamos išmokos sumuojamos ir perskaičiuojamos, išmokų sumai taikant atitinkamą koeficientą, apskaičiuotą pagal šio įstatymo 1 priede nurodytą formulę.</text:span></text:p>
      <text:p text:style-name="P181"><text:span text:style-name="T182">2</text:span><text:span text:style-name="T183">. Šio įstatymo 1 straipsnio 2 dalies 4 punkte nurodytų išmokų gavėjams<text:s/></text:span><text:span text:style-name="T184">savivaldybių administracijos moka<text:s/></text:span><text:span text:style-name="T185">85 procentus jiems paskirtos slaugos ar priežiūros (pagalbos) išlaidų tikslinės kompensacijos ar šalpos kompensacijos. <text:s/></text:span></text:p>
      <text:p text:style-name="P186"><text:span text:style-name="T187">3</text:span><text:span text:style-name="T188">. Mokėtiną šio įstatymo 1 straipsnio 2 dalies 1 ir 3 punktuose nurodytų išmokų dalį apskaičiuoja</text:span><text:span text:style-name="T189"><text:s/>ir išmoka šias išmokas administruojanti institucija, išskyrus tą atvejį, kai asmeniui priklausančias išmokas administruoja skirtingos institucijos. Tuomet mokėtiną kiekvienos išmokos dydį nustato<text:s/></text:span><text:span text:style-name="T190">kiekviena šią pensiją (išmoką) mokanti institucija, gavusi<text:s/></text:span><text:span text:style-name="T191">duomenis apie kitoje institucijoje asmeniui paskirtos pensijos (išmokos) dydį.<text:s/></text:span></text:p>
      <text:p text:style-name="P192"><text:span text:style-name="T193">4</text:span><text:span text:style-name="T194">. Ribinis valstybinės pensijos dydis netaikomas valstybin</text:span><text:span text:style-name="T195">ių</text:span><text:span text:style-name="T196"><text:s/>pensij</text:span><text:span text:style-name="T197">ų</text:span><text:span text:style-name="T198"><text:s/>gavėjams</text:span><text:span text:style-name="T199">, kurie</text:span><text:span text:style-name="T200"><text:s/></text:span><text:span text:style-name="T201">kartu gauna valstybinę socialinio draudimo senatvės arba netekto darbingumo (invalidumo</text:span><text:span text:style-name="T202">) pensiją, taip pat valstybinių našlių ir našlaičių pensij</text:span><text:span text:style-name="T203">ų</text:span><text:span text:style-name="T204"><text:s/></text:span><text:span text:style-name="T205">gavėjams.</text:span></text:p>
      <text:p text:style-name="P206"><text:span text:style-name="T207">5</text:span><text:span text:style-name="T208">. Jeigu<text:s/></text:span><text:span text:style-name="T209">pagal šio įstatymo 1 priedą perskaičiuotos valstybinės pensijos dydis yra mažesnis nei ribinis valstybinės pensijos dydis arba jam lygus, mokama ribinio valstybinės pensijos</text:span><text:span text:style-name="T210"><text:s/>dydžio valstybinė pensija.</text:span></text:p>
      <text:p text:style-name="P211"/>
      <text:p text:style-name="P212"><text:span text:style-name="T213">5</text:span><text:span text:style-name="T214"><text:s/>straipsnis.<text:s/></text:span><text:span text:style-name="T215">Valstybinių p</text:span><text:span text:style-name="T216">ensijų, rentų ir kompensacijų mokėjimas<text:s/></text:span><text:span text:style-name="T217">asmenims, turintiems draudžiamųjų pajamų</text:span></text:p>
      <text:p text:style-name="P218"><text:span text:style-name="T219">1</text:span><text:span text:style-name="T220">. Šio įstatymo 4 straipsnyje nustatyta tvarka perskaičiuotų valstybinių pensijų, kurių skyrimas ir (arba) mokėjimas nesiejamas su asmens draudžiamosiomis pajamomis, rentų buvusiems sportininkams, dirbantiems kūno kultūros ir sporto srityje, kompensacinių i</text:span><text:span text:style-name="T221">šmokų teatrų ir koncertinių įstaigų darbuotojams bei šalpos kompensacijų gavėjams, kurie po išmokos paskyrimo turi pajamų, nuo kurių skaičiuojamos ir mokamos privalomosios valstybinio socialinio pensijų draudimo įmokos, arba gauna ligos (įskaitant darbdavi</text:span><text:span text:style-name="T222">o mokamas ligos dienomis), motinystės, tėvystės, motinystės (tėvystės) socialinio draudimo pašalpas, mokamas pagal Ligos ir motinystės socialinio draudimo įstatymą, ligos dėl nelaimingo atsitikimo darbe arba profesinės ligos socialinio draudimo pašalpas, m</text:span><text:span text:style-name="T223">okamas pagal Nelaimingų atsitikimų darbe ir profesinių ligų socialinio draudimo įstatymą (toliau šiame įstatyme šios pajamos ir pašalpos vadinamos draudžiamosiomis pajamomis), išskyrus asmenis, draudžiamus privalomuoju valstybiniu socialiniu pensijų draudi</text:span><text:span text:style-name="T224">mu pagal Valstybinių socialinio draudimo pensijų įstatymo 2 straipsnio 1 dalies 8 ir 9 punktus, mokama<text:s/></text:span><text:span text:style-name="T225">pensijos dalis, apskaičiuota taikant koeficientą, apskaičiuotą pagal šio įstatymo 1 priede nurodytą formulę, atsižvelgiant į tą mėnesį, už kurį mokama iš</text:span><text:span text:style-name="T226">moka, gautų draudžiamųjų pajamų dydį, jeigu išmoka mokama už praėjusį mėnesį.</text:span><text:span text:style-name="T227"><text:s/></text:span><text:span text:style-name="T228">Tuo atveju, kai išmoka mokama už einamąjį mėnesį, atsižvelgiama į praėjusio mėnesio draudžiamąsias pajamas.<text:s/></text:span></text:p>
      <text:p text:style-name="P229"><text:span text:style-name="T230">2</text:span><text:span text:style-name="T231">. Jeigu šio straipsnio 1 dalyje nurodytų išmokų gavėjai<text:s/></text:span><text:span text:style-name="T232">valstybiniu socialiniu pensijų draudimu draudžiami pagal Valstybinių socialinio draudimo pensijų įstatymo 2 straipsnio 1 dalies 8 ir 9 punktus, jų draudimo valstybiniu socialiniu pensijų draudimu laikotarpiu mokama 50 procentų priklausančios išmokos.</text:span></text:p>
      <text:p text:style-name="P233"><text:span text:style-name="T234">3</text:span><text:span text:style-name="T235">.<text:s/></text:span><text:span text:style-name="T236">Šio straipsnio 2 dalies nuostatos netaikomos, jeigu pensijos gavėjas yra individualios įmonės savininkas, tikrosios ūkinės bendrijos narys ar komanditinės ūkinės bendrijos narys, tačiau individuali įmonė ar ūkinė bendrija veiklos laikinai nevykdo ir yra<text:s/></text:span><text:span text:style-name="T237">tai deklaravusi Lietuvos Respublikos mokesčių administravimo įstatymo ir jį įgyvendinančių teisės aktų nustatyta tvarka.</text:span></text:p>
      <text:p text:style-name="P238"><text:span text:style-name="T239">4</text:span><text:span text:style-name="T240">. Šiame straipsnyje nustatyta tvarka mokėtiną valstybinių</text:span><text:span text:style-name="T241"><text:s/>p</text:span><text:span text:style-name="T242">ensijų, rentų ir kompensacinių išmokų dalį apskaičiuoja ir taiko šias<text:s/></text:span><text:span text:style-name="T243">i</text:span><text:span text:style-name="T244">šmokas administruojančios institucijos.</text:span></text:p>
      <text:p text:style-name="P245"><text:span text:style-name="T246">5</text:span><text:span text:style-name="T247">. Draudėjai duomenis apie dirbančių valstybinių pensijų, rentų ar kompensacinių išmokų gavėjų mėnesio draudžiamąsias pajamas privalo teikti Valstybinio socialinio draudimo fondo valdybos prie Socialinės apsaugos</text:span><text:span text:style-name="T248"><text:s/>ir darbo ministerijos (toliau – Valstybinio socialinio draudimo fondo valdyba) teritoriniams skyriams kas mėnesį Valstybinio socialinio draudimo fondo valdybos nustatyta tvarka.<text:s/></text:span></text:p>
      <text:p text:style-name="P249"><text:span text:style-name="T250">6</text:span><text:span text:style-name="T251">. Duomenis apie valstybinės pensijos, rentos ar kompensacinės išmokos g</text:span><text:span text:style-name="T252">avėjo</text:span><text:span text:style-name="T253"><text:s/></text:span><text:span text:style-name="T254">draudžiamąsias pajamas valstybinę pensiją, rentą arba kompensacinę išmoką mokančiai institucijai teikia Valstybinio socialinio draudimo fondo valdyba duomenų teikimo sutartyse nustatyta tvarka ir terminais.<text:s/></text:span></text:p>
      <text:p text:style-name="P255"/>
      <text:p text:style-name="P256"><text:span text:style-name="T257">TREČIASIS</text:span><text:span text:style-name="T258"><text:s/>SKIRSNIS</text:span></text:p>
      <text:p text:style-name="P259"><text:span text:style-name="T260">VALSTYBINĖS SO</text:span><text:span text:style-name="T261">CIALINIO DRAUDIMO PENSIJOS</text:span></text:p>
      <text:p text:style-name="P262"/>
      <text:p text:style-name="P263"><text:span text:style-name="T264">6</text:span><text:span text:style-name="T265"><text:s/>straipsnis.<text:s/></text:span><text:span text:style-name="T266">Valstybinių socialinio draudimo pensijų perskaičiavimo tvarka</text:span></text:p>
      <text:p text:style-name="P267"><text:span text:style-name="T268">1</text:span><text:span text:style-name="T269">. Valstybinė socialinio draudimo senatvės pensija (toliau – senatvės pensija), paskirta iki šio įstatymo įsigaliojimo, perskaičiuojama padidinant pagrindinę senatvės pensijos dalį iki 120 procentų valstybinės socialinio draudimo bazinės pensijos, kai asmuo</text:span><text:span text:style-name="T270"><text:s/>turi būtinąjį senatvės pensijai valstybinio socialinio pensijų draudimo stažą, ir taikant Lietuvos Respublikos Vyriausybės patvirtintas šio įstatymo taikymui einamųjų metų draudžiamąsias pajamas.<text:s/></text:span></text:p>
      <text:p text:style-name="P271"><text:span text:style-name="T272">2</text:span><text:span text:style-name="T273">. Senatvės pensija, paskirta po šiam įstatymui įsigal</text:span><text:span text:style-name="T274">iojus<text:s/></text:span><text:span text:style-name="T275">(14 straipsnis),</text:span><text:span text:style-name="T276"><text:s/>perskaičiuojama padidinant pagrindinę senatvės pensijos dalį iki 120 procentų valstybinės socialinio draudimo bazinės pensijos, kai asmuo turi būtinąjį senatvės pensijai valstybinio socialinio pensijų draudimo stažą,<text:s/></text:span><text:span text:style-name="T277">ir taikant Lietu</text:span><text:span text:style-name="T278">vos Respublikos Vyriausybės patvirtintas<text:s/></text:span><text:span text:style-name="T279">šio įstatymo taikymui<text:s/></text:span><text:span text:style-name="T280">einamųjų metų draudžiamąsias pajamas.</text:span></text:p>
      <text:p text:style-name="P281"><text:span text:style-name="T282">3</text:span><text:span text:style-name="T283">. Jeigu asmuo neturi būtinojo senatvės pensijai valstybinio socialinio pensijų draudimo stažo, bet turi minimalų valstybinio socialinio pensijų draudi</text:span><text:span text:style-name="T284">mo stažą senatvės pensijai, pagrindinė senatvės pensijos dalis apskaičiuojama proporcingai turimam stažui, dauginant 120 procentų valstybinės socialinio draudimo bazinės pensijos dydį iš asmens turimo stažo ir dalijant iš būtinojo stažo.</text:span></text:p>
      <text:p text:style-name="P285"><text:span text:style-name="T286">4</text:span><text:span text:style-name="T287">. Asmeniui, g</text:span><text:span text:style-name="T288">aunančiam išankstinę senatvės pensiją, pagal Valstybinių socialinio draudimo pensijų įstatymą apskaičiuota senatvės pensija perskaičiuojama šio straipsnio 1 ir 2 dalyse nustatyta tvarka ir atitinkamai mažinama taikant Valstybinių socialinio draudimo senatv</text:span><text:span text:style-name="T289">ės pensijų išankstinio mokėjimo įstatymo nuostatas.<text:s/></text:span></text:p>
      <text:p text:style-name="P290"><text:span text:style-name="T291">5</text:span><text:span text:style-name="T292">. Valstybinė socialinio draudimo netekto darbingumo pensija asmenims, netekusiems 60–</text:span><text:span text:style-name="T293"><text:s/></text:span><text:span text:style-name="T294">70 procentų darbingumo (II grupės invalidumo pensija), perskaičiuojama šio straipsnio 1–</text:span><text:span text:style-name="T295"><text:s/></text:span><text:span text:style-name="T296">3 dalyse nustatyta tvar</text:span><text:span text:style-name="T297">ka. Valstybinė socialinio draudimo netekto darbingumo pensija asmenims, netekusiems 45–55 procentų darbingumo (III grupės invalidumo pensija), perskaičiuojama taip kaip asmenims, netekusiems 60–70 procentų darbingumo, o po to mažinama 50 procentų. Valstybi</text:span><text:span text:style-name="T298">nė socialinio draudimo netekto darbingumo pensija asmenims, netekusiems 75–100 procentų darbingumo (I grupės invalidumo pensija), perskaičiuojama taikant Lietuvos Respublikos Vyriausybės patvirtintas šio įstatymo taikymui einamųjų metų draudžiamąsias pajam</text:span><text:span text:style-name="T299">as.</text:span></text:p>
      <text:p text:style-name="P300"><text:span text:style-name="T301">6</text:span><text:span text:style-name="T302">. Valstybinės socialinio draudimo našlaičių pensijos perskaičiuojamos šio straipsnio 1–5 dalyse nustatyta tvarka pagal</text:span><text:span text:style-name="T303"><text:s/></text:span><text:span text:style-name="T304">mirusiam asmeniui galėjusios priklausyti ar priklausiusios valstybinės socialinio draudimo senatvės, netekto darbingumo (invalid</text:span><text:span text:style-name="T305">umo) ar išankstinės senatvės pensijos dydį.</text:span></text:p>
      <text:p text:style-name="P306"><text:span text:style-name="T307">7</text:span><text:span text:style-name="T308">. Perskaičiuojant pagal Valstybinių socialinio draudimo pensijų įstatymą neperskaičiuotas pensijas, Valstybinių socialinio draudimo pensijų įstatymo 52 straipsnio 2 dalyje nurodytos neperskaičiuotos pensijos</text:span><text:span text:style-name="T309"><text:s/>dalis, lygi 110 procentų valstybinės socialinio draudimo bazinės pensijos dydžio, padidinama iki 120 procentų valstybinės socialinio draudimo bazinės pensijos, likusi pensijos dalis be priedo už stažo metus perskaičiuojama pagal naujai patvirtintų ir prie</text:span><text:span text:style-name="T310">š tai buvusių einamųjų metų draudžiamųjų pajamų santykį. Mokant pagal šį įstatymą perskaičiuotą šioje dalyje nurodytą pensiją taikomos Valstybinių socialinio draudimo pensijų įstatymo 52 straipsnio 3 dalies nuostatos.<text:s/></text:span></text:p>
      <text:p text:style-name="P311"><text:span text:style-name="T312">8</text:span><text:span text:style-name="T313">. Jeigu pagal šį straipsnį persk</text:span><text:span text:style-name="T314">aičiuota valstybinė socialinio draudimo pensija yra didesnė už pensiją, apskaičiuotą pagal Valstybinių socialinio draudimo pensijų įstatymą, asmeniui toliau mokama pagal šį įstatymą neperskaičiuota pensija.<text:s/></text:span></text:p>
      <text:p text:style-name="P315"/>
      <text:p text:style-name="P316"><text:span text:style-name="T317">7</text:span><text:span text:style-name="T318"><text:s/>straipsnis.<text:s/></text:span><text:span text:style-name="T319">Kompensacinis priedas</text:span></text:p>
      <text:p text:style-name="P320"><text:span text:style-name="T321">1</text:span><text:span text:style-name="T322">.</text:span><text:span text:style-name="T323"><text:s/>Asmenims, kurių valstybinės socialinio draudimo pensijos dydis iki šios pensijos perskaičiavimo viršijo ribinį valstybinės socialinio draudimo pensijos dydį, tačiau po perskaičiavimo valstybinės socialinio draudimo pensijos dydis yra mažesnis nei ribinis</text:span><text:span text:style-name="T324"><text:s/>valstybinės socialinio draudimo pensijos dydis,<text:s/></text:span><text:span text:style-name="T325">skiriamas ir mokamas kompensacinis priedas,<text:s/></text:span><text:span text:style-name="T326">lygus ribinio valstybinės socialinio draudimo pensijos dydžio ir perskaičiuotos valstybinės socialinio draudimo pensijos dydžio skirtumui.<text:s/></text:span></text:p>
      <text:p text:style-name="P327"><text:span text:style-name="T328">2</text:span><text:span text:style-name="T329">. Kompensacinio priedo dydis asmeniui, kuriam paskirta valstybinė socialinio draudimo netekto darbingumo, netekus 45–55 procentų darbingumo, pensija (III grupės invalidumo pensija),<text:s/></text:span><text:span text:style-name="T330">apskaičiuojamas pagal</text:span><text:span text:style-name="T331"><text:s/></text:span><text:span text:style-name="T332">valstybinės socialinio draudimo netekto darbingumo pensijos dydį, netekus 60–70 procentų darbingumo (II grupės invalidumo pensiją),<text:s/></text:span><text:span text:style-name="T333"><text:s/></text:span><text:span text:style-name="T334">o po to</text:span><text:span text:style-name="T335"><text:s/>mažinamas 50 procentų.</text:span></text:p>
      <text:p text:style-name="P336"><text:span text:style-name="T337">3</text:span><text:span text:style-name="T338">. Valstybinių socialinio draudimo našlaičių (maitintojo netekimo) pensijų gavėjams komp</text:span><text:span text:style-name="T339">ensacinis priedas apskaičiuojamas šio straipsnio<text:s/></text:span><text:span text:style-name="T340">1 dalyje</text:span><text:span text:style-name="T341"><text:s/>nustatyta tvarka, taikant pusę Lietuvos Respublikos Vyriausybės patvirtinto ribinio valstybinės socialinio draudimo pensijos dydžio dydį.<text:s/></text:span></text:p>
      <text:p text:style-name="P342"><text:span text:style-name="T343">4</text:span><text:span text:style-name="T344">. Asmenims, kuriems valstybinės socialinio draudimo pe</text:span><text:span text:style-name="T345">nsijos paskirtos vadovaujantis 1971 m. liepos 5 d. Tarybos reglamentu 1408/71/EEB dėl socialinės apsaugos sistemų taikymo pagal darbo sutartį dirbantiems asmenims, savarankiškai dirbantiems asmenims ir jų šeimos nariams, persikeliantiems Bendrijoje, ir Lie</text:span><text:span text:style-name="T346">tuvos Respublikos sudarytų tarptautinių sutarčių dėl pensijų mokėjimo nuostatomis arba kurie gauna kitos valstybės pensiją, asmens teisė gauti kompensacinį priedą nustatoma asmeniui pateikus duomenis apie užsienio valstybės paskirtos pensijos dydį, jeigu V</text:span><text:span text:style-name="T347">alstybinio socialinio draudimo fondo administravimo įstaigos neturi šių duomenų. Duomenis apie užsienio valstybės paskirtos pensijos dydį asmuo Valstybinio socialinio draudimo fondo administravimo įstaigai privalo teikti kas ketvirtį. Asmens teisė gauti ko</text:span><text:span text:style-name="T348">mpensacinį priedą nustatoma sumuojant šio įstatymo 6 straipsnyje nustatyta tvarka asmens perskaičiuotos valstybinės socialinio draudimo pensijos dydį ir užsienio valstybės paskirtos pensijos dydį (toliau šiame straipsnyje – pensijų suma). Jeigu asmens iki<text:s/></text:span><text:span text:style-name="T349">perskaičiavimo gautų pensijų sumos dydis viršijo ribinį valstybinės socialinio draudimo pensijos dydį, tačiau po perskaičiavimo pensijų sumos dydis yra mažesnis nei ribinis valstybinės socialinio draudimo pensijos dydis, kompensacinio priedo dydis lygus ri</text:span><text:span text:style-name="T350">binio valstybinės socialinio draudimo pensijos dydžio ir pensijų sumos po perskaičiavimo dydžio skirtumui. Kompensacinis priedas šiems asmenims skiriamas ir mokamas taikant Valstybinių socialinio draudimo pensijų įstatymo 41 straipsnio 1 dalies nuostatas.</text:span></text:p>
      <text:p text:style-name="P351"><text:span text:style-name="T352">5</text:span><text:span text:style-name="T353">. Atsiradus aplinkybėms, dėl kurių valstybinės socialinio draudimo pensijos dydis perskaičiuojamas (asmeniui pateikus papildomus dokumentus apie stažą, draudžiamąsias pajamas, turėtas iki pensijos paskyrimo, ir kitus), asmens teisė gauti kompensacinį<text:s/></text:span><text:span text:style-name="T354">priedą nustatoma iš naujo.<text:s/></text:span></text:p>
      <text:p text:style-name="P355"><text:span text:style-name="T356">6</text:span><text:span text:style-name="T357">. Tais atvejais, kai šio straipsnio nustatyta tvarka apskaičiuotas kompensacinis priedas yra mažesnis kaip vienas litas, šis priedas neskiriamas ir nemokamas.</text:span></text:p>
      <text:p text:style-name="P358"/>
      <text:p text:style-name="P359"/>
      <text:p text:style-name="P360"/>
      <text:p text:style-name="P361"/>
      <text:p text:style-name="P362"><text:span text:style-name="T363">8</text:span><text:span text:style-name="T364"><text:s/>straipsnis.<text:s/></text:span><text:span text:style-name="T365">Valstybinių socialinio draudimo pensijų<text:s/></text:span><text:span text:style-name="T366">ir kompensacijų už ypatingas darbo sąlygas mokėjimas asmenims, turintiems draudžiamųjų pajamų</text:span></text:p>
      <text:p text:style-name="P367"><text:span text:style-name="T368">1</text:span><text:span text:style-name="T369">. Valstybinių socialinio draudimo senatvės, ištarnauto laiko pensijų, perskaičiuotų pagal šio įstatymo 6 ir 7 straipsnius, bei kompensacijų už ypatingas darb</text:span><text:span text:style-name="T370">o sąlygas gavėjams<text:s/></text:span><text:span text:style-name="T371">(toliau šiame straipsnyje – pensijų gavėjai),</text:span><text:span text:style-name="T372"><text:s/>kurie po pensijos paskyrimo draudžiami privalomuoju valstybiniu socialiniu pensijų draudimu, išskyrus draudžiamus privalomuoju valstybiniu socialiniu pensijų draudimu pagal Valstybinių social</text:span><text:span text:style-name="T373">inio draudimo pensijų įstatymo 2 straipsnio 1 dalies 8 ir 9 punktus asmenis, ir turi draudžiamųjų pajamų, mokama pensijos dalis, apskaičiuota taikant koeficientą, apskaičiuotą pagal šio įstatymo 2 priede nurodytą formulę, atsižvelgiant į praėjusio kalendor</text:span><text:span text:style-name="T374">inio mėnesio draudžiamųjų pajamų dydį. <text:s/></text:span></text:p>
      <text:p text:style-name="P375"><text:span text:style-name="T376">2</text:span><text:span text:style-name="T377">.</text:span><text:span text:style-name="T378"><text:s/>Šio straipsnio 1<text:s/></text:span><text:span text:style-name="T379">dalyje</text:span><text:span text:style-name="T380"><text:s/>nurodytiems<text:s/></text:span><text:span text:style-name="T381">pensijų</text:span><text:span text:style-name="T382"><text:s/>gavėjams, kurie privalomuoju valstybiniu socialiniu pensijų draudimu draudžiami pagal Valstybinių socialinio draudimo pensijų įstatymo 2 straipsnio 1 dalies 8 ir 9<text:s/></text:span><text:span text:style-name="T383">punktus, jų draudimo valstybiniu socialiniu pensijų draudimu laikotarpiu mokama pagrindinė valstybinės socialinio draudimo pensijos dalis, nustatyta šio įstatymo 6 straipsnyje, ir priedas už stažo metus.</text:span></text:p>
      <text:p text:style-name="P384"><text:span text:style-name="T385">3</text:span><text:span text:style-name="T386">.</text:span><text:span text:style-name="T387"><text:s/>Šio straipsnio<text:s/></text:span><text:span text:style-name="T388">2</text:span><text:span text:style-name="T389"><text:s/>dalies nuostatos netaikomos,</text:span><text:span text:style-name="T390"><text:s/>jeigu pensijos gavėjas yra individualios įmonės savininkas, tikrosios ūkinės bendrijos narys ar komanditinės ūkinės bendrijos narys, tačiau individuali įmonė ar ūkinė bendrija veiklos laikinai nevykdo ir yra tai deklaravusi Lietuvos Respublikos mokesčių a</text:span><text:span text:style-name="T391">dministravimo įstatymo ir jį įgyvendinančių teisės aktų nustatyta tvarka.</text:span></text:p>
      <text:p text:style-name="P392"><text:span text:style-name="T393">4</text:span><text:span text:style-name="T394">.</text:span><text:span text:style-name="T395"><text:s/>Draudėjai duomenis apie dirbančių pensijų gavėjų mėnesio draudžiamąsias pajamas privalo teikti Valstybinio socialinio draudimo fondo valdybos teritoriniams skyriams kas mėnesį</text:span><text:span text:style-name="T396"><text:s/>Valstybinio socialinio draudimo fondo valdybos direktoriaus nustatyta tvarka.<text:s/></text:span></text:p>
      <text:p text:style-name="P397"/>
      <text:p text:style-name="P398"><text:span text:style-name="T399">KETVIRTASIS</text:span><text:span text:style-name="T400"><text:s/>SKIRSNIS</text:span></text:p>
      <text:p text:style-name="P401"><text:span text:style-name="T402">KOMPENSUOJAMOJO UŽDARBIO IR MOTINYSTĖS (TĖVYSTĖS) IŠMOKŲ SKAIČIAVIMAS</text:span></text:p>
      <text:p text:style-name="P403"/>
      <text:p text:style-name="P404"><text:span text:style-name="T405">9</text:span><text:span text:style-name="T406"><text:s/>straipsnis.<text:s/></text:span><text:span text:style-name="T407">Kompensuojamojo uždarbio pašalpoms skaičiuoti maksimalaus</text:span><text:span text:style-name="T408"><text:s/>dydžio nustatymas</text:span></text:p>
      <text:p text:style-name="P409"><text:span text:style-name="T410">1</text:span><text:span text:style-name="T411">. Šio įstatymo galiojimo laikotarpiu pašalpos gavėjo kompensuojamasis uždarbis ligos,<text:s/></text:span><text:span text:style-name="T412">profesinės reabilitacijos,</text:span><text:span text:style-name="T413"><text:s/></text:span><text:span text:style-name="T414">ligos dėl nelaimingo atsitikimo darbe ar profesinės ligos socialinio draudimo pašalpoms, o nuo 2010 m. liepos 1 d. – mo</text:span><text:span text:style-name="T415">tinystės, tėvystės, motinystės (tėvystės)<text:s/></text:span><text:span text:style-name="T416">pašalpoms skaičiuoti negali viršyti Lietuvos Respublikos Vyriausybės patvirtintų einamųjų metų draudžiamųjų pajamų 4 dydžių sumos. Ši nuostata netaikoma motinystės socialinio draudimo pašalpoms už nėštumo ir gimdym</text:span><text:span text:style-name="T417">o atostogų laikotarpį asmenims, įgijusiems teisę gauti šią pašalpą iki 2010 m. birželio 30 d.</text:span></text:p>
      <text:p text:style-name="P418"><text:span text:style-name="T419">2</text:span><text:span text:style-name="T420">. Patvirtinus naują einamųjų metų draudžiamųjų pajamų dydį visos iki tol paskirtos ir mokamos socialinio draudimo pašalpos už laikotarpį nuo draudžiamųjų paj</text:span><text:span text:style-name="T421">amų naujo dydžio taikymo pradžios perskaičiuojamos taikant šį dydį.<text:s/></text:span></text:p>
      <text:p text:style-name="P422"/>
      <text:p text:style-name="P423"><text:span text:style-name="T424">10</text:span><text:span text:style-name="T425"><text:s/>straipsnis.<text:s/></text:span><text:span text:style-name="T426">Motinystės (tėvystės) socialinio draudimo pašalpų ir išmokų, mokamų statutiniams valstybės tarnautojams (pareigūnams) ir krašto apsaugos sistemos kariams vaiko priež</text:span><text:span text:style-name="T427">iūros atostogų laikotarpiu, perskaičiavimas</text:span></text:p>
      <text:p text:style-name="P428"><text:span text:style-name="T429">1</text:span><text:span text:style-name="T430">. Šio straipsnio nuostatos taikomos motinystės (tėvystės) pašalpoms, paskirtoms pagal Ligos ir motinystės socialinio draudimo įstatymo nuostatas, galiojusias iki 2010 m. birželio 30 d. Paskirtosios motinystė</text:span><text:span text:style-name="T431">s (tėvystės) socialinio draudimo pašalpos, neviršijančios ribinio<text:s/></text:span><text:span text:style-name="T432">motinystės (tėvystės) socialinio draudimo pašalpos dydžio, mokamos to paties dydžio, kaip ir buvo paskirtos.<text:s/></text:span><text:span text:style-name="T433">Paskirtosios motinystės (tėvystės) socialinio draudimo pašalpos, viršijančios rib</text:span><text:span text:style-name="T434">inį<text:s/></text:span><text:span text:style-name="T435">motinystės<text:s/></text:span><text:soft-page-break/><text:span text:style-name="T436">(tėvystės) socialinio draudimo pašalpos dydį, mokamos šio straipsnio 2 ir 3 dalyse nustatyta tvarka, tačiau išmokama pašalpa negali būti mažesnė nei<text:s/></text:span><text:span text:style-name="T437">ribinis<text:s/></text:span><text:span text:style-name="T438">motinystės (tėvystės) socialinio draudimo pašalpos dydis.<text:s/></text:span></text:p>
      <text:p text:style-name="P439"><text:span text:style-name="T440">2</text:span><text:span text:style-name="T441">. Motinystės (tėvystės) socialinio draudimo pašalpos, priklausančios pagal Ligos ir motinystės socialinio draudimo įstatymo nuostatas apdraustiesiems asmenims, iki vaikui sukaks vieni metai, perskaičiuojamos ir mokamos 90 procentų pašalpos gavėjo kompensuo</text:span><text:span text:style-name="T442">jamojo uždarbio, iš kurio ši pašalpa buvo apskaičiuota, dydžio. Tuo atveju, kai apskaičiuotoji motinystės (tėvystės) socialinio draudimo pašalpa viršija Lietuvos Respublikos Vyriausybės patvirtintą einamųjų metų draudžiamųjų pajamų 4 dydžių sumą, apdrausta</text:span><text:span text:style-name="T443">jam mokama pastarojo dydžio pašalpa.<text:s/></text:span></text:p>
      <text:p text:style-name="P444"><text:span text:style-name="T445">3</text:span><text:span text:style-name="T446">. Motinystės (tėvystės) socialinio draudimo pašalpos, priklausančios pagal Ligos ir motinystės socialinio draudimo įstatymo nuostatas, apdraustiesiems asmenims laikotarpiu nuo vaiko vienų iki dvejų metų perskaičiu</text:span><text:span text:style-name="T447">ojamos ir mokamos 75 procentų pašalpos gavėjo kompensuojamojo uždarbio, iš kurio ši pašalpa buvo apskaičiuota, dydžio. Tuo atveju, kai apskaičiuotoji motinystės (tėvystės) socialinio draudimo pašalpa viršija 75 procentų Lietuvos Respublikos Vyriausybės pat</text:span><text:span text:style-name="T448">virtintą einamųjų metų draudžiamųjų pajamų 4 dydžių sumą, apdraustajam mokama pastarojo dydžio pašalpa.</text:span></text:p>
      <text:p text:style-name="P449"><text:span text:style-name="T450">4</text:span><text:span text:style-name="T451">. Šio įstatymo galiojimo laikotarpiu statutiniams valstybės tarnautojams (pareigūnams) ir karšto apsaugos sistemos kariams jų vaiko priežiūros, kol</text:span><text:span text:style-name="T452"><text:s/>jam sueis treji metai, atostogų laikotarpiu iš valstybės biudžeto mokamoms išmokoms nuo 2010 m. liepos 1 d. taikoma ta pati tvarka, kaip ir mokant motinystės (tėvystės) pašalpas.</text:span></text:p>
      <text:p text:style-name="P453"/>
      <text:p text:style-name="P454"><text:span text:style-name="T455">11</text:span><text:span text:style-name="T456"><text:s/>straipsnis.<text:s/></text:span><text:span text:style-name="T457">Nedarbo socialinio draudimo išmokos mokėjimas</text:span></text:p>
      <text:p text:style-name="P458"><text:span text:style-name="T459">1</text:span><text:span text:style-name="T460">. L</text:span><text:span text:style-name="T461">ietuvos Respublikos nedarbo socialinio draudimo įstatymo 8 straipsnio 4 dalies nuostatos šio įstatymo galiojimo metu netaikomos.</text:span></text:p>
      <text:p text:style-name="P462"><text:span text:style-name="T463">2</text:span><text:span text:style-name="T464">. Nedarbo socialinio draudimo išmoka pirmus 3 mėnesius mokama visa, o likusį nedarbo draudimo išmokos mokėjimo laikotarpį,</text:span><text:span text:style-name="T465"><text:s/>nustatytą Lietuvos Respublikos nedarbo socialinio draudimo įstatymo 7 straipsnio 2 dalyje ir 14 straipsnio 1, 2 ir 4 dalyse, mokama pastovi nedarbo draudimo išmokos dalis ir pusė kintamos nedarbo draudimo išmokos dalies. Kiekvienu iš nurodytų laikotarpių<text:s/></text:span><text:span text:style-name="T466">mokama nedarbo socialinio draudimo išmoka negali būti didesnė kaip 650 litų.</text:span></text:p>
      <text:p text:style-name="P467"><text:span text:style-name="T468">3</text:span><text:span text:style-name="T469">. Nedarbo socialinio draudimo išmokos, paskirtos iki šio įstatymo įsigaliojimo dienos, dydis perskaičiuojamas ir toliau mokamas pagal šio įstatymo nuostatas.<text:s/></text:span></text:p>
      <text:p text:style-name="P470"/>
      <text:p text:style-name="P471"/>
      <text:p text:style-name="P472"><text:span text:style-name="T473">PENKTAS</text:span><text:span text:style-name="T474">IS</text:span><text:span text:style-name="T475"><text:s/>SKIRSNIS</text:span></text:p>
      <text:p text:style-name="P476"><text:span text:style-name="T477">IŠMOKA VAIKUI</text:span></text:p>
      <text:p text:style-name="P478"/>
      <text:p text:style-name="P479"><text:span text:style-name="T480">12</text:span><text:span text:style-name="T481"><text:s/>straipsnis.<text:s/></text:span><text:span text:style-name="T482">Išmokos vaikui skyrimas ir mokėjimas<text:s/></text:span></text:p>
      <text:p text:style-name="P483"><text:span text:style-name="T484">1</text:span><text:span text:style-name="T485">. Lietuvos Respublikos išmokų vaikams įstatymo 6 straipsnio nuostatos šio įstatymo galiojimo laikotarpiu netaikomos.</text:span></text:p>
      <text:p text:style-name="P486"><text:span text:style-name="T487">2</text:span><text:span text:style-name="T488">. Išmoka vaikui, paskirta iki šio įstatymo<text:s/></text:span><text:span text:style-name="T489">įsigaliojimo vyresniems kaip 7 metų vaikams, nemokama,</text:span><text:span text:style-name="T490"><text:s/></text:span><text:span text:style-name="T491">išskyrus atvejus, nustatytus šio straipsnio 3 ir 4 dalyse.<text:s/></text:span></text:p>
      <text:p text:style-name="P492"><text:span text:style-name="T493">3</text:span><text:span text:style-name="T494">. Kiekvienam vaikui arba fizinio asmens globojamam vaikui nuo gimimo dienos iki 2 metų amžiaus yra skiriama ir mokama 0,75 bazinės socia</text:span><text:span text:style-name="T495">linės išmokos dydžio išmoka per mėnesį, jeigu<text:s/></text:span><text:span text:style-name="T496">vaiko tėvai ar globėjai<text:s/></text:span><text:span text:style-name="T497">pagal Ligos ir motinystės socialinio draudimo įstatymą už tą vaiką negauna socialinio draudimo motinystės (tėvystės) pašalpos arba ją gauna, tačiau šios pašalpos dydis yra mažesnis nei 1</text:span><text:span text:style-name="T498">,5 valstybės remiamų pajamų dydžio.</text:span></text:p>
      <text:p text:style-name="P499"><text:span text:style-name="T500">4</text:span><text:span text:style-name="T501">. Kiekvienam vaikui ar fizinio asmens globojamam vaikui yra skiriama ir mokama 0,4 bazinės socialinės išmokos dydžio per mėnesį, jeigu vidutinės šeimos ar bendrai gyvenančių asmenų pajamos, nustatytos Lietuvos Respu</text:span><text:span text:style-name="T502">blikos piniginės socialinės paramos nepasiturinčioms<text:s/></text:span><text:soft-page-break/><text:span text:style-name="T503">šeimoms ir vieniems gyvenantiems asmenims įstatymo 15 straipsnyje, vienam asmeniui per mėnesį yra mažesnės kaip 1,5 valstybės remiamų pajamų dydžio:<text:s/></text:span></text:p>
      <text:p text:style-name="P504"><text:span text:style-name="T505">1</text:span><text:span text:style-name="T506">) kai vaikas yra nuo 2 iki 7 metų amžiaus;<text:s/></text:span></text:p>
      <text:p text:style-name="P507"><text:span text:style-name="T508">2</text:span><text:span text:style-name="T509">)</text:span><text:span text:style-name="T510"><text:s/>kai vaikas yra nuo 7 iki 18 metų amžiaus, jeigu šeima ar bendrai gyvenantys asmenys augina tris ar daugiau vaikų, įskaitant globojamus vaikus.</text:span></text:p>
      <text:p text:style-name="P511"><text:span text:style-name="T512">5</text:span><text:span text:style-name="T513">.</text:span><text:span text:style-name="T514"><text:s/></text:span><text:span text:style-name="T515">Nuo 2010 m. sausio 1 d. sprendimą tęsti išmokos vaikui mokėjimą iki 2</text:span><text:span text:style-name="T516"><text:s/></text:span><text:span text:style-name="T517">metų amžiaus vaikams, turintiems<text:s/></text:span><text:span text:style-name="T518">teisę gauti išmoką pagal šio įstatymo nuostatas, savivaldybės administracija gali priimti be naujo asmens prašymo.</text:span></text:p>
      <text:p text:style-name="P519"><text:span text:style-name="T520">6</text:span><text:span text:style-name="T521">.</text:span><text:span text:style-name="T522"><text:s/></text:span><text:span text:style-name="T523">Savivaldybės administracija, paskyrusi išmoką vaikui pagal šio straipsnio 4 dalį, teikia išmokos vaikui gavėjų, išskyrus atvejį, kai<text:s/></text:span><text:span text:style-name="T524">išmoka vaikui skiriama globojamam vaikui, kuriam mokama globos (rūpybos) išmoka ir (ar) našlaičių pensija, duomenis Valstybinei mokesčių inspekcijai prie Lietuvos Respublikos finansų ministerijos Išmokų vaikams skyrimo ir mokėjimo nuostatų nustatyta tvarka</text:span><text:span text:style-name="T525">.</text:span></text:p>
      <text:p text:style-name="P526"/>
      <text:p text:style-name="P527"/>
      <text:p text:style-name="P528"><text:span text:style-name="T529">ŠEŠTASIS</text:span><text:span text:style-name="T530"><text:s/>SKIRSNIS</text:span></text:p>
      <text:p text:style-name="P531"><text:span text:style-name="T532">BAIGIAMOSIOS NUOSTATOS</text:span></text:p>
      <text:p text:style-name="P533"/>
      <text:p text:style-name="P534"><text:span text:style-name="T535">13</text:span><text:span text:style-name="T536"><text:s/>straipsnis.<text:s/></text:span><text:span text:style-name="T537">Socialinių išmokų permokos</text:span></text:p>
      <text:p text:style-name="P538"><text:span text:style-name="T539">Jeigu taikant šio įstatymo nuostatas socialinės išmokos, nurodytos šio įstatymo 1 straipsnio 2 dalies 1–3 ir 5 punktuose, yra permokamos, permoka<text:s/></text:span><text:span text:style-name="T540">išieškoma teisės aktų nustatyta tvarka.</text:span></text:p>
      <text:p text:style-name="P541"/>
      <text:p text:style-name="P542"><text:span text:style-name="T543">14</text:span><text:span text:style-name="T544"><text:s/>straipsnis.<text:s/></text:span><text:span text:style-name="T545">Valstybinių socialinio draudimo pensijų, skiriamų šio įstatymo galiojimo laikotarpiu, apskaičiavimas<text:s/></text:span></text:p>
      <text:p text:style-name="P546"><text:span text:style-name="T547">Valstybinės socialinio draudimo pensijos, skiriamos šio įstatymo galiojimo laikotarpiu, ap</text:span><text:span text:style-name="T548">skaičiuojamos vadovaujantis Valstybinių socialinio draudimo pensijų įstatymo nustatyta tvarka.<text:s/></text:span></text:p>
      <text:p text:style-name="P549"/>
      <text:p text:style-name="P550"><text:span text:style-name="T551">15</text:span><text:span text:style-name="T552"><text:s/>straipsnis.<text:s/></text:span><text:span text:style-name="T553">Įstatymo galiojimas <text:s/></text:span></text:p>
      <text:p text:style-name="P554"><text:span text:style-name="T555">Šis įstatymas, išskyrus 16 straipsnį, įsigalioja 2010 m. sausio 1 d. ir galioja iki 2011 m. gruodžio 31 d.</text:span></text:p>
      <text:p text:style-name="P556"/>
      <text:p text:style-name="P557"><text:span text:style-name="T558">16</text:span><text:span text:style-name="T559"><text:s/>straipsnis.<text:s/></text:span><text:span text:style-name="T560">Pasiūlymas Lietuvos Respublikos Vyriausybei</text:span></text:p>
      <text:p text:style-name="P561"><text:span text:style-name="T562">1</text:span><text:span text:style-name="T563">. Lietuvos Respublikos Vyriausybė ar jos įgaliotos institucijos iki 2010 m. sausio 1 d. parengia ir priima šiam įstatymui įgyvendinti reikalingus teisės aktus.</text:span></text:p>
      <text:p text:style-name="P564"><text:span text:style-name="T565">2</text:span><text:span text:style-name="T566">. Lietuvos Respublikos Vyri</text:span><text:span text:style-name="T567">ausybė ar jos įgaliotos institucijos, įvertinusios Lietuvos ekonomikos rodiklius, lemiančius Lietuvos ūkio raidą, ir Lietuvos Respublikos valstybės bei Valstybinio socialinio draudimo fondo biudžetų būklę, iki 2011 m. liepos 1 d. pateikia pasiūlymus Lietuv</text:span><text:span text:style-name="T568">os Respublikos Seimui dėl šio įstatymo galiojimo termino.<text:s/></text:span></text:p>
      <text:p text:style-name="P569"><text:span text:style-name="T570">3</text:span><text:span text:style-name="T571">. Lietuvos Respublikos Vyriausybė iki 2010 m. kovo 1 d. patvirtina socialinio draudimo ir pensijų sistemos pertvarkymo koncepciją.<text:s/></text:span></text:p>
      <text:p text:style-name="P572"/>
      <text:p text:style-name="P573"/>
      <text:p text:style-name="P574"/>
      <text:p text:style-name="P575"/>
      <text:p text:style-name="P576"><text:span text:style-name="T577">Skelbiu šį Lietuvos Respublikos Seimo priimtą<text:s/></text:span><text:span text:style-name="T578">įstatymą.</text:span></text:p>
      <text:p text:style-name="P579"/>
      <text:p text:style-name="P580"/>
      <text:p text:style-name="P581"/>
      <text:p text:style-name="P582"><text:span text:style-name="T583">RESPUBLIKOS PREZIDENTAS</text:span></text:p>
      <text:p text:style-name="P584"/>
      <text:p text:style-name="P585"/>
      <text:p text:style-name="P586"/>
      <text:p text:style-name="P587"/>
      <text:p text:style-name="P588"/>
      <text:p text:style-name="P589"/>
      <text:p text:style-name="P590"/>
      <text:p text:style-name="P591"><text:span text:style-name="T592">Lietuvos Respublikos<text:s/></text:span></text:p>
      <text:p text:style-name="P593">socialinių išmokų perskaičiavimo</text:p>
      <text:p text:style-name="P594">ir mokėjimo laikinojo įstatymo</text:p>
      <text:p text:style-name="P595"><text:span text:style-name="T596">1</text:span><text:span text:style-name="T597"><text:s/>priedas</text:span></text:p>
      <text:p text:style-name="Normal"/>
      <text:p text:style-name="P598"><text:span text:style-name="T599">Koeficiento, taikomo apskaičiuojant Valstybinių pensijų, rentų ir kompensacijų dalį, apskaičiavimo formulė</text:span></text:p>
      <text:p text:style-name="P600"/>
      <text:p text:style-name="P601"/>
      <text:p text:style-name="P602">K = 0.95, kai P &lt;=70 Lt;</text:p>
      <text:p text:style-name="P603">K = 1-{0.05+[(0.1-0.05)/(200-70)]*(P-70)}, kai 70&lt;=P&lt;=200 Lt;</text:p>
      <text:p text:style-name="P604">K = 1-{0.1+[(0.15-0.1)/(800-200)]*(P-200)}, kai 200&lt;=P&lt;=800Lt;</text:p>
      <text:p text:style-name="P605">K = 1-{0.15+[(0.2-0.15)/(1800-800)]*(P-800)}, kai 800&lt;=P&lt;=1800Lt;</text:p>
      <text:p text:style-name="P606">K = 0.8, kai P&gt;=1800, kurioje:</text:p>
      <text:p text:style-name="Normal"/>
      <text:p text:style-name="P607">K – koeficientas;</text:p>
      <text:p text:style-name="P608">P – išmokos (išmokų sumos) dydis.</text:p>
      <text:p text:style-name="Normal"/>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text:span text:style-name="T639">Lietuvos Respublikos<text:s/></text:span></text:p>
      <text:p text:style-name="P640">socialinių išmokų perskaičiavimo</text:p>
      <text:p text:style-name="P641">ir mokėjimo laikinojo įstatymo</text:p>
      <text:p text:style-name="P642"><text:span text:style-name="T643">2</text:span><text:span text:style-name="T644"><text:s/>priedas</text:span></text:p>
      <text:p text:style-name="P645"/>
      <text:p text:style-name="P646"/>
      <text:p text:style-name="P647"><text:span text:style-name="T648">Koeficiento, taikomo apskaičiuojant Valstybinių socialinio draudimo SENATVĖS<text:s/></text:span><text:span text:style-name="T649">IR IŠTARNAUTO LAIKO pensijų, VALSTYBINIŲ PENSIJŲ, Rentų ir kompensacijų dalį, mokamą asmenims, turintiems draudžiamųjų pajamų, apskaičiavimo formulė</text:span></text:p>
      <text:p text:style-name="P650"/>
      <text:p text:style-name="P651"/>
      <text:p text:style-name="P652"/>
      <text:p text:style-name="P653">K = 1, kai DP &lt;=100 Lt;</text:p>
      <text:p text:style-name="P654">K = 1-{[0.05/(400-100)]*( DP -100)}, kai 100&lt;= DP &lt;=400 Lt;</text:p>
      <text:p text:style-name="P655">K =<text:s/>1-{0.05+[(0.5-0.05)/(2100-400)]*( DP -400)}, kai 400&lt;= DP &lt;=2100 Lt;</text:p>
      <text:p text:style-name="P656">K = 1-{0.5+[(0.7-0.5)/(4200-2100)]*( DP -2100)}, kai 2100&lt;= DP &lt;=4200Lt;</text:p>
      <text:p text:style-name="P657">K = 0.3, kai DP &gt;=4200, kurioje:</text:p>
      <text:p text:style-name="Normal"/>
      <text:p text:style-name="P658">K – koeficientas;</text:p>
      <text:p text:style-name="P659">DP– asmens draudžiamosios pajamos.</text:p>
      <text:p text:style-name="Normal"/>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LR SADM</meta:initial-creator>
    <dc:creator>adlibuser</dc:creator>
    <meta:creation-date>2017-03-31T17:38:00Z</meta:creation-date>
    <dc:date>2017-03-31T17:38:00Z</dc:date>
    <meta:print-date>2009-11-25T12:50:00Z</meta:print-date>
    <meta:template xlink:href="Normal.dotm" xlink:type="simple"/>
    <meta:editing-cycles>2</meta:editing-cycles>
    <meta:editing-duration>PT0S</meta:editing-duration>
    <meta:document-statistic meta:page-count="11" meta:paragraph-count="1012" meta:word-count="3984" meta:character-count="28351" meta:row-count="2537" meta:non-whitespace-character-count="25379"/>
  </office:meta>
</office:document-meta>
</file>