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2319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1.420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2.411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02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02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02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6027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602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6027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02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P71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P91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fo:language="en" fo:country="US"/>
    </style:style>
    <style:style style:name="T110" style:parent-style-name="DefaultParagraphFont" style:family="text">
      <style:text-properties fo:font-weight="bold" style:font-weight-asian="bold" style:font-size-complex="12pt" fo:language="en" fo:country="US"/>
    </style:style>
    <style:style style:name="T111" style:parent-style-name="DefaultParagraphFont" style:family="text">
      <style:text-properties fo:font-weight="bold" style:font-weight-asian="bold" style:font-size-complex="12pt" fo:language="en" fo:country="US"/>
    </style:style>
    <style:style style:name="P11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US"/>
    </style:style>
    <style:style style:name="P114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 fo:text-indent="0.731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731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YRIAUSYBĖS ĮSTATYMO 22, 23, 24, 35 IR 38 STRAIPSNIŲ PAKEITIMO<text:s/></text:p>
      <text:p text:style-name="P8">ĮSTATYMAS</text:p>
      <text:p text:style-name="P9"/>
      <text:p text:style-name="P10">2009 m. <text:s text:c="21"/>d. Nr.</text:p>
      <text:p text:style-name="P11">Vilnius</text:p>
      <text:p text:style-name="P12"/>
      <text:p text:style-name="P13"/>
      <text:p text:style-name="P14"><text:span text:style-name="T15">(Žin., 1994, Nr.</text:span><text:a xlink:href="http://www3.lrs.lt/pls/inter/dokpaieska.showdoc_l?p_id=5807" office:target-frame-name="_top" xlink:show="replace"><text:span text:style-name="T16">43-772</text:span></text:a><text:span text:style-name="T17">; 1998 (1)-1131; 2000, Nr.92-2843; 2002, Nr. 41-1527;<text:s/></text:span></text:p>
      <text:p text:style-name="P18">2007, Nr.72-2831; 2009, Nr. 85-3576)</text:p>
      <text:p text:style-name="P19"/>
      <text:p text:style-name="P20"/>
      <text:p text:style-name="P21"><text:span text:style-name="T22">1</text:span><text:span text:style-name="T23"><text:s/>straipsnis.<text:s/></text:span><text:span text:style-name="T24">22 straipsnio 9 ir 14 punktų pakeitimas</text:span></text:p>
      <text:p text:style-name="P25"><text:span text:style-name="T26">1</text:span><text:span text:style-name="T27">. 22 straipsnio 9 punkte vietoj žodžių „Vyriausybės atstovo tarnybos“ įrašyti žodžius „Vyriausybės pa</text:span><text:span text:style-name="T28">tikėtinio savivaldybių administracinei priežiūrai tarnybos“, išbraukti žodį „veiklos“ ir šį punktą išdėstyti taip:</text:span></text:p>
      <text:p text:style-name="P29"><text:span text:style-name="T30">„</text:span><text:span text:style-name="T31">9</text:span><text:span text:style-name="T32">) tvirtina ministerijų, Vyriausybės įstaigų, įstaigų prie ministerijų nuostatus ir Vyriausybės patikėtinio savivaldybių administracinei p</text:span><text:span text:style-name="T33">riežiūrai tarnybos nuostatus; tvirtinti įstaigų prie ministerijų nuostatus ir jų administracijos struktūrą Vyriausybė gali pavesti atitinkamam ministrui;“.</text:span></text:p>
      <text:p text:style-name="P34"><text:span text:style-name="T35">2</text:span><text:span text:style-name="T36">. Pakeisti 22 straipsnio 14 punktą ir jį išdėstyti taip:</text:span></text:p>
      <text:p text:style-name="P37"><text:span text:style-name="T38">„</text:span><text:span text:style-name="T39">14</text:span><text:span text:style-name="T40">) priima į pareigas ir atleid</text:span><text:span text:style-name="T41">žia iš jų Vyriausybės patikėtinį savivaldybių administracinei priežiūrai, Vyriausybės įgaliotinį ir jo pavaduotoją, kitus įstatymų nustatytus valstybės tarnautojus ir pareigūnus, skiria jiems tarnybines ar drausmines nuobaudas;“.</text:span></text:p>
      <text:p text:style-name="P42"/>
      <text:p text:style-name="P43"><text:span text:style-name="T44">2</text:span><text:span text:style-name="T45"><text:s/>straipsnis.<text:s/></text:span><text:span text:style-name="T46">2</text:span><text:span text:style-name="T47">3 straipsnio 1 punkto pakeitimas</text:span></text:p>
      <text:p text:style-name="P48"><text:span text:style-name="T49">Pakeisti 23 straipsnio 1 punktą ir jį išdėstyti taip“:</text:span></text:p>
      <text:p text:style-name="P50"><text:span text:style-name="T51">„</text:span><text:span text:style-name="T52">1</text:span><text:span text:style-name="T53">) prižiūri kaip Vyriausybės patikėtiniai savivaldybių administracinei priežiūrai vykdo įstatymo nustatytus įgaliojimus;“.</text:span></text:p>
      <text:p text:style-name="P54"/>
      <text:p text:style-name="P55"><text:span text:style-name="T56">3</text:span><text:span text:style-name="T57"><text:s/>straipsnis.<text:s/></text:span><text:span text:style-name="T58">24 straipsnio 2 dalies 8 punkto pakeitimas<text:s/></text:span></text:p>
      <text:p text:style-name="P59"><text:span text:style-name="T60">Pakeisti 24 straipsnio 2 dalies 8 punktą ir jį išdėstyti taip</text:span><text:span text:style-name="T61">:</text:span></text:p>
      <text:p text:style-name="P62"><text:span text:style-name="T63">“</text:span><text:span text:style-name="T64">8</text:span><text:span text:style-name="T65">) teikia Vyriausybei siūlymus dėl Vyriausybės patikėtinių savivaldybių administracinei priežiūrai skyrimo ir atleidimo iš pareigų;”.</text:span></text:p>
      <text:p text:style-name="P66"/>
      <text:p text:style-name="P67"><text:span text:style-name="T68">4</text:span><text:span text:style-name="T69"><text:s/>straipsnis<text:s/></text:span><text:span text:style-name="T70">35 straipsnio 1, 3, 4 ir 6 dalių pakeitimas ir 2 dalies pripažinimas netekusia galios</text:span></text:p>
      <text:p text:style-name="P71"><text:span text:style-name="T72">1</text:span><text:span text:style-name="T73">. Pakeisti 35 straipsnio 1 dalį ir ją išdėstyti taip:</text:span></text:p>
      <text:p text:style-name="P74"><text:span text:style-name="T75">“</text:span><text:span text:style-name="T76">1</text:span><text:span text:style-name="T77">. Valdymą Lietuvos Respublikos teritorijos aukštesniuosiuose administraciniuose vienetuose or</text:span><text:span text:style-name="T78">ganizuoja Vyriausybė per ministerijas, įstaigas prie ministerijų, Vyriausybės įstaigas ir kitus viešojo administravimo subjektus, atliekančius ministerijai pavestos srities bei Vyriausybės įstaigų kompetencijai priskirtas viešojo administravimo, valstybinė</text:span><text:span text:style-name="T79">s priežiūros ir kitas funkcijas, užtikrinančias valstybės politikos <text:s/>įgyvendinimą.”</text:span></text:p>
      <text:p text:style-name="P80"><text:span text:style-name="T81">2</text:span><text:span text:style-name="T82">. 35 straipsnio 2 dalį pripažinti netekusia galios.</text:span></text:p>
      <text:p text:style-name="P83"><text:span text:style-name="T84">3</text:span><text:span text:style-name="T85">. Pakeisti 35 straipsnio 3 dalį ir ją išdėstyti taip:</text:span></text:p>
      <text:p text:style-name="P86"><text:span text:style-name="T87">“</text:span><text:span text:style-name="T88">3</text:span><text:span text:style-name="T89">. Ar savivaldybės laikosi Lietuvos Respublikos<text:s/></text:span><text:span text:style-name="T90">Konstitucijos ir įstatymų, ar vykdo Vyriausybės nutarimus ir kitus su įstatymų įgyvendinimu susijusius centrinių valstybinio administravimo subjektų priimtus teisės aktus, prižiūri Vyriausybės patikėtiniai savivaldybių administracinei priežiūrai.”</text:span></text:p>
      <text:p text:style-name="P91"><text:span text:style-name="T92">4</text:span><text:span text:style-name="T93">. Pakeisti 35 straipsnio 4 dalį ir ją išdėstyti taip:</text:span></text:p>
      <text:p text:style-name="P94"><text:span text:style-name="T95">“</text:span><text:span text:style-name="T96">4</text:span><text:span text:style-name="T97">. Vyriausybės patikėtiniui savivaldybių administracinei priežiūrai įgyvendinti jo įgaliojimus padeda Vyriausybės patikėtinio savivaldybių administracinei priežiūrai tarnyba. Vyriausybės patikėtinio</text:span><text:span text:style-name="T98"><text:s/>savivaldybių administracinei priežiūrai tarnybą steigia, jos nuostatus tvirtina <text:s/>Vyriausybė.”</text:span></text:p>
      <text:p text:style-name="P99"><text:span text:style-name="T100">5</text:span><text:span text:style-name="T101">. Pakeisti 35 straipsnio 6 dalį ir ją išdėstyti taip:</text:span></text:p>
      <text:p text:style-name="P102"><text:span text:style-name="T103">“</text:span><text:span text:style-name="T104">6</text:span><text:span text:style-name="T105">. Vyriausybės patikėtinio savivaldybių administracinei priežiūrai, Vyriausybės įgaliotinio kom</text:span><text:span text:style-name="T106">ptetenciją nustato įstatymai ir kiti teisės aktai.”</text:span></text:p>
      <text:p text:style-name="P107"/>
      <text:p text:style-name="P108"><text:span text:style-name="T109">5</text:span><text:span text:style-name="T110"><text:s/>straipsnis.<text:s/></text:span><text:span text:style-name="T111">38 straipsnio 1 dalies pakeitimas<text:s/></text:span></text:p>
      <text:p text:style-name="P112"><text:span text:style-name="T113">Pakeisti 38 straipsnio 1 dalį ir ją išdėstyti taip:</text:span></text:p>
      <text:p text:style-name="P114"><text:span text:style-name="T115">“</text:span><text:span text:style-name="T116">1</text:span><text:span text:style-name="T117">. Vyriausybei įstatymų, Vyriausybės nutarimų ir kitų teisės aktų projektus turi teisę<text:s/></text:span><text:span text:style-name="T118">teikti Ministras Pirmininkas, ministrai, Vyriausybės įstaigų vadovai, savivaldybių tarybos. Ministro Pirmininko teikiami teisės aktų projektai turi būti vizuoti Ministro Pirmininko, ministro teikiami teisės aktų projektai - ministro. Vyriausybės įstaigų va</text:span><text:span text:style-name="T119">dovų teikiami teisės aktų projektai turi būti vizuoti Vyriausybės priskirto ministro, o savivaldybių tarybų teikiami teisės aktų projektai turi būti vizuoti atitinkamos valdymo srities ministro.”</text:span></text:p>
      <text:p text:style-name="P120"/>
      <text:p text:style-name="P121"><text:span text:style-name="T122">6</text:span><text:span text:style-name="T123"><text:s/>straipsnis.<text:s/></text:span><text:span text:style-name="T124">Įstatymo įsigaliojimas</text:span></text:p>
      <text:p text:style-name="P125"><text:span text:style-name="T126">Šis įstaty</text:span><text:span text:style-name="T127">mas <text:s/>įsigalioja 2010 m. liepos 1 d.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Skelbiu šį Lietuvos Respublikos Seimo priimtą įstatymą</text:span></text:p>
      <text:p text:style-name="P135"/>
      <text:p text:style-name="P136"/>
      <text:p text:style-name="P137">RESPUBLIKOS PREZIDENT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3-31T17:38:00Z</meta:creation-date>
    <dc:date>2017-03-31T17:38:00Z</dc:date>
    <meta:print-date>2009-11-17T12:1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77" meta:character-count="4151" meta:row-count="172" meta:non-whitespace-character-count="3631"/>
  </office:meta>
</office:document-meta>
</file>