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0.5in">
        <style:tab-stops>
          <style:tab-stop style:type="center" style:position="3.4625in"/>
          <style:tab-stop style:type="right" style:position="6.925in"/>
        </style:tab-stops>
      </style:paragraph-properties>
    </style:style>
    <style:style style:name="P9" style:parent-style-name="Normal" style:family="paragraph">
      <style:paragraph-properties fo:margin-left="3.5in" fo:text-indent="4.875in">
        <style:tab-stops>
          <style:tab-stop style:type="left" style:position="1.375in"/>
          <style:tab-stop style:type="left" style:position="2in"/>
          <style:tab-stop style:type="left" style:position="2.125in"/>
        </style:tab-stops>
      </style:paragraph-properties>
      <style:text-properties fo:font-weight="bold" style:font-weight-asian="bold" style:font-size-complex="12pt"/>
    </style:style>
    <style:style style:name="P10" style:parent-style-name="Normal" style:family="paragraph">
      <style:paragraph-properties fo:text-align="end"/>
      <style:text-properties fo:text-transform="uppercase"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US"/>
    </style:style>
    <style:style style:name="P22"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US"/>
    </style:style>
    <style:style style:name="P23"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US"/>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 style:parent-style-name="Normal" style:family="paragraph">
      <style:paragraph-properties fo:text-align="justify" fo:line-height="150%" fo:margin-left="1.5in" fo:text-indent="-0.8333in">
        <style:tab-stops>
          <style:tab-stop style:type="left" style:position="-0.2277in"/>
          <style:tab-stop style:type="left" style:position="0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36" style:parent-style-name="DefaultParagraphFont" style:family="text">
      <style:text-properties fo:font-weight="bold" style:font-weight-asian="bold" style:font-style-complex="italic" fo:color="#000000"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tyle-complex="italic"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text-properties fo:font-size="3pt" style:font-size-asian="3pt" style:font-size-complex="3pt"/>
    </style:style>
    <style:style style:name="P48" style:parent-style-name="Normal" style:family="paragraph">
      <style:paragraph-properties fo:text-align="center" fo:text-indent="0.043in"/>
      <style:text-properties fo:font-weight="bold" style:font-weight-asian="bold" fo:text-transform="uppercase"/>
    </style:style>
    <style:style style:name="P49" style:parent-style-name="Normal" style:family="paragraph">
      <style:text-properties fo:font-size="3pt" style:font-size-asian="3pt" style:font-size-complex="3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justify" fo:text-indent="0.5in"/>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43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43in"/>
    </style:style>
    <style:style style:name="P74" style:parent-style-name="Normal" style:family="paragraph">
      <style:paragraph-properties fo:text-align="justify" fo:line-height="150%" fo:margin-left="1.625in" fo:text-indent="-1.1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margin-left="1.75in" fo:text-indent="-1.2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5in">
        <style:tab-stops/>
      </style:paragraph-properties>
      <style:text-properties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text-properties style:font-size-complex="12pt"/>
    </style:style>
    <style:style style:name="P113" style:parent-style-name="Normal" style:family="paragraph">
      <style:paragraph-properties fo:text-align="justify" fo:line-height="150%" fo:text-indent="0.5in"/>
      <style:text-properties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justify" fo:line-height="150%" fo:margin-left="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margin-left="1.75in" fo:text-indent="-1.2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margin-left="1.75in" fo:text-indent="-1.2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margin-left="1.75in" fo:text-indent="-1.2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875in" fo:text-indent="-1.37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43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margin-left="1.5in" fo:text-indent="-1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margin-left="1.5in" fo:text-indent="-1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font-weight="bold" style:font-weight-asian="bold" style:font-size-complex="11pt"/>
    </style:style>
    <style:style style:name="T397" style:parent-style-name="DefaultParagraphFont" style:family="text">
      <style:text-properties fo:font-weight="bold" style:font-weight-asian="bold" style:font-size-complex="11pt"/>
    </style:style>
    <style:style style:name="T398" style:parent-style-name="DefaultParagraphFont" style:family="text">
      <style:text-properties fo:font-weight="bold" style:font-weight-asian="bold" style:font-size-complex="11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line-height="150%" fo:text-indent="0.4923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style="italic" style:font-style-asian="italic"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line-height="150%" fo:text-indent="0.5in"/>
    </style:style>
  </office:automatic-styles>
  <office:body>
    <office:text text:use-soft-page-breaks="true">
      <text:p text:style-name="P1"/>
      <text:p text:style-name="P9">Projektas</text:p>
      <text:p text:style-name="P10"/>
      <text:p text:style-name="P11"/>
      <text:p text:style-name="P12">LIETUVOS RESpublikos</text:p>
      <text:p text:style-name="P13"/>
      <text:p text:style-name="P14">savivaldybių administracinės priežiūros įstatymo pakeitimo</text:p>
      <text:p text:style-name="P15"/>
      <text:p text:style-name="P16"><text:span text:style-name="T17">įstatymas</text:span></text:p>
      <text:p text:style-name="P18"/>
      <text:p text:style-name="P19"/>
      <text:p text:style-name="P20"/>
      <text:p text:style-name="P21">2009 m. <text:s text:c="18"/>d. Nr.</text:p>
      <text:p text:style-name="P22">Vilnius</text:p>
      <text:p text:style-name="P23"/>
      <text:p text:style-name="P24"><text:span text:style-name="T25">(Žin., 1998, Nr.<text:s/></text:span><text:a xlink:href="https://www.e-tar.lt/portal/legalAct.html?documentId=TAIS.56962" office:target-frame-name="_blank" xlink:show="new"><text:span text:style-name="T26">51-1392</text:span></text:a><text:span text:style-name="T27">; 2004, Nr.<text:s/></text:span><text:a xlink:href="http://www3.lrs.lt/pls/inter/dokpaieska.showdoc_l?p_id=235767" office:target-frame-name="_top" xlink:show="replace"><text:span text:style-name="T28">98-3626</text:span></text:a><text:span text:style-name="T29">; 2006, Nr.<text:s/></text:span><text:a xlink:href="http://www3.lrs.lt/pls/inter/dokpaieska.showdoc_l?p_id=278852" office:target-frame-name="_top" xlink:show="replace"><text:span text:style-name="T30">72- 2696</text:span></text:a><text:span text:style-name="T31">; 2009, Nr.<text:s/></text:span><text:a xlink:href="http://www3.lrs.lt/pls/inter/dokpaieska.showdoc_l?p_id=344419" office:target-frame-name="_top" xlink:show="replace"><text:span text:style-name="T32">61-2403</text:span></text:a><text:span text:style-name="T33">)</text:span></text:p>
      <text:p text:style-name="P34"/>
      <text:p text:style-name="P35"><text:span text:style-name="T36">1</text:span><text:span text:style-name="T37"><text:s/>straipsnis.<text:s/></text:span><text:span text:style-name="T38">Lietuvos Respublikos<text:s/></text:span><text:span text:style-name="T39">savivaldybių administracinės priežiūros įstatymo</text:span><text:span text:style-name="T40"><text:s/>nauja redakcija</text:span></text:p>
      <text:p text:style-name="P41"><text:span text:style-name="T42">Pakeisti Lietuvos Respublikos<text:s/></text:span><text:span text:style-name="T43">savivaldybių administracinės priežiūros įstatymą</text:span><text:span text:style-name="T44"><text:s/>ir jį išdėstyti taip:</text:span></text:p>
      <text:p text:style-name="P45"><text:span text:style-name="T46">„LIETUVOS RESpublikos</text:span></text:p>
      <text:p text:style-name="P47"/>
      <text:p text:style-name="P48">savivaldybių administracinės priežiūros</text:p>
      <text:p text:style-name="P49"/>
      <text:p text:style-name="P50">įstatymas</text:p>
      <text:p text:style-name="P51"/>
      <text:p text:style-name="P52"/>
      <text:p text:style-name="P53"><text:span text:style-name="T54">1</text:span><text:span text:style-name="T55"><text:s/>straipsnis.<text:s/></text:span><text:span text:style-name="T56">Įstatymo paskirtis</text:span></text:p>
      <text:p text:style-name="P57"><text:span text:style-name="T58">Šiuo įstatymu įgyvendinami Konstitucijos 123 straipsnio 2 ir 3 dalyse numatyto savivaldybių veiklos administracinės priežiūros instituto tiksla</text:span><text:span text:style-name="T59">i – suteikti Vyriausybei teisę per savo skiriamus atstovus prižiūrėti savivaldybių veiklą, nustatyti savivaldybių administracinės priežiūros sritį, šią priežiūrą atliekančių pareigūnų įgaliojimus ir jų įgyvendinimo tvarką.</text:span></text:p>
      <text:p text:style-name="P60"/>
      <text:p text:style-name="P61"><text:span text:style-name="T62">2</text:span><text:span text:style-name="T63"><text:s/>straipsnis.<text:s/></text:span><text:span text:style-name="T64">Savivaldybių</text:span><text:span text:style-name="T65"><text:s/>administracinės priežiūros įgyvendinimas</text:span></text:p>
      <text:p text:style-name="P66"><text:span text:style-name="T67">1</text:span><text:span text:style-name="T68">. Savivaldybių administracinę priežiūrą atlieka, tai yra prižiūri, ar savivaldybės laikosi Konstitucijos ir įstatymų, ar vykdo Vyriausybės nutarimus ir kitus su įstatymų įgyvendinimu susijusius centrinių valst</text:span><text:span text:style-name="T69">ybinio administravimo subjektų priimtus teisės aktus, Vyriausybės skiriami Vyriausybės patikėtiniai savivaldybių administracinei priežiūrai.</text:span></text:p>
      <text:p text:style-name="P70"><text:span text:style-name="T71">2</text:span><text:span text:style-name="T72">. Vyriausybė apskrityje skiria vieną Vyriausybės patikėtinį savivaldybių administracinei priežiūrai.</text:span></text:p>
      <text:p text:style-name="P73"/>
      <text:p text:style-name="P74"><text:span text:style-name="T75">3</text:span><text:span text:style-name="T76"><text:s/></text:span><text:span text:style-name="T77">straipsnis.<text:s/></text:span><text:span text:style-name="T78">Vyriausybės patikėtinio savivaldybių administracinei priežiūrai statusas</text:span></text:p>
      <text:p text:style-name="P79"><text:span text:style-name="T80">1</text:span><text:span text:style-name="T81">. Vyriausybės patikėtinis savivaldybių administracinei priežiūrai yra<text:s/></text:span>politinio (asmeninio) pasitikėjimo<text:span text:style-name="T82"><text:s/></text:span><text:span text:style-name="T83">valstybės tarnautojas.<text:s/></text:span></text:p>
      <text:p text:style-name="P84"><text:span text:style-name="T85">2</text:span><text:span text:style-name="T86">. Vyriausybės patikėtinį savival</text:span><text:span text:style-name="T87">dybių administracinei priežiūrai<text:s/></text:span>į pareigas priima Vyriausybė Ministro Pirmininko teikimu. Vyriausybės<text:s/><text:span text:style-name="T88">patikėtinis savivaldybių administracinei priežiūrai<text:s/></text:span>yra pavaldus Vyriausybei ir atskaitingas Ministrui Pirmininkui.</text:p>
      <text:p text:style-name="P89"><text:span text:style-name="T90">3</text:span><text:span text:style-name="T91">. Vyriausybės patikėtiniu saviva</text:span><text:span text:style-name="T92">ldybių administracinei priežiūrai skiriamas asmuo, turintis aukštąjį išsilavinimą.</text:span></text:p>
      <text:p text:style-name="P93"><text:span text:style-name="T94">4</text:span><text:span text:style-name="T95">. Vyriausybės patikėtinio savivaldybių administracinei priežiūrai įgaliojimų įgyvendinimas negali būti susietas su jokios politinės partijos veikla.</text:span></text:p>
      <text:p text:style-name="P96"/>
      <text:p text:style-name="P97"><text:span text:style-name="T98">4</text:span><text:span text:style-name="T99"><text:s/></text:span><text:span text:style-name="T100">straipsnis.<text:s/></text:span><text:span text:style-name="T101">Vyriausybės<text:s/></text:span><text:span text:style-name="T102">patikėtinio savivaldybių administracinei priežiūrai<text:s/></text:span><text:span text:style-name="T103">priesaika</text:span></text:p>
      <text:p text:style-name="P104"><text:span text:style-name="T105">1</text:span><text:span text:style-name="T106">. Asmuo, paskirtas Vyriausybės patikėtiniu savivaldybių administracinei priežiūrai, prieš pradėdamas eiti pareigas, prisiekia Lietuvos Respublikos Ministrui Pirminin</text:span><text:span text:style-name="T107">kui. Prisiekiantis asmuo turi teisę pasirinkti vieną iš šiame straipsnyje nustatytų priesaikos tekstų. <text:s/>Nustatomi šie priesaikos tekstai:</text:span></text:p>
      <text:p text:style-name="P108">„1) „Aš, Vyriausybės patikėtinis savivaldybių administracinei priežiūrai (vardas, pavardė),</text:p>
      <text:p text:style-name="P109">prisiekiu būti ištikimas Lietuvos Respublikai,</text:p>
      <text:p text:style-name="P110">prisiekiu gerbti ir vykdyti jos Konstituciją ir įstatymus,</text:p>
      <text:p text:style-name="P111">saugoti jos žemių vientisumą,</text:p>
      <text:p text:style-name="P112">prisiekiu visomis išgalėmis stiprinti Lietuvos nepriklausomybę,<text:s/></text:p>
      <text:p text:style-name="P113">sąžiningai tarnauti Tėvynei, demokratijai, Lietuvos žmonių gerovei,</text:p>
      <text:p text:style-name="P114">prisiekiu ginti žmogaus teises, laisves ir teisėtus interesus,</text:p>
      <text:p text:style-name="P115">prisiekiu sąžiningai ir garbingai atlikti savo pareigas.</text:p>
      <text:p text:style-name="P116">Tepadeda man Dievas.“ arba</text:p>
      <text:p text:style-name="P117"><text:span text:style-name="T118">2</text:span><text:span text:style-name="T119">) „Aš, Vyriausybės patikėtinis savivaldybių administracinei priežiūrai (vardas, pavardė),</text:span></text:p>
      <text:p text:style-name="P120"><text:span text:style-name="T121">prisiekiu būti ištikimas<text:s/></text:span><text:span text:style-name="T122">Lietuvos Respublikai,</text:span></text:p>
      <text:p text:style-name="P123"><text:span text:style-name="T124">prisiekiu gerbti ir vykdyti jos Konstituciją ir įstatymus,</text:span></text:p>
      <text:p text:style-name="P125"><text:span text:style-name="T126">saugoti jos žemių vientisumą,</text:span></text:p>
      <text:p text:style-name="P127"><text:span text:style-name="T128">prisiekiu visomis išgalėmis stiprinti Lietuvos nepriklausomybę,<text:s/></text:span></text:p>
      <text:p text:style-name="P129"><text:span text:style-name="T130">sąžiningai tarnauti Tėvynei, demokratijai, Lietuvos žmonių gerovei,</text:span></text:p>
      <text:p text:style-name="P131"><text:span text:style-name="T132">pr</text:span><text:span text:style-name="T133">isiekiu ginti žmogaus teises, laisves ir teisėtus interesus,</text:span></text:p>
      <text:p text:style-name="P134"><text:span text:style-name="T135">prisiekiu sąžiningai ir garbingai atlikti savo pareigas.“</text:span></text:p>
      <text:p text:style-name="P136"><text:span text:style-name="T137">2</text:span><text:span text:style-name="T138">. Vyriausybės patikėtinis savivaldybių administracinei priežiūrai priesaikos tekstą pasirašo. Priesaikos tekstas saugoma</text:span><text:span text:style-name="T139">s Vyriausybės patikėtinio savivaldybių administracinei priežiūrai asmens byloje.</text:span></text:p>
      <text:p text:style-name="P140"><text:span text:style-name="T141">3</text:span><text:span text:style-name="T142">. Asmuo, paskirtas Vyriausybės patikėtiniu savivaldybių administracinei priežiūrai, bet neprisiekęs, negali eiti Vyriausybės patikėtinio savivaldybių administracinei prie</text:span><text:span text:style-name="T143">žiūrai pareigų.</text:span></text:p>
      <text:p text:style-name="P144"/>
      <text:p text:style-name="P145"><text:span text:style-name="T146">5</text:span><text:span text:style-name="T147"><text:s/>straipsnis.<text:s/></text:span><text:span text:style-name="T148">Vyriausybės patikėtinio savivaldybių administracinei priežiūrai įgaliojimai</text:span></text:p>
      <text:p text:style-name="P149"><text:span text:style-name="T150">1</text:span><text:span text:style-name="T151">. Prižiūrėdamas, ar savivaldybės laikosi Konstitucijos ir įstatymų, ar vykdo Vyriausybės nutarimus ir kitus su įstatymų įgyvendinimu susij</text:span><text:span text:style-name="T152">usius centrinių valstybinio administravimo subjektų priimtus teisės aktus, Vyriausybės patikėtinis savivaldybių administracinei priežiūrai:</text:span></text:p>
      <text:p text:style-name="P153"><text:span text:style-name="T154">1</text:span><text:span text:style-name="T155">) tikrina, ar savivaldybės kolegialių ir nekolegialių administravimo subjektų teisės aktai neprieštarauja įstatym</text:span><text:span text:style-name="T156">ams, Vyriausybės nutarimams ir kitiems su įstatymų įgyvendinimu susijusiems centrinių valstybinio administravimo subjektų priimtiems teisės aktams;</text:span></text:p>
      <text:p text:style-name="P157"><text:span text:style-name="T158">2</text:span><text:span text:style-name="T159">) tikrina, ar savivaldybių administravimo subjektų priimami sprendimai atitinka nacionalinę regioninę p</text:span><text:span text:style-name="T160">olitiką;</text:span></text:p>
      <text:p text:style-name="P161"><text:span text:style-name="T162">3</text:span><text:span text:style-name="T163">)</text:span><text:span text:style-name="T164"><text:s/></text:span><text:span text:style-name="T165">kai savivaldybės administravimo subjektai nesilaiko Konstitucijos ir įstatymų, nevykdo Vyriausybės nutarimų ir kitų su įstatymų įgyvendinimu susijusių centrinių valstybinio administravimo subjektų priimtus teisės aktų, šio įstatymo 6<text:s/></text:span><text:span text:style-name="T166">straipsnio 2 dalyje nustatyta tvarka reikalauja, kad Konstitucijos būtų laikomasi, įstatymai būtų įgyvendinti, o Vyriausybės nutarimai ir kiti su įstatymų įgyvendinimu susiję centrinių valstybinio administravimo subjektų priimti teisės aktai įvykdyti;</text:span></text:p>
      <text:p text:style-name="P167"><text:span text:style-name="T168">4</text:span><text:span text:style-name="T169">)</text:span><text:span text:style-name="T170"><text:s/></text:span><text:span text:style-name="T171">neteisėtus savivaldybės administravimo subjektų teisės aktus šio įstatymo 6 straipsnio 1 dalyje nustatyta tvarka siūlo panaikinti arba pakeisti;</text:span></text:p>
      <text:p text:style-name="P172"><text:span text:style-name="T173">5</text:span><text:span text:style-name="T174">)</text:span><text:span text:style-name="T175"><text:s/></text:span><text:span text:style-name="T176">kai savivaldybės administravimo subjektai nesutinka panaikinti ar pakeisti ginčijamą teisės aktą, ats</text:span><text:span text:style-name="T177">isako įgyvendinti įstatymą ar vykdyti Vyriausybės nutarimą arba kitą su įstatymų įgyvendinimu susijusį centrinio valstybinio administravimo subjekto priimtą teisės aktą, kreipiasi į teismą.</text:span></text:p>
      <text:p text:style-name="P178"><text:span text:style-name="T179">2</text:span><text:span text:style-name="T180">. Be šio straipsnio 1 dalyje nurodytų įgaliojimų, Vyriausyb</text:span><text:span text:style-name="T181">ės patikėtinis savivaldybių administracinei priežiūrai šio įstatymo 6 straipsnio 3 dalyje nustatyta tvarka atlieka išankstinę savivaldybės kolegialių administravimo subjektų rengiamų teisės aktų projektų priežiūrą.</text:span></text:p>
      <text:p text:style-name="P182"><text:span text:style-name="T183">3</text:span><text:span text:style-name="T184">. Nustatęs, kad remiantis savivaldyb</text:span><text:span text:style-name="T185">ės administravimo subjekto teisės aktu, neatitinkančiu Konstitucijos ir įstatymų, yra sudarytas sandoris savivaldybės vardu ir tas sandoris pažeidžia viešąjį interesą, taip pat kai yra kitų įstatymų numatytų sandorių negaliojimo pagrindų, Vyriausybės patik</text:span><text:span text:style-name="T186">ėtinis savivaldybių administracinei priežiūrai bendrosios kompetencijos teismui pareiškia ieškinį dėl viešojo intereso gynimo pagal Civilinio proceso kodekso 49 straipsnio 1 dalį.</text:span></text:p>
      <text:p text:style-name="P187"><text:span text:style-name="T188">4</text:span><text:span text:style-name="T189">. Manydamas, kad savivaldybės administravimo subjekto priimti teisės ak</text:span><text:span text:style-name="T190">tai ar veiksmai (neveikimas) pažeidžia viešąjį interesą, Vyriausybės patikėtinis savivaldybių administracinei priežiūrai dėl tokių teisės aktų ar veiksmų (neveikimo) kreipiasi į administracinį teismą su pareiškimu, kad būtų apgintas viešasis interesas paga</text:span><text:span text:style-name="T191">l Administracinių bylų teisenos įstatymo 56 straipsnio 1 dalį.</text:span></text:p>
      <text:p text:style-name="P192"><text:span text:style-name="T193">5</text:span><text:span text:style-name="T194">. Abejodamas, ar savivaldybės administravimo subjekto priimtas norminis administracinis aktas (ar jo dalis) atitinka įstatymą ar Vyriausybės norminį aktą, Vyriausybės patikėtinis<text:s/></text:span><text:span text:style-name="T195">savivaldybių administracinei priežiūrai, vadovaudamasis Administracinių bylų teisenos įstatymo 110 straipsniu, gali kreiptis į administracinį teismą su abstrakčiu pareiškimu ištirti norminio savivaldybės administracinio akto teisėtumą.</text:span></text:p>
      <text:p text:style-name="P196"><text:span text:style-name="T197">6</text:span><text:span text:style-name="T198">. Jeigu Laikino</text:span><text:span text:style-name="T199"><text:s/>tiesioginio valdymo savivaldybės teritorijoje įstatymo nustatytais atvejais į Vyriausybės patikėtinį savivaldybių administracinei priežiūrai kreipiasi Vyriausybės įgaliotinis, Vyriausybės patikėtinis savivaldybių administracinei priežiūrai, nustatęs, kad<text:s/></text:span><text:span text:style-name="T200">savivaldybės administravimo subjektų priimti teisės aktai neatitinka Konstitucijos, įstatymų ar Vyriausybės nutarimų arba kitų su įstatymų įgyvendinimu<text:s/></text:span><text:soft-page-break/><text:span text:style-name="T201">susijusių centrinių valstybinio administravimo subjektų priimtų teisės aktų, kreipiasi į teismą dėl šių<text:s/></text:span><text:span text:style-name="T202">teisės aktų panaikinimo.</text:span></text:p>
      <text:p text:style-name="P203"><text:span text:style-name="T204">7</text:span><text:span text:style-name="T205">.</text:span><text:span text:style-name="T206"><text:s/>Jeigu savivaldybės administravimo subjektai priėmė teisės aktus, kuriais remiantis gali būti sudaromi neteisėti ir viešąjį interesą pažeidžiantys sandoriai,<text:s/></text:span><text:span text:style-name="T207">arba jeigu savivaldybės administravimo subjektai priėmė teisės aktu</text:span><text:span text:style-name="T208">s, kurie gali pažeisti viešąjį interesą,</text:span><text:span text:style-name="T209"><text:s/>Vyriausybės patikėtinis savivaldybių administracinei priežiūrai šio įstatymo 6 straipsnio 4 dalyje nustatyta tvarka gali savo potvarkiu sustabdyti tokių savivaldybės administravimo subjektų teisės aktų vykdymą ir sa</text:span><text:span text:style-name="T210">ndorių pasirašymą.</text:span></text:p>
      <text:p text:style-name="P211"><text:span text:style-name="T212">8</text:span><text:span text:style-name="T213">. Vyriausybės patikėtinis savivaldybių administracinei priežiūrai nenagrinėja fizinių ir juridinių asmenų skundų dėl savivaldybės administravimo subjektų priimamų individualių teisės aktų ar neveikimo, kurių apskundimo tvarką nustat</text:span><text:span text:style-name="T214">o Administracinių bylų teisenos įstatymas ar specialūs</text:span><text:span text:style-name="T215"><text:s/></text:span><text:span text:style-name="T216">konkrečią sritį reglamentuojantys įstatymai.</text:span></text:p>
      <text:p text:style-name="P217"><text:span text:style-name="T218">9</text:span><text:span text:style-name="T219">. Visais atvejais apie savivaldybės administravimo subjektui pateiktą teikimą ar reikalavimą Vyriausybės patikėtinis savivaldybių administracinei priež</text:span><text:span text:style-name="T220">iūrai praneša merui (savivaldybės vadovui). Meras artimiausiame savivaldybės tarybos posėdyje privalo su šia informacija supažindinti savivaldybės tarybos narius.</text:span></text:p>
      <text:p text:style-name="P221"/>
      <text:p text:style-name="P222"><text:span text:style-name="T223">6</text:span><text:span text:style-name="T224"><text:s/>straipsnis.<text:s/></text:span><text:span text:style-name="T225">Vyriausybės patikėtinio savivaldybių administracinei priežiūrai įgalioji</text:span><text:span text:style-name="T226">mų įgyvendinimo tvarka<text:s/></text:span></text:p>
      <text:p text:style-name="P227"><text:span text:style-name="T228">1</text:span><text:span text:style-name="T229">. Nustatęs, kad savivaldybės administravimo subjekto priimtas teisės aktas neatitinka įstatymų ar Vyriausybės nutarimų arba kitų su įstatymų įgyvendinimu susijusių centrinių valstybinio administravimo subjektų priimtų teisės ak</text:span><text:span text:style-name="T230">tų, Vyriausybės patikėtinis savivaldybių administracinei priežiūrai:</text:span></text:p>
      <text:p text:style-name="P231"><text:span text:style-name="T232">1</text:span><text:span text:style-name="T233">) motyvuotu teikimu pasiūlo atitinkamam savivaldybės administravimo subjektui svarstyti teisės akto pakeitimo ar panaikinimo klausimą. Vyriausybės patikėtinio savivaldybių administraci</text:span><text:span text:style-name="T234">nei priežiūrai teikimą kolegialus savivaldybės administravimo subjektas turi apsvarstyti artimiausiame posėdyje (bet ne vėliau kaip per 1 mėnesį), o kiti savivaldybės administravimo subjektai – per savaitę nuo teikimo gavimo dienos. Apie priimtą sprendimą<text:s/></text:span><text:span text:style-name="T235">Vyriausybės patikėtiniui savivaldybių administracinei priežiūrai turi būti pranešta per 10 dienų nuo sprendimo priėmimo dienos;</text:span><text:span text:style-name="T236"><text:tab/></text:span></text:p>
      <text:p text:style-name="P237"><text:span text:style-name="T238">2</text:span><text:span text:style-name="T239">) per 10 dienų nuo pranešimo apie atsisakymą patenkinti teikimą gavimo dienos (jei savivaldybės administravimo subjektas,<text:s/></text:span><text:span text:style-name="T240">apsvarstęs Vyriausybės patikėtinio<text:s/></text:span><text:soft-page-break/><text:span text:style-name="T241">savivaldybių administracinei priežiūrai teikimą, atsisako ginčijamą teisės aktą pakeisti ar panaikinti) šį aktą skundžia atitinkamos kompetencijos teismui.</text:span></text:p>
      <text:p text:style-name="P242"><text:span text:style-name="T243">2</text:span><text:span text:style-name="T244">. Nustatęs, kad savivaldybės administravimo subjektas<text:s/></text:span><text:span text:style-name="T245">neįgyvendina įstatymų, nevykdo Vyriausybės nutarimų arba kitų su įstatymų įgyvendinimu susijusių centrinių valstybinio administravimo subjektų priimtų teisės aktų, Vyriausybės patikėtinis savivaldybių administracinei priežiūrai:</text:span></text:p>
      <text:p text:style-name="P246"><text:span text:style-name="T247">1</text:span><text:span text:style-name="T248">) atitinkamam savivaldyb</text:span><text:span text:style-name="T249">ės administravimo subjektui pateikia rašytinį reikalavimą neatidėliojant įgyvendinti įstatymą, vykdyti Vyriausybės nutarimą arba kitą su įstatymų įgyvendinimu susijusį centrinio valstybinio administravimo subjekto priimtą teisės aktą. Vyriausybės patikėtin</text:span><text:span text:style-name="T250">io savivaldybių administracinei priežiūrai reikalavimą savivaldybės kolegialus administravimo subjektas turi apsvarstyti artimiausiame posėdyje (bet ne vėliau kaip per 1 mėnesį), o kiti savivaldybės administravimo subjektai per savaitę nuo reikalavimo gavi</text:span><text:span text:style-name="T251">mo dienos. Apie priimtą sprendimą Vyriausybės patikėtiniui savivaldybių administracinei priežiūrai turi būti pranešta per 10 dienų nuo sprendimo priėmimo dienos;</text:span></text:p>
      <text:p text:style-name="P252"><text:span text:style-name="T253">2</text:span><text:span text:style-name="T254">) per 10 dienų nuo pranešimo apie atsisakymą įvykdyti reikalavimą gavimo dienos (jei savi</text:span><text:span text:style-name="T255">valdybės administravimo subjektas, apsvarstęs šios dalies 1 punkte nurodytą Vyriausybės patikėtinio savivaldybių administracinei priežiūrai reikalavimą, atsisako jį vykdyti) Administracinių bylų teisenos įstatymo nustatyta tvarka kreipiasi į teismą dėl šio</text:span><text:span text:style-name="T256"><text:s/>savivaldybės administravimo subjekto neveikimo.</text:span></text:p>
      <text:p text:style-name="P257"><text:span text:style-name="T258">3</text:span><text:span text:style-name="T259">. Vykdydamas išankstinę savivaldybės kolegialių administravimo subjektų teisės aktų projektų kontrolę, Vyriausybės patikėtinis savivaldybių administracinei priežiūrai gali:</text:span></text:p>
      <text:p text:style-name="P260"><text:span text:style-name="T261">1</text:span><text:span text:style-name="T262">) tikrinti savivaldybės<text:s/></text:span><text:span text:style-name="T263">kolegialiems administravimo subjektams priimti pateiktus teisės aktų projektus. Teisės aktų projektus bei jų aiškinamuosius raštus savivaldybės administracija privalo pateikti tokia pat tvarka, kaip pagal savivaldybės tarybos veiklos reglamentą savivaldybė</text:span><text:span text:style-name="T264">s tarybos nariams pateikiami savivaldybės tarybos sprendimų projektai, o tarybos kolegijos nariams – kolegijos sprendimų projektai ir jų aiškinamieji raštai;</text:span></text:p>
      <text:p text:style-name="P265"><text:span text:style-name="T266">2</text:span><text:span text:style-name="T267">) dalyvauti savivaldybės kolegialių administravimo subjektų posėdžiuose ir, kai yra pagrindas</text:span><text:span text:style-name="T268">, pranešti savivaldybės tarybos nariams, kad svarstomi projektai neatitinka<text:s/></text:span><text:soft-page-break/><text:span text:style-name="T269">įstatymų ar Vyriausybės nutarimų arba kitų su įstatymų įgyvendinimu susijusių centrinių valstybinio administravimo subjektų priimtų teisės aktų.</text:span></text:p>
      <text:p text:style-name="P270"><text:span text:style-name="T271">4</text:span><text:span text:style-name="T272">. Nustatęs, kad savivaldybės</text:span><text:span text:style-name="T273"><text:s/>administravimo subjektas priėmė teisės aktą, kuriuo remiantis gali būti sudarytas neteisėtas ir pažeidžiantis viešąjį interesą sandoris,<text:s/></text:span><text:span text:style-name="T274">arba kad savivaldybės administravimo subjekto priimtas teisės aktas gali pažeisti viešąjį interesą,</text:span><text:span text:style-name="T275"><text:s/>Vyriausybės patikė</text:span><text:span text:style-name="T276">tinis savivaldybių administracinei priežiūrai:</text:span></text:p>
      <text:p text:style-name="P277"><text:span text:style-name="T278">1</text:span><text:span text:style-name="T279">) ne vėliau kaip per 2 darbo dienas po neteisėto<text:s/></text:span><text:span text:style-name="T280">ar galinčio pažeisti viešąjį interesą</text:span><text:span text:style-name="T281"><text:s/></text:span><text:span text:style-name="T282">teisės akto priėmimo<text:s/></text:span><text:span text:style-name="T283">gali</text:span><text:span text:style-name="T284"><text:s/></text:span><text:span text:style-name="T285">savo potvarkiu<text:s/></text:span><text:span text:style-name="T286">sustabdyti</text:span><text:span text:style-name="T287"><text:s/></text:span><text:span text:style-name="T288">jo vykdymą;</text:span></text:p>
      <text:p text:style-name="P289"><text:span text:style-name="T290">2</text:span><text:span text:style-name="T291">) ne vėliau kaip per 2 darbo dienas nuo potvarkio<text:s/></text:span><text:span text:style-name="T292">priėmimo dienos atitinkamam savivaldybės administravimo subjektui motyvuotu teikimu pasiūlo svarstyti teisės akto pakeitimo ar panaikinimo klausimą;</text:span></text:p>
      <text:p text:style-name="P293"><text:span text:style-name="T294">3</text:span><text:span text:style-name="T295">) per<text:s/></text:span><text:span text:style-name="T296">5</text:span><text:span text:style-name="T297"><text:s/>darbo dienas nuo pranešimo apie atsisakymą tenkinti teikimą gavimo dienos (jei savivaldybės ad</text:span><text:span text:style-name="T298">ministravimo subjektas, apsvarstęs Vyriausybės patikėtinio savivaldybių administracinei priežiūrai teikimą, atsisako pakeisti ar panaikinti teisės aktą) kreipiasi į teismą su pareiškimu arba ieškiniu prašydamas teismo imtis pareiškimo arba ieškinio užtikri</text:span><text:span text:style-name="T299">nimo priemonių.</text:span></text:p>
      <text:p text:style-name="P300"><text:span text:style-name="T301">5</text:span><text:span text:style-name="T302">. Sustabdytas savivaldybės administravimo subjekto teisės aktas negali būti vykdomas, kol atitinkamos kompetencijos teismas nuspręs dėl pareiškimo ar ieškinio užtikrinimo priemonių.</text:span></text:p>
      <text:p text:style-name="P303"><text:span text:style-name="T304">6</text:span><text:span text:style-name="T305">. Manydamas, kad savivaldybės administravimo s</text:span><text:span text:style-name="T306">ubjekto priimti teisės aktai ar veiksmai (neveikimas) pažeidžia viešąjį interesą,<text:s/></text:span><text:span text:style-name="T307">Vyriausybės patikėtinis savivaldybių administracinei priežiūrai</text:span><text:span text:style-name="T308">, nepasinaudojęs ar negalėjęs pasinaudoti teisės akto sustabdymo teise, tokius teisės aktus ar veiksmus (neveik</text:span><text:span text:style-name="T309">imą) skundžia teismui Administracinių bylų teisenos įstatymo nustatyta tvarka per vieną mėnesį nuo viešojo intereso pažeidimo paaiškėjimo dienos.</text:span></text:p>
      <text:p text:style-name="P310"/>
      <text:p text:style-name="P311"><text:span text:style-name="T312">7</text:span><text:span text:style-name="T313"><text:s/>straipsnis.<text:s/></text:span><text:span text:style-name="T314">Vyriausybės patikėtinio savivaldybių administracinei priežiūrai teisės</text:span></text:p>
      <text:p text:style-name="P315"><text:span text:style-name="T316">1</text:span><text:span text:style-name="T317">. Vyriausybės</text:span><text:span text:style-name="T318"><text:s/>patikėtinis savivaldybių administracinei priežiūrai turi teisę:</text:span></text:p>
      <text:p text:style-name="P319"><text:span text:style-name="T320">1</text:span><text:span text:style-name="T321">) susipažinti su savivaldybės administracijos padalinių priimtais viešojo administravimo srities teisės aktais;</text:span></text:p>
      <text:p text:style-name="P322"><text:span text:style-name="T323">2</text:span><text:span text:style-name="T324">) reikalauti iš savivaldybės administravimo subjektų priimtų teisės<text:s/></text:span><text:span text:style-name="T325">aktų kopijų, taip pat savivaldybės kolegialių administravimo subjektų posėdžių protokolų kopijų. Šis reikalavimas turi būti įvykdytas ne vėliau kaip per 5 darbo dienas nuo jo gavimo;</text:span></text:p>
      <text:p text:style-name="P326"><text:span text:style-name="T327">3</text:span><text:span text:style-name="T328">) kreiptis į savivaldybės administravimo subjektus dėl informacijos<text:s/></text:span><text:span text:style-name="T329">apie jų veiklą įgyvendinant įstatymus ir vykdant Vyriausybės nutarimus ir kitus su įstatymų įgyvendinimu susijusius centrinių valstybinio administravimo subjektų priimtus teisės aktus pateikimo;</text:span></text:p>
      <text:p text:style-name="P330"><text:span text:style-name="T331">4</text:span><text:span text:style-name="T332">) išnykus aplinkybėms, kurios buvo pagrindas sustabdyti,</text:span><text:span text:style-name="T333"><text:s/>teikti pasiūlymą pakeisti ar panaikinti teisės aktą arba reikalauti, kad būtų neatidėliojant įgyvendinamas įstatymas, vykdomas Vyriausybės nutarimas arba kitas su įstatymų įgyvendinimu susijęs centrinio valstybinio administravimo subjekto priimtas teisės<text:s/></text:span><text:span text:style-name="T334">aktas, motyvuotu potvarkiu tokį pasiūlymą ar reikalavimą atšaukti, jei jie dar neįvykdyti;</text:span></text:p>
      <text:p text:style-name="P335"><text:span text:style-name="T336">5</text:span><text:span text:style-name="T337">) nustatyti kitą Vyriausybės patikėtinio savivaldybių administracinei priežiūrai nurodytų veiksmų įvykdymo terminą, jeigu gautas pagal kompetenciją savivaldybės</text:span><text:span text:style-name="T338"><text:s/>administravimo subjekto motyvuotas</text:span><text:span text:style-name="T339"><text:s/></text:span><text:span text:style-name="T340">prašymas šį terminą pratęsti;</text:span></text:p>
      <text:p text:style-name="P341"><text:span text:style-name="T342">6</text:span><text:span text:style-name="T343">) dalyvauti Vyriausybės posėdžiuose Vyriausybės darbo reglamento nustatyta tvarka, taip pat valstybės institucijų organizuojamuose renginiuose, kai svarstomi savivaldybių veiklos klausi</text:span><text:span text:style-name="T344">mai;</text:span></text:p>
      <text:p text:style-name="P345"><text:span text:style-name="T346">7</text:span><text:span text:style-name="T347">) kreiptis į valstybės institucijas pagal jų kompetenciją su prašymu paaiškinti Vyriausybės nutarimų taikymo tvarką, jeigu tai tiesiogiai susiję su savivaldybių veikla, jų santykiais su valstybės institucijomis bei Vyriausybės patikėtinio savival</text:span><text:span text:style-name="T348">dybių administracinei priežiūrai veikla.</text:span></text:p>
      <text:p text:style-name="P349"><text:span text:style-name="T350">2</text:span><text:span text:style-name="T351">. Įgyvendinti šio straipsnio 1 dalies 1, 2 ir 3 punktuose nustatytas teises, taip pat teisę dalyvauti savivaldybės kolegialių administravimo subjektų posėdžiuose ir, kai yra pagrindas, pranešti savivaldybės t</text:span><text:span text:style-name="T352">arybos nariams, kad svarstomi projektai neatitinka įstatymų ar Vyriausybės nutarimų arba kitų su įstatymų įgyvendinimu susijusių centrinių valstybinio administravimo subjektų priimtų teisės aktų, Vyriausybės patikėtinis savivaldybių administracinei priežiū</text:span><text:span text:style-name="T353">rai gali įgalioti Vyriausybės patikėtinio savivaldybių administracinei priežiūrai tarnybos valstybės tarnautoją.</text:span></text:p>
      <text:p text:style-name="P354"/>
      <text:p text:style-name="P355"><text:span text:style-name="T356">8</text:span><text:span text:style-name="T357"><text:s/>straipsnis.<text:s/></text:span><text:span text:style-name="T358">Pavedimai Vyriausybės patikėtiniui savivaldybių administracinei priežiūrai</text:span></text:p>
      <text:p text:style-name="P359"><text:span text:style-name="T360">Vyriausybė arba Ministras Pirmininkas gali pa</text:span><text:span text:style-name="T361">vesti Vyriausybės patikėtiniui savivaldybių administracinei priežiūrai ištirti, ar savivaldybės laikosi Konstitucijos ir įstatymų, ar vykdo Vyriausybės nutarimus arba kitų su įstatymų įgyvendinimu susijusių centrinių valstybinio administravimo subjektų pri</text:span><text:span text:style-name="T362">imtų teisės aktų. Nurodymus organizacinės veiklos klausimais Vyriausybės patikėtiniui savivaldybių administracinei priežiūrai duoda Ministras Pirmininkas.</text:span></text:p>
      <text:p text:style-name="P363"/>
      <text:p text:style-name="P364"><text:span text:style-name="T365">9</text:span><text:span text:style-name="T366"><text:s/>straipsnis.<text:s/></text:span><text:span text:style-name="T367">Informacijos teikimas</text:span></text:p>
      <text:p text:style-name="P368"><text:span text:style-name="T369">Vyriausybės patikėtinis savivaldybių administracinei pri</text:span><text:span text:style-name="T370">ežiūrai kiekvieną pusmetį Vyriausybės nustatyta tvarka pateikia informaciją apie savo veiklą Vyriausybei, Vidaus reikalų ministerijai, prižiūrimoms savivaldybėms<text:s/></text:span><text:span text:style-name="T371">ir Lietuvos savivaldybių asociacijai</text:span><text:span text:style-name="T372">.</text:span></text:p>
      <text:p text:style-name="P373"/>
      <text:p text:style-name="P374"><text:span text:style-name="T375">10</text:span><text:span text:style-name="T376"><text:s/>straipsnis.<text:s/></text:span><text:span text:style-name="T377">Vyriausybės patikėtinio savivaldyb</text:span><text:span text:style-name="T378">ių administracinei priežiūrai pavadavimas</text:span></text:p>
      <text:p text:style-name="P379"><text:span text:style-name="T380">Kai Vyriausybės patikėtinis savivaldybių administracinei priežiūrai atostogauja ar jo laikinai nėra dėl kitų priežasčių (ligos, komandiruotės ir pan.), jį pavaduoja kitas Vyriausybės patikėtinis savivaldybių admi</text:span><text:span text:style-name="T381">nistracinei priežiūrai pagal Ministro Pirmininko patvirtintą grafiką.</text:span></text:p>
      <text:p text:style-name="P382"/>
      <text:p text:style-name="P383"><text:span text:style-name="T384">11</text:span><text:span text:style-name="T385"><text:s/>straipsnis.<text:s/></text:span><text:span text:style-name="T386">Vyriausybės patikėtinio savivaldybių administracinei priežiūrai tarnyba</text:span></text:p>
      <text:p text:style-name="P387"><text:span text:style-name="T388">Vyriausybės patikėtinio savivaldybių administracinei priežiūrai tarnybą steigia<text:s/></text:span><text:span text:style-name="T389">ir<text:s/></text:span><text:span text:style-name="T390">jos nuo</text:span><text:span text:style-name="T391">status tvirtina</text:span><text:span text:style-name="T392"><text:s/></text:span><text:span text:style-name="T393">Vyriausybė. Vyriausybės patikėtinio savivaldybių administracinei priežiūrai tarnyba išlaikoma iš valstybės biudžeto. Jos uždavinys – padėti Vyriausybės patikėtiniui savivaldybių administracinei priežiūrai įgyvendinti įgaliojimus ir teises.“</text:span></text:p>
      <text:p text:style-name="P394"/>
      <text:p text:style-name="P395"><text:span text:style-name="T396">2</text:span><text:span text:style-name="T397"><text:s/>straipsnis.<text:s/></text:span><text:span text:style-name="T398">Įstatymo įsigaliojimas ir įgyvendinimas</text:span></text:p>
      <text:p text:style-name="P399"><text:span text:style-name="T400">1</text:span><text:span text:style-name="T401">. Šis įstatymas įsigalioja 2010 m. liepos 1 d., išskyrus šio straipsnio 2 dalį.<text:s/></text:span></text:p>
      <text:p text:style-name="P402"><text:span text:style-name="T403">2</text:span><text:span text:style-name="T404">.<text:s/></text:span>Vyriausybės atstovų pareigybės panaikinamos 2010 m. birželio 30 d.</text:p>
      <text:p text:style-name="P405">3. Įgalioti Ministro<text:s/>Pirmininko tarnybą Lietuvos Respublikos valstybės tarnybos įstatymo nustatyta tvarka išmokėti Vyriausybės atstovams išeitinę išmoką dėl pareigybės panaikinimo.</text:p>
      <text:p text:style-name="P406"/>
      <text:p text:style-name="P407"><text:span text:style-name="T408">Skelbiu šį Lietuvos Respublikos Seimo priimtą įstatymą.</text:span></text:p>
      <text:p text:style-name="P409"/>
      <text:p text:style-name="P410">RESPUBLIKOS PREZIDENTĖ</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819in"/>
      </style:footer-style>
    </style:page-layout>
    <style:style style:name="P2"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P3"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31T17:38:00Z</meta:creation-date>
    <dc:date>2017-03-31T17:38:00Z</dc:date>
    <meta:print-date>2009-11-11T13:11:00Z</meta:print-date>
    <meta:template xlink:href="Normal.dotm" xlink:type="simple"/>
    <meta:editing-cycles>2</meta:editing-cycles>
    <meta:editing-duration>PT0S</meta:editing-duration>
    <meta:document-statistic meta:page-count="10" meta:paragraph-count="431" meta:word-count="2430" meta:character-count="18968" meta:row-count="1212" meta:non-whitespace-character-count="16969"/>
  </office:meta>
</office:document-meta>
</file>