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center" fo:line-height="115%"/>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justify" fo:line-height="115%"/>
      <style:text-properties style:font-name-asian="Calibri" fo:font-weight="bold" style:font-weight-asian="bold" style:font-size-complex="12p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fo:line-height="115%"/>
      <style:text-properties style:font-name-asian="Calibri" fo:font-weight="bold" style:font-weight-asian="bold" style:font-size-complex="12pt"/>
    </style:style>
    <style:style style:name="P16" style:parent-style-name="Normal" style:family="paragraph">
      <style:paragraph-properties fo:text-align="center" fo:line-height="115%"/>
      <style:text-properties style:font-name-asian="Calibri"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paragraph-properties fo:text-align="center" fo:line-height="115%"/>
      <style:text-properties style:font-name-asian="Calibri" style:font-size-complex="12pt"/>
    </style:style>
    <style:style style:name="P22" style:parent-style-name="Normal" style:family="paragraph">
      <style:paragraph-properties fo:text-align="center" fo:line-height="115%"/>
      <style:text-properties style:font-name-asian="Calibri" style:font-size-complex="12pt"/>
    </style:style>
    <style:style style:name="P23" style:parent-style-name="Normal" style:family="paragraph">
      <style:paragraph-properties fo:text-align="justify" fo:margin-left="1.5in" fo:text-indent="-1in">
        <style:tab-stops/>
      </style:paragraph-properties>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FF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FF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fo:color="#FF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Calibri"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FF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FF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margin-left="1.625in" fo:text-indent="-1.125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ext-properties style:font-name-asian="Calibri" style:font-size-complex="12pt"/>
    </style:style>
    <style:style style:name="P180" style:parent-style-name="Normal" style:family="paragraph">
      <style:paragraph-properties fo:text-align="justify" fo:text-indent="0.5in"/>
      <style:text-properties style:font-name-asian="Calibri" style:font-size-complex="12pt"/>
    </style:style>
    <style:style style:name="P181" style:parent-style-name="Normal" style:family="paragraph">
      <style:paragraph-properties fo:text-align="justify" fo:text-indent="0.5in"/>
      <style:text-properties style:font-name-asian="Calibri" style:font-size-complex="12pt"/>
    </style:style>
    <style:style style:name="P182" style:parent-style-name="Normal" style:family="paragraph">
      <style:paragraph-properties fo:text-align="justify" fo:text-indent="0.5in"/>
      <style:text-properties style:font-name-asian="Calibri"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justify" fo:margin-left="1.5in" fo:text-indent="-1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text-properties style:font-name-asian="Calibri"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font-style="italic" style:font-style-asian="italic" style:font-size-complex="12pt"/>
    </style:style>
    <style:style style:name="P222" style:parent-style-name="Normal" style:family="paragraph">
      <style:paragraph-properties fo:text-align="justify"/>
      <style:text-properties style:font-name-asian="Calibri" fo:font-style="italic" style:font-style-asian="italic" style:font-size-complex="12pt"/>
    </style:style>
    <style:style style:name="P223" style:parent-style-name="Normal" style:family="paragraph">
      <style:paragraph-properties fo:text-align="justify"/>
    </style:style>
    <style:style style:name="T224"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0">
            <text:p text:style-name="P11">Projektas<text:s/></text:p>
          </table:table-cell>
        </table:table-row>
      </table:table>
      <text:p text:style-name="P12"/>
      <text:p text:style-name="P13"><text:span text:style-name="T14">LIETUVOS RESPUBLIKOS</text:span></text:p>
      <text:p text:style-name="P15">VALSTYBINIO SOCIALINIO DRAUDIMO FONDO BIUDŽETO<text:s/></text:p>
      <text:p text:style-name="P16">2010 METŲ RODIKLIŲ PATVIRTINIMO</text:p>
      <text:p text:style-name="P17"><text:span text:style-name="T18">ĮSTATYMAS</text:span></text:p>
      <text:p text:style-name="P19"/>
      <text:p text:style-name="P20">2009 m.<text:tab/><text:tab/>d. Nr.<text:s/></text:p>
      <text:p text:style-name="P21">Vilnius</text:p>
      <text:p text:style-name="P22"/>
      <text:p text:style-name="P23"><text:span text:style-name="T24">1</text:span><text:span text:style-name="T25"><text:s/>straipsnis.<text:s/></text:span><text:span text:style-name="T26">Valstybinio socialinio draudimo fondo biudžeto 2010 metų pajamos, išlaidos ir<text:s/></text:span><text:span text:style-name="T27">planuojamas 2010 metų rezultatas</text:span></text:p>
      <text:p text:style-name="P28"><text:span text:style-name="T29">Patvirtinti Lietuvos Respublikos valstybinio socialinio draudimo fondo 2010 metų biudžetą – 9 886 099 tūkst. litų pajamų, 12 580 238 tūkst. litų išlaidų (planuojamas 2010 metų rezultatas – išlaidos viršija pajamas <text:s/>2 694<text:s/></text:span><text:span text:style-name="T30">139 <text:s/>tūkst. litų) (1 priedėlis).</text:span></text:p>
      <text:p text:style-name="P31"/>
      <text:p text:style-name="P32"/>
      <text:p text:style-name="P33"><text:span text:style-name="T34">2</text:span><text:span text:style-name="T35"><text:s/>straipsnis.<text:s/></text:span><text:span text:style-name="T36">Valstybinio socialinio draudimo fondo biudžeto 2010 metų pinigų srautai ir kasos apyvartos lėšos</text:span></text:p>
      <text:p text:style-name="P37"><text:span text:style-name="T38">Patvirtinti Lietuvos Respublikos valstybinio socialinio draudimo fondo biudžeto 2010 metų pinigų srautus (2 priedėlis) ir 237 000 <text:s/>tūkst. litų kasos apyvartos lėšų.</text:span></text:p>
      <text:p text:style-name="P39"/>
      <text:p text:style-name="P40"><text:span text:style-name="T41">3</text:span><text:span text:style-name="T42"><text:s/>straipsnis.<text:s/></text:span><text:span text:style-name="T43">Valstybinio socialinio draudimo įmokų tarifai 2010 metais</text:span></text:p>
      <text:p text:style-name="P44"><text:span text:style-name="T45">1</text:span><text:span text:style-name="T46">. Patvi</text:span><text:span text:style-name="T47">rtinti draudėjų bendrąjį valstybinio pensijų, ligos ir motinystės, nedarbo socialinio draudimo ir sveikatos draudimo įmokų 30,8 procento dydžio tarifą ir jo dydžius atskiroms socialinio draudimo rūšims:</text:span></text:p>
      <text:p text:style-name="P48"><text:span text:style-name="T49">1</text:span><text:span text:style-name="T50">) pensijų socialiniam draudimui – 23,3 procento;</text:span></text:p>
      <text:p text:style-name="P51"><text:span text:style-name="T52">2</text:span><text:span text:style-name="T53">) ligos ir motinystės socialiniam draudimui – 3,4 procento;</text:span></text:p>
      <text:p text:style-name="P54"><text:span text:style-name="T55">3</text:span><text:span text:style-name="T56">) nedarbo socialiniam draudimui – 1,1 procentai;</text:span></text:p>
      <text:p text:style-name="P57"><text:span text:style-name="T58">4</text:span><text:span text:style-name="T59">) sveikatos draudimui – 3 procentai.</text:span></text:p>
      <text:p text:style-name="P60"><text:span text:style-name="T61">2</text:span><text:span text:style-name="T62">. Patvirtinti šalies bendrąjį nelaimingų atsitikimų darbe ir profesinių ligų socialinio d</text:span><text:span text:style-name="T63">raudimo įmokos 0,2 procento dydžio tarifą.</text:span></text:p>
      <text:p text:style-name="P64"><text:span text:style-name="T65">3</text:span><text:span text:style-name="T66">. Patvirtinti tris nelaimingų atsitikimų darbe ir profesinių ligų socialinio draudimo įmokos tarifų grupes ir šioms grupėms priskirtų draudėjų mokamos nelaimingų atsitikimų darbe ir profesinių ligų socialinio</text:span><text:span text:style-name="T67"><text:s/>draudimo įmokos tarifus:</text:span></text:p>
      <text:p text:style-name="P68"><text:span text:style-name="T69">1</text:span><text:span text:style-name="T70">) I grupė – 0,9 procentas;</text:span></text:p>
      <text:p text:style-name="P71"><text:span text:style-name="T72">2</text:span><text:span text:style-name="T73">) II grupė – 0,33 procento;</text:span></text:p>
      <text:p text:style-name="P74"><text:span text:style-name="T75">3</text:span><text:span text:style-name="T76">) III grupė – 0,18 procento.</text:span></text:p>
      <text:p text:style-name="P77"><text:span text:style-name="T78">4</text:span><text:span text:style-name="T79">. Patvirtinti šiuos apdraustųjų valstybinio socialinio draudimo įmokų tarifus:</text:span></text:p>
      <text:p text:style-name="P80"><text:span text:style-name="T81">1</text:span><text:span text:style-name="T82">) pensijų socialiniam draudimui – 3<text:s/></text:span><text:span text:style-name="T83">procentai;</text:span></text:p>
      <text:p text:style-name="P84"><text:span text:style-name="T85">2</text:span><text:span text:style-name="T86">) sveikatos draudimui – 6 procentai.</text:span></text:p>
      <text:p text:style-name="P87"><text:span text:style-name="T88">5</text:span><text:span text:style-name="T89">. Patvirtinti draudėjų bendrąjį valstybinio pensijų, ligos ir motinystės socialinio draudimo bei sveikatos draudimo įmokų 29,7</text:span><text:span text:style-name="T90"><text:s/></text:span><text:span text:style-name="T91">procento dydžio tarifą ir jo dydžius atskiroms socialinio draudimo rū</text:span><text:span text:style-name="T92">šims:</text:span></text:p>
      <text:p text:style-name="P93"><text:span text:style-name="T94">1</text:span><text:span text:style-name="T95">) pensijų socialiniam draudimui – 23,3 procento;</text:span></text:p>
      <text:p text:style-name="P96"><text:span text:style-name="T97">2</text:span><text:span text:style-name="T98">) ligos ir motinystės socialiniam draudimui – 3,4</text:span><text:span text:style-name="T99"><text:s/></text:span><text:span text:style-name="T100">procento;</text:span></text:p>
      <text:p text:style-name="P101"><text:span text:style-name="T102">3</text:span><text:span text:style-name="T103">) sveikatos draudimui – 3,0 procentai.</text:span></text:p>
      <text:p text:style-name="P104"><text:span text:style-name="T105">6</text:span><text:span text:style-name="T106">. Nustatyti, kad nuo pajamų, gautų iš sporto veiklos ar atlikėjo veiklos, arba nuo</text:span><text:span text:style-name="T107"><text:s/>pajamų, gautų pagal autorines sutartis, kai asmuo tuo pat metu yra susijęs su draudėju darbo santykiais arba<text:s/></text:span><text:soft-page-break/><text:span text:style-name="T108">jų esmę atitinkančiais santykiais (Lietuvos Respublikos valstybinio socialinio draudimo įstatymo 4 straipsnio 1 dalies 1 punktas), yra apskaičiuoj</text:span><text:span text:style-name="T109">amos šio straipsnio 1, 3 ir 4 dalyse nustatyto dydžio valstybinio socialinio draudimo įmokos.</text:span></text:p>
      <text:p text:style-name="P110"><text:span text:style-name="T111">7</text:span><text:span text:style-name="T112">. Nustatyti, kad nuo pajamų, gautų pagal autorines sutartis, kai asmuo tuo pat metu nėra susijęs su draudėju darbo santykiais arba jų esmę atitinkančiais san</text:span><text:span text:style-name="T113">tykiais (Lietuvos Respublikos valstybinio socialinio draudimo įstatymo 4 straipsnio 5 dalis), yra apskaičiuojamos šio straipsnio 4 ir 5 dalyse nustatyto dydžio valstybinio socialinio draudimo įmokos. Nuo pajamų, gautų iš sporto veiklos ar atlikėjo veiklos,</text:span><text:span text:style-name="T114"><text:s/>kai asmuo tuo pat metu nėra susijęs su draudėju darbo santykiais arba jų esmę atitinkančiais santykiais (Lietuvos Respublikos valstybinio socialinio draudimo įstatymo 4 straipsnio 5 dalis), yra apskaičiuojamos šio straipsnio<text:s/></text:span><text:span text:style-name="T115">4</text:span><text:span text:style-name="T116"><text:s/>dalyje</text:span><text:span text:style-name="T117"><text:s/></text:span><text:span text:style-name="T118"><text:s/>nustatyto dydžio apd</text:span><text:span text:style-name="T119">raustojo ir</text:span><text:span text:style-name="T120"><text:s/></text:span><text:span text:style-name="T121">šio straipsnio 5 dalies 1 ir 3 punktuose ir 8 dalies 2 punkte nustatyto dydžio draudėjo valstybinio socialinio draudimo įmokos.</text:span></text:p>
      <text:p text:style-name="P122"><text:span text:style-name="T123">8</text:span><text:span text:style-name="T124">. Patvirtinti savarankiškai dirbantiems asmenims (išskyrus asmenis, kurie verčiasi individualia veikla turėdami</text:span><text:span text:style-name="T125"><text:s/>verslo liudijimą) valstybinio pensijų bei ligos ir motinystės, kai draudžiama motinystės, tėvystės ir motinystės (tėvystės) pašalpoms, socialinio draudimo ir sveikatos draudimo įmokų<text:s/></text:span><text:span text:style-name="T126"><text:s/></text:span><text:span text:style-name="T127">37,5</text:span><text:span text:style-name="T128"><text:s/></text:span><text:span text:style-name="T129">procento dydžio tarifą ir jo dydžius atskiroms socialinio draudimo</text:span><text:span text:style-name="T130"><text:s/>rūšims:</text:span></text:p>
      <text:p text:style-name="P131"><text:span text:style-name="T132">1</text:span><text:span text:style-name="T133">) pensijų socialiniam draudimui – 26,3 procento;</text:span></text:p>
      <text:p text:style-name="P134"><text:span text:style-name="T135">2</text:span><text:span text:style-name="T136">) ligos ir motinystės socialiniam draudimui, kai draudžiama motinystės, tėvystės bei motinystės (tėvystės) socialinio draudimo pašalpoms –<text:s/></text:span><text:span text:style-name="T137"><text:s/></text:span><text:span text:style-name="T138">2,2</text:span><text:span text:style-name="T139"><text:s/></text:span><text:span text:style-name="T140">procento;</text:span></text:p>
      <text:p text:style-name="P141"><text:span text:style-name="T142">3</text:span><text:span text:style-name="T143">) sveikatos draudimui – 9<text:s/></text:span><text:span text:style-name="T144">procentai.</text:span></text:p>
      <text:p text:style-name="P145"><text:span text:style-name="T146">9</text:span><text:span text:style-name="T147">. Patvirtinti 50 procentų valstybinės socialinio draudimo bazinės pensijos (toliau – bazinė pensija) dydžio valstybinio socialinio draudimo įmoką valstybinės socialinio draudimo pensijos pagrindinei daliai gauti.</text:span></text:p>
      <text:p text:style-name="P148"><text:span text:style-name="T149">10</text:span><text:span text:style-name="T150">. Patvirtinti valst</text:span><text:span text:style-name="T151">ybinio savanoriškojo pensijų socialinio draudimo įmokų tarifus:</text:span></text:p>
      <text:p text:style-name="P152"><text:span text:style-name="T153">1</text:span><text:span text:style-name="T154">) valstybinių socialinio draudimo pensijų pagrindinei daliai gauti – 50 procentų bazinės pensijos;</text:span></text:p>
      <text:p text:style-name="P155"><text:span text:style-name="T156">2</text:span><text:span text:style-name="T157">) valstybinių socialinio draudimo pensijų papildomai daliai gauti – 15 procentų<text:s/></text:span><text:span text:style-name="T158">valstybiniam socialiniam draudimui deklaruojamų sumų, neviršijančių Lietuvos Respublikos Vyriausybės patvirtintų einamųjų metų draudžiamųjų pajamų dydžio;</text:span></text:p>
      <text:p text:style-name="P159"><text:span text:style-name="T160">3</text:span><text:span text:style-name="T161">) valstybinei socialinio draudimo pensijai gauti – 26,3 procento valstybiniam socialiniam draudi</text:span><text:span text:style-name="T162">mui deklaruojamų sumų, neviršijančių Lietuvos Respublikos Vyriausybės patvirtintų einamųjų metų draudžiamųjų pajamų dydžio.</text:span></text:p>
      <text:p text:style-name="P163"><text:span text:style-name="T164">11</text:span><text:span text:style-name="T165">. Patvirtinti apdraustųjų asmenų, dalyvaujančių pensijų kaupime, valstybinio pensijų socialinio draudimo įmokos dalies, perv</text:span><text:span text:style-name="T166">edamos pensijų kaupimo bendrovėms, 2 procentų dydžio tarifą.</text:span></text:p>
      <text:p text:style-name="P167"><text:span text:style-name="T168">12</text:span><text:span text:style-name="T169">. Patvirtinti valstybinio pensijų socialinio draudimo įmokos tarifo dalį, skirtą valstybinės socialinio draudimo senatvės pensijos papildomai daliai, – 9,3 procento.</text:span></text:p>
      <text:p text:style-name="P170"/>
      <text:p text:style-name="P171"><text:span text:style-name="T172">4</text:span><text:span text:style-name="T173"><text:s/>straipsnis.<text:s/></text:span><text:span text:style-name="T174">Va</text:span><text:span text:style-name="T175">lstybinio socialinio draudimo įmokų, pervedamų į pensijų <text:s text:c="4"/>kaupiamuosius fondus, kompensavimas</text:span></text:p>
      <text:p text:style-name="P176"><text:span text:style-name="T177">Valstybinio socialinio draudimo įmokoms, pervedamoms į pensijų kaupiamuosius fondus, kompensuoti 2010 metams skirti <text:s/>350 000 <text:s/>tūkst. litų iš Lietuvos Respubl</text:span><text:span text:style-name="T178">ikos valstybės biudžeto ir kitų valstybės piniginių išteklių.</text:span></text:p>
      <text:p text:style-name="P179"/>
      <text:p text:style-name="P180"/>
      <text:p text:style-name="P181"/>
      <text:p text:style-name="P182"/>
      <text:p text:style-name="P183"/>
      <text:p text:style-name="P184"><text:span text:style-name="T185">5</text:span><text:span text:style-name="T186"><text:s/>straipsnis.<text:s/></text:span><text:span text:style-name="T187">Valstybinio socialinio draudimo fondo biudžeto laikino lėšų trūkumo dengimas ir atsiskaitymas su fondais</text:span></text:p>
      <text:p text:style-name="P188"><text:span text:style-name="T189">1</text:span><text:span text:style-name="T190">. Lėšų, reikalingų valstybinio socialinio draudimo išmokoms</text:span><text:span text:style-name="T191">, trūkumas dengiamas skolintomis lėšomis arba prireikus, Lietuvos Respublikos Vyriausybės sprendimu, iš kitų šaltinių.</text:span></text:p>
      <text:p text:style-name="P192"><text:span text:style-name="T193">2</text:span><text:span text:style-name="T194">. Į Privalomojo sveikatos draudimo fondą pervedamos faktiškai surinktos sveikatos draudimo įmokų sumos.</text:span></text:p>
      <text:p text:style-name="P195"/>
      <text:p text:style-name="P196"><text:span text:style-name="T197">6</text:span><text:span text:style-name="T198"><text:s/>straipsnis.<text:s/></text:span><text:span text:style-name="T199">Pereina</text:span><text:span text:style-name="T200">mojo laikotarpio nuostatos</text:span></text:p>
      <text:p text:style-name="P201"><text:span text:style-name="T202">1</text:span><text:span text:style-name="T203">.</text:span><text:span text:style-name="T204"><text:s/>Patvirtinti sumažinto tarifo valstybinio socialinio draudimo įmokas 2010 metams ūkininkams ir jų partneriams, kurie Lietuvos Respublikos valstybinio socialinio draudimo įstatymo nustatyta tvarka privalomai draudžiami pensijų socialiniu draudimu bei ligos<text:s/></text:span><text:span text:style-name="T205">ir motinystės socialiniu draudimu motinystės, tėvystės bei motinystės (tėvystės) socialinio draudimo pašalpoms,<text:s/></text:span><text:span text:style-name="T206">–<text:s/></text:span><text:span text:style-name="T207">16</text:span><text:span text:style-name="T208"><text:s/>procentų valstybinio pensijų socialinio draudimo ir motinystės, tėvystės bei motinystės (tėvystės) socialinio draudimo pašalpoms valstybini</text:span><text:span text:style-name="T209">o socialinio draudimo įmokų tarifą (proporcingai šio įstatymo 3 straipsnio 8 dalies 1 ir 2 punktuose nurodytoms valstybinio socialinio draudimo rūšims).<text:s/></text:span></text:p>
      <text:p text:style-name="P210"><text:span text:style-name="T211">2</text:span><text:span text:style-name="T212">. Patvirtinti sumažinto tarifo valstybinio socialinio draudimo įmokas 2010 metams asmenims, gauna</text:span><text:span text:style-name="T213">ntiems pajamas pagal autorines sutartis, pajamas iš sporto veiklos ar atlikėjo veiklos, kai asmuo tuo pat metu yra susijęs su draudėju darbo santykiais arba jų esmę atitinkančiais santykiais, kai šie asmenys Lietuvos Respublikos valstybinio socialinio drau</text:span><text:span text:style-name="T214">dimo įstatymo nustatyta tvarka privalomai draudžiami visų rūšių socialiniu draudimu,<text:s/></text:span><text:span text:style-name="T215">–<text:s/></text:span><text:span text:style-name="T216">16 procentų valstybinio socialinio draudimo įmokų tarifą (proporcingai šio įstatymo 3 straipsnio 1, 3 ir 4 dalyse nurodytoms valstybinio socialinio draudimo rūšims, išsk</text:span><text:span text:style-name="T217">yrus sveikatos draudimą).</text:span></text:p>
      <text:p text:style-name="P218"/>
      <text:p text:style-name="P219"/>
      <text:p text:style-name="P220"><text:span text:style-name="T221">Skelbiu šį Lietuvos Respublikos Seimo priimtą įstatymą.</text:span></text:p>
      <text:p text:style-name="P222"/>
      <text:p text:style-name="P223"><text:span text:style-name="T22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8pt" style:font-size-asian="8pt" style:font-size-complex="8pt"/>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7"><text:span text:style-name="T8"><text:page-number text:fixed="false">3</text:page-number></text:span></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adlibuser</dc:creator>
    <meta:creation-date>2017-03-31T16:36:00Z</meta:creation-date>
    <dc:date>2017-03-31T16:36:00Z</dc:date>
    <meta:print-date>2009-11-19T14:28:00Z</meta:print-date>
    <meta:template xlink:href="Normal.dotm" xlink:type="simple"/>
    <meta:editing-cycles>2</meta:editing-cycles>
    <meta:editing-duration>PT0S</meta:editing-duration>
    <meta:document-statistic meta:page-count="3" meta:paragraph-count="145" meta:word-count="927" meta:character-count="7559" meta:row-count="753" meta:non-whitespace-character-count="6777"/>
  </office:meta>
</office:document-meta>
</file>