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4.5in" fo:text-indent="0.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BAUSMIŲ VYKDYMO KODEKSO 158 STRAIPSNIO PAPILDYMO IR PAKEITIMO</text:p>
      <text:p text:style-name="P6">ĮSTATYMAS</text:p>
      <text:p text:style-name="P7"/>
      <text:p text:style-name="P8">2009 m.<text:s/><text:tab/><text:tab/>d., Nr.</text:p>
      <text:p text:style-name="P9">Vilnius</text:p>
      <text:p text:style-name="P10"/>
      <text:p text:style-name="P11"><text:span text:style-name="T12">(Žin., 2002, Nr.<text:s/></text:span><text:a xlink:href="http://www3.lrs.lt/pls/inter/dokpaieska.showdoc_l?p_id=171368" office:target-frame-name="_top" xlink:show="replace"><text:span text:style-name="T13">73-3084</text:span></text:a><text:span text:style-name="T14">; 2005, Nr.<text:s/></text:span><text:a xlink:href="http://www3.lrs.lt/pls/inter/dokpaieska.showdoc_l?p_id=255149" office:target-frame-name="_top" xlink:show="replace"><text:span text:style-name="T15">58-2002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58 straipsnio papildymas ir pakeitimas</text:span></text:p>
      <text:p text:style-name="P23"><text:span text:style-name="T24">1</text:span><text:span text:style-name="T25">. Papildyti 158 straipsnį nauju 2 punktu:</text:span></text:p>
      <text:p text:style-name="P26"><text:span text:style-name="T27">„</text:span><text:span text:style-name="T28">2</text:span><text:span text:style-name="T29">) asmenys, nuteisti už nusikaltimus nepilnamečio asmens seksua</text:span><text:span text:style-name="T30">linio apsisprendimo laisvei ir (ar) neliečiamumui;“.</text:span></text:p>
      <text:p text:style-name="P31"><text:span text:style-name="T32">2</text:span><text:span text:style-name="T33">. Buvusius 158 straipsnio 2, 3, 4 ir 5 punktus laikyti atitinkamai 3, 4, 5 ir 6 punktais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>Projektą teikia<text:tab/><text:tab/><text:tab/><text:tab/><text:s/>Ona Valiukevičiūt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ius</meta:initial-creator>
    <dc:creator>adlibuser</dc:creator>
    <meta:creation-date>2017-03-31T17:34:00Z</meta:creation-date>
    <dc:date>2017-03-31T17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774" meta:row-count="35" meta:non-whitespace-character-count="683"/>
  </office:meta>
</office:document-meta>
</file>