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208in"/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indent="4.693in"/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font-size="10pt" style:font-size-asian="10pt"/>
    </style:style>
    <style:style style:name="T3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language="en" fo:country="GB" style:language-asian="lt" style:country-asian="LT"/>
    </style:style>
    <style:style style:name="T143" style:parent-style-name="DefaultParagraphFont" style:family="text">
      <style:text-properties style:font-size-complex="12pt" fo:language="en" fo:country="GB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style:line-height-at-least="0.1666in"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style:line-height-at-least="0.1666in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style:line-height-at-least="0.1666in" fo:text-indent="0.5in"/>
    </style:style>
    <style:style style:name="P200" style:parent-style-name="Normal" style:family="paragraph">
      <style:paragraph-properties fo:text-align="justify" style:line-height-at-least="0.1666in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9">Projektas priėmimui</text:p>
      <text:p text:style-name="P10"/>
      <text:p text:style-name="P11"/>
      <text:p text:style-name="P12">LIETUVOS RESPUBLIKOS<text:s/></text:p>
      <text:p text:style-name="P13">INVESTICIJŲ ĮSTATYMO 2, 12, 13 STRAIPSNIŲ PAKEITIMO IR PAPILDYMO</text:p>
      <text:p text:style-name="P14"><text:span text:style-name="T15">IR ĮSTATYMO PAPILDYMO <text:s/>9</text:span><text:span text:style-name="T16">1 <text:s/></text:span><text:span text:style-name="T17">STRAIPSNIU<text:s/></text:span></text:p>
      <text:p text:style-name="P18">ĮSTATYMAS</text:p>
      <text:p text:style-name="P19"/>
      <text:p text:style-name="P20">2009 m. <text:s text:c="13"/>d. Nr.</text:p>
      <text:p text:style-name="P21">Vilnius</text:p>
      <text:p text:style-name="P22"/>
      <text:p text:style-name="P23"><text:span text:style-name="T24">(Žin., 1999, Nr.<text:s/></text:span><text:a xlink:href="http://www3.lrs.lt/cgi-bin/preps2?a=84573&amp;b=" office:target-frame-name="_top" xlink:show="replace"><text:span text:style-name="T25">66-2127</text:span></text:a><text:span text:style-name="T26">; 2001, Nr.<text:s/></text:span><text:a xlink:href="http://www3.lrs.lt/cgi-bin/preps2?a=145530&amp;b=" office:target-frame-name="_top" xlink:show="replace"><text:span text:style-name="T27">64-2329</text:span></text:a><text:span text:style-name="T28">; 2003, Nr.<text:s/></text:span><text:a xlink:href="http://www3.lrs.lt/cgi-bin/preps2?a=215081&amp;b=" office:target-frame-name="_top" xlink:show="replace"><text:span text:style-name="T29">69-3119</text:span></text:a><text:span text:style-name="T30">;<text:s/></text:span></text:p>
      <text:p text:style-name="P31"><text:span text:style-name="T32">2004, Nr.<text:s/></text:span><text:a xlink:href="http://www3.lrs.lt/cgi-bin/preps2?a=238880&amp;b=" office:target-frame-name="_top" xlink:show="replace"><text:span text:style-name="T33">124-4487</text:span></text:a><text:span text:style-name="T34">, Nr.<text:s/></text:span><text:a xlink:href="http://www3.lrs.lt/cgi-bin/preps2?a=245186&amp;b=" office:target-frame-name="_top" xlink:show="replace"><text:span text:style-name="T35">167-6106</text:span></text:a><text:span text:style-name="T36">; 2009,<text:s/></text:span><text:span text:style-name="T37">Nr.</text:span><text:span text:style-name="T38"><text:s/></text:span><text:a xlink:href="http://www3.lrs.lt/pls/inter/dokpaieska.showdoc_l?p_id=347277" office:target-frame-name="_top" xlink:show="replace"><text:span text:style-name="T39">77-3164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2 straipsnio papildymas 18, 19 ir <text:s/>20 dalimis</text:span></text:p>
      <text:p text:style-name="P46"><text:span text:style-name="T47">1</text:span><text:span text:style-name="T48">. Papildyti 2 straipsnį 18 dalimi:</text:span></text:p>
      <text:p text:style-name="P49"><text:span text:style-name="T50">„</text:span><text:span text:style-name="T51">18</text:span><text:span text:style-name="T52">.</text:span><text:span text:style-name="T53"><text:s/></text:span><text:span text:style-name="T54">Pramoninis parkas</text:span><text:span text:style-name="T55"><text:s/>– teritorijų planavimo dokumentuose apibrėžta teritorija, skirta daugiau kaip vienam investicijų projektui įgyvendinti, turinti valstybei svarbau</text:span><text:span text:style-name="T56">s ekonominio projekto statusą ir kurios ribų minimalų dydį nustato Lietuvos Respublikos Vyriausybė (toliau – Vyriausybė) ar jos įgaliota institucija.“</text:span></text:p>
      <text:p text:style-name="P57"><text:span text:style-name="T58">2</text:span><text:span text:style-name="T59">. Papildyti 2 straipsnį 19 dalimi:</text:span></text:p>
      <text:p text:style-name="P60"><text:span text:style-name="T61">„</text:span><text:span text:style-name="T62">19</text:span><text:span text:style-name="T63">.</text:span><text:span text:style-name="T64"><text:s/>Pramoninio parko operatorius<text:s/></text:span><text:span text:style-name="T65">–<text:s/></text:span><text:span text:style-name="T66">valstybės arba savivald</text:span><text:span text:style-name="T67">ybės institucija ar įmonė, turinti</text:span><text:span text:style-name="T68"><text:s/></text:span><text:span text:style-name="T69">pramoninio parko valdymo, naudojimo ir (ar) priežiūros teises ir jame organizuojanti ūkinę komercinę veiklą.“</text:span></text:p>
      <text:p text:style-name="P70"><text:span text:style-name="T71">3</text:span><text:span text:style-name="T72">. Papildyti 2 straipsnį 20 dalimi:</text:span></text:p>
      <text:p text:style-name="P73"><text:span text:style-name="T74">„</text:span><text:span text:style-name="T75">20</text:span><text:span text:style-name="T76">.</text:span><text:span text:style-name="T77"><text:s/>Pramoninio parko žemės planai<text:s/></text:span><text:span text:style-name="T78">–<text:s/></text:span><text:span text:style-name="T79">teritorijų planavimo<text:s/></text:span><text:span text:style-name="T80">dokumen</text:span><text:span text:style-name="T81">tai, nustatantys pramoninio parko žemės sklypų formavimą, pertvarkymą, konsolidavimą, taip pat naudojimo sąlygas (tikslinę paskirtį, apribojimus, servitutus ir panašiai).“</text:span></text:p>
      <text:p text:style-name="P82"/>
      <text:p text:style-name="P83"><text:span text:style-name="T84">2</text:span><text:span text:style-name="T85"><text:s/>straipsnis.<text:s/></text:span><text:span text:style-name="T86">Įstatymo papildymas 9</text:span><text:span text:style-name="T87">1</text:span><text:span text:style-name="T88"><text:s/></text:span><text:span text:style-name="T89">straipsniu</text:span></text:p>
      <text:p text:style-name="P90"><text:span text:style-name="T91">Papildyti Įstatymą 9</text:span><text:span text:style-name="T92">1<text:s/></text:span><text:span text:style-name="T93">straipsniu:</text:span></text:p>
      <text:p text:style-name="P94"><text:span text:style-name="T95">„</text:span><text:span text:style-name="T96">9</text:span><text:span text:style-name="T97">1</text:span><text:span text:style-name="T98"><text:s/>straipsnis.<text:s/></text:span><text:span text:style-name="T99">Investicijos į pramoninį parką</text:span></text:p>
      <text:p text:style-name="P100"><text:span text:style-name="T101">1</text:span><text:span text:style-name="T102">. Pramoninio parko ribų minimalų dydį ir pramoninio parko žemės planų rengimo, svarstymo, derinimo, tikrinimo, tvirtinimo ir galiojimo tvarką nustato Vyriausybė ar jos įgaliota institucija.</text:span></text:p>
      <text:p text:style-name="P103"><text:span text:style-name="T104">2</text:span><text:span text:style-name="T105">. Investicijos į pramoninį parką atliekamos vadovaujantis konkrečiam parkui parengtos programos, kurią tvirtina Vyriausybė ar jos įgaliota institucija, nuostatomis.</text:span></text:p>
      <text:p text:style-name="P106"><text:span text:style-name="T107">3</text:span><text:span text:style-name="T108">. Pramoniniam parkui parengtoje programoje turi būti nustatyta:</text:span></text:p>
      <text:p text:style-name="P109"><text:span text:style-name="T110">1</text:span><text:span text:style-name="T111">) pramoninio<text:s/></text:span><text:span text:style-name="T112">parko specializacija;</text:span></text:p>
      <text:p text:style-name="P113"><text:span text:style-name="T114">2</text:span><text:span text:style-name="T115">) teisės naudotis pramoninio parko sklypais suteikimo investuotojams tvarka;</text:span></text:p>
      <text:p text:style-name="P116"><text:span text:style-name="T117">3</text:span><text:span text:style-name="T118">) pramoninio parko efektyvumo kriterijai;</text:span></text:p>
      <text:p text:style-name="P119"><text:span text:style-name="T120">4</text:span><text:span text:style-name="T121">) pramoniniam parkui plėtoti numatomos priemonės;</text:span></text:p>
      <text:p text:style-name="P122"><text:span text:style-name="T123">5</text:span><text:span text:style-name="T124">) kitos priemonės.</text:span></text:p>
      <text:p text:style-name="P125"><text:span text:style-name="T126">4</text:span><text:span text:style-name="T127">. Pramoninio parko<text:s/></text:span><text:span text:style-name="T128">operatorius turi teisę subnuomuoti pramoninio parko operatoriui išnuomotus valstybinės ir (ar) savivaldybių žemės sklypus investuotojams.</text:span><text:span text:style-name="T129">“</text:span></text:p>
      <text:p text:style-name="P130"/>
      <text:p text:style-name="P131"><text:span text:style-name="T132">3</text:span><text:span text:style-name="T133"><text:s/>straipsnis.<text:s/></text:span><text:span text:style-name="T134">12 straipsnio 2 dalies 5 punkto pakeitimas ir papildymas 7 punktu</text:span></text:p>
      <text:p text:style-name="P135"><text:span text:style-name="T136">1</text:span><text:span text:style-name="T137">.</text:span><text:span text:style-name="T138"><text:s/>Pakeisti 12 strai</text:span><text:span text:style-name="T139">psnio 2 dalies 5 punktą ir jį  išdėstyti taip:</text:span></text:p>
      <text:p text:style-name="P140"><text:span text:style-name="T141">„</text:span><text:span text:style-name="T142">5</text:span><text:span text:style-name="T143">)<text:s/></text:span><text:span text:style-name="T144">investuojama į laisvąsias ekonomines zonas, mokslo ir technologijų parkus</text:span><text:span text:style-name="T145">,</text:span><text:span text:style-name="T146"><text:s/></text:span><text:span text:style-name="T147">pramoninius parkus</text:span><text:span text:style-name="T148">;“.</text:span></text:p>
      <text:p text:style-name="P149"><text:span text:style-name="T150">2</text:span><text:span text:style-name="T151">.  </text:span><text:span text:style-name="T152">Papildyti 12 straipsnio 2 dalį 7 punktu:</text:span></text:p>
      <text:p text:style-name="P153"><text:span text:style-name="T154">„</text:span><text:span text:style-name="T155">7</text:span><text:span text:style-name="T156">) investuojama į sukūrimą ne mažiau kaip 20 darbo</text:span><text:span text:style-name="T157"><text:s/>vietų, išlaikomų ne mažiau kaip 3 metus ir kurių kiekvieno joje įdarbinto asmens atitinkamų metų vidutinis darbo užmokestis būtų ne<text:s/></text:span><text:soft-page-break/><text:span text:style-name="T158">mažesnis negu Statistikos departamento skelbiamas tų metų šalies ūkio vidutinis mėnesinis <text:s/>darbo užmokestis.“</text:span></text:p>
      <text:p text:style-name="P159"/>
      <text:p text:style-name="P160"><text:span text:style-name="T161">4</text:span><text:span text:style-name="T162"><text:s/>straipsnis.<text:s/></text:span><text:span text:style-name="T163">13 straipsnio 1 dalies 2, 6 ir 9 punktų pakeitimas</text:span><text:span text:style-name="T164"><text:s/></text:span></text:p>
      <text:p text:style-name="P165"><text:span text:style-name="T166">1</text:span><text:span text:style-name="T167">. Pakeisti 13 straipsnio 1 dalies 2 punktą ir jį išdėstyti taip:</text:span></text:p>
      <text:p text:style-name="P168"><text:span text:style-name="T169">„</text:span><text:span text:style-name="T170">2</text:span><text:span text:style-name="T171">) darbuotojų perkvalifikavimo<text:s/></text:span><text:span text:style-name="T172">ir darbo vietų kūrimo</text:span><text:span text:style-name="T173"><text:s/>išlaidos iš dalies ar visiškai padengiamos Vyriausybės ar jos įga</text:span><text:span text:style-name="T174">liotos institucijos nustatyta tvarka;“.</text:span></text:p>
      <text:p text:style-name="P175"><text:span text:style-name="T176">2</text:span><text:span text:style-name="T177">. Pakeisti 13 straipsnio 1 dalies 6 punktą ir jį išdėstyti taip:</text:span></text:p>
      <text:p text:style-name="P178"><text:span text:style-name="T179">„</text:span><text:span text:style-name="T180">6</text:span><text:span text:style-name="T181">) dėl ne mažesnių kaip 5 mln. litų kapitalo investicijų ir 12 straipsnio 2 dalies 7 punkte nustatytų investicijų Vyriausybė ar jos įgaliot</text:span><text:span text:style-name="T182">a institucija Lietuvos Respublikos civilinio kodekso nustatyta tvarka sudaro su investuotojais investicijų sutartis, kuriose nustatomos specialios investavimo ir verslo sąlygos;“.</text:span></text:p>
      <text:p text:style-name="P183"><text:span text:style-name="T184">3</text:span><text:span text:style-name="T185">. Pakeisti 13 straipsnio 1 dalies 9 punktą ir jį išdėstyti taip:</text:span></text:p>
      <text:p text:style-name="P186"><text:span text:style-name="T187">„</text:span><text:span text:style-name="T188">9</text:span><text:span text:style-name="T189">) infrastruktūra (iki investuotojui suteikto sklypo ribų; iki pramoninio parko ribų) sutvarkoma valstybės (savivaldybės) ir (ar) privačių investuotojų <text:s/>lėšomis Vyriausybės ar jos įgaliotos institucijos nustatyta tvarka.“</text:span></text:p>
      <text:p text:style-name="P190"/>
      <text:p text:style-name="P191"><text:span text:style-name="T192">5</text:span><text:span text:style-name="T193"><text:s/>straipsnis.<text:s/></text:span><text:span text:style-name="T194">Įstatymo</text:span><text:span text:style-name="T195"><text:s/>taikymas</text:span></text:p>
      <text:p text:style-name="P196"><text:span text:style-name="T197">Šio įstatymo nuostatos taikomos pramoniniams parkams, iki šio įstatymo įsigaliojimo įsteigtiems ir pripažintiems valstybei svarbiais ekonominiais projektais bei po šio įstatymo įsigaliojimo naujai įsteigtiems ir pripažintiems valstybei svarbiai</text:span><text:span text:style-name="T198">s ekonominiais projektais.</text:span></text:p>
      <text:p text:style-name="P199"/>
      <text:p text:style-name="P200"><text:span text:style-name="T201">6</text:span><text:span text:style-name="T202"><text:s/>straipsnis.<text:s/></text:span><text:span text:style-name="T203">Įstatymo įsigaliojimas</text:span></text:p>
      <text:p text:style-name="P204"><text:span text:style-name="T205">Šis įstatymas, išskyrus 7 straipsnį, įsigalioja 2010 m. sausio 1 d.</text:span></text:p>
      <text:p text:style-name="P206"/>
      <text:p text:style-name="P207"><text:span text:style-name="T208">7</text:span><text:span text:style-name="T209"><text:s/>straipsnis. <text:s/></text:span><text:span text:style-name="T210">Pasiūlymas Vyriausybei</text:span></text:p>
      <text:p text:style-name="P211"><text:span text:style-name="T212">Vyriausybė ar jos įgaliota institucija iki 2010 m. sausio 1 d. priim</text:span><text:span text:style-name="T213">a šiam įstatymui įgyvendinti reikalingus teisės aktus.</text:span></text:p>
      <text:p text:style-name="P214"/>
      <text:p text:style-name="P215"/>
      <text:p text:style-name="P216"><text:span text:style-name="T217">Skelbiu šį Lietuvos Respublikos Seimo priimtą įstatymą.</text:span></text:p>
      <text:p text:style-name="Normal"/>
      <text:p text:style-name="Normal">RESPUBLIKOS PREZIDENTAS</text:p>
      <text:p text:style-name="P2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*</meta:initial-creator>
    <dc:creator>adlibuser</dc:creator>
    <meta:creation-date>2017-03-31T17:45:00Z</meta:creation-date>
    <dc:date>2017-03-31T17:45:00Z</dc:date>
    <meta:print-date>2009-11-19T06:06:00Z</meta:print-date>
    <meta:template xlink:href="Normal.dotm" xlink:type="simple"/>
    <meta:editing-cycles>2</meta:editing-cycles>
    <meta:editing-duration>PT0S</meta:editing-duration>
    <meta:user-defined meta:name="_EmailSubject">del el. versijos;</meta:user-defined>
    <meta:user-defined meta:name="_AuthorEmail">V.Pasakarnis@ukmin.lt</meta:user-defined>
    <meta:user-defined meta:name="_AuthorEmailDisplayName">Pasakarnis Virginijus</meta:user-defined>
    <meta:user-defined meta:name="_ReviewingToolsShownOnce"/>
    <meta:document-statistic meta:page-count="2" meta:paragraph-count="58" meta:word-count="686" meta:character-count="4902" meta:row-count="388" meta:non-whitespace-character-count="4274"/>
  </office:meta>
</office:document-meta>
</file>