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5.9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DĖL LIETUVOS RESPUBLIKOS SEIMO NUTARIMO „DĖL LIETUVOS GYVENTOJŲ GENOCIDO IR REZISTENCIJOS TYRIMO CENTRO NUOSTATŲ PATVIRTINIMO“<text:s/></text:p>
      <text:p text:style-name="P15"><text:span text:style-name="T16">PAPILDYMO</text:span></text:p>
      <text:p text:style-name="P17"/>
      <text:p text:style-name="P18">2009 m. <text:s text:c="23"/>d. Nr.</text:p>
      <text:p text:style-name="P19">Vilnius</text:p>
      <text:p text:style-name="P20"/>
      <text:p text:style-name="P21"><text:span text:style-name="T22">(Žin., 1997, Nr.<text:s/></text:span><text:a xlink:href="http://www3.lrs.lt/pls/inter/dokpaieska.showdoc_l?p_id=46316" office:target-frame-name="_top" xlink:show="replace"><text:span text:style-name="T23">107-2690</text:span></text:a><text:span text:style-name="T24">; 2004, Nr.<text:s/></text:span><text:a xlink:href="http://www3.lrs.lt/pls/inter/dokpaieska.showdoc_l?p_id=232591" office:target-frame-name="_top" xlink:show="replace"><text:span text:style-name="T25">75-2569</text:span></text:a><text:span text:style-name="T26">, 2009, Nr.<text:s/></text:span><text:a xlink:href="http://www3.lrs.lt/pls/inter/dokpaieska.showdoc_l?p_id=339100" office:target-frame-name="_top" xlink:show="replace"><text:span text:style-name="T27">30-1164</text:span></text:a><text:span text:style-name="T28">)</text:span></text:p>
      <text:p text:style-name="P29"/>
      <text:p text:style-name="P30"><text:span text:style-name="T31">Lietuvos 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pildyti Lietuvos gyventojų genocido ir rezistencijos tyrimo centro nuostatų 6 punktą 22 papunkčiu:</text:span></text:p>
      <text:p text:style-name="P37"><text:span text:style-name="T38">„</text:span><text:span text:style-name="T39">22</text:span><text:span text:style-name="T40">) atlieka ūkinį techninį Liustracijos ir informacijos apie buvus</text:span><text:span text:style-name="T41">ios SSRS specialiąsias tarnybas skelbimo komisijos aptarnavimą.“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>Teikia</text:p>
      <text:p text:style-name="P50"/>
      <text:p text:style-name="P51">Nacionalinio saugumo ir gynybos komiteto pirmininkas<text:tab/><text:tab/><text:tab/>Arvydas Anuš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0569in" svg:y="-0.0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</meta:initial-creator>
    <dc:creator>adlibuser</dc:creator>
    <meta:creation-date>2017-03-31T17:47:00Z</meta:creation-date>
    <dc:date>2017-03-31T17:47:00Z</dc:date>
    <meta:print-date>2007-12-20T08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42" meta:row-count="33" meta:non-whitespace-character-count="832"/>
  </office:meta>
</office:document-meta>
</file>