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center" fo:text-indent="0.5in">
        <style:tab-stops>
          <style:tab-stop style:type="left" style:position="1.8958in"/>
        </style:tab-stops>
      </style:paragraph-properties>
      <style:text-properties style:font-size-complex="12pt"/>
    </style:style>
    <style:style style:name="P25" style:parent-style-name="Normal" style:family="paragraph">
      <style:paragraph-properties fo:text-align="justify" fo:margin-left="1.575in" fo:text-indent="-1.075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keep-with-next="always" fo:text-align="center"/>
    </style:style>
    <style:style style:name="T35" style:parent-style-name="DefaultParagraphFont" style:family="text">
      <style:text-properties style:font-weight-complex="bold" fo:text-transform="uppercase" style:font-size-complex="12pt"/>
    </style:style>
    <style:style style:name="T36" style:parent-style-name="DefaultParagraphFont" style:family="text">
      <style:text-properties fo:font-weight="bold" style:font-weight-asian="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justify" fo:text-indent="0.5in"/>
      <style:text-properties style:font-weight-complex="bold" style:font-size-complex="12pt"/>
    </style:style>
    <style:style style:name="P44" style:parent-style-name="Normal" style:family="paragraph">
      <style:paragraph-properties fo:keep-with-next="always" fo:text-align="center" fo:text-indent="0.5in"/>
      <style:text-properties fo:font-weight="bold" style:font-weight-asian="bold" style:font-size-complex="11pt"/>
    </style:style>
    <style:style style:name="P45" style:parent-style-name="Normal" style:family="paragraph">
      <style:text-properties style:font-weight-complex="bold"/>
    </style:style>
    <style:style style:name="P4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 style:parent-style-name="DefaultParagraphFont" style:family="text">
      <style:text-properties style:font-weight-complex="bold"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text-properties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1pt"/>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1pt"/>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5in">
        <style:tab-stops>
          <style:tab-stop style:type="left" style:position="1.8958in"/>
        </style:tab-stops>
      </style:paragraph-properties>
    </style:style>
    <style:style style:name="T68" style:parent-style-name="DefaultParagraphFont" style:family="text">
      <style:text-properties style:font-weight-complex="bold"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4923in">
        <style:tab-stops>
          <style:tab-stop style:type="char" style:char="." style:position="0.6895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tab-stops>
          <style:tab-stop style:type="char" style:char="." style:position="0.6895in"/>
        </style:tab-stops>
      </style:paragraph-properties>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tab-stops>
          <style:tab-stop style:type="left" style:position="0.25in"/>
          <style:tab-stop style:type="char" style:char="."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text-indent="0.4923in">
        <style:tab-stops>
          <style:tab-stop style:type="left" style:position="0.25in"/>
          <style:tab-stop style:type="char" style:char="." style:position="0.689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4923in">
        <style:tab-stops>
          <style:tab-stop style:type="left" style:position="0.25in"/>
          <style:tab-stop style:type="char" style:char="." style:position="0.689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fo:text-indent="0.4923in">
        <style:tab-stops>
          <style:tab-stop style:type="left" style:position="0.25in"/>
          <style:tab-stop style:type="char" style:char="." style:position="0.6895in"/>
        </style:tab-stops>
      </style:paragraph-properties>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fo:text-transform="uppercase"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language-asian="lt" style:country-asian="LT"/>
    </style:style>
    <style:style style:name="P111" style:parent-style-name="Normal" style:family="paragraph">
      <style:paragraph-properties fo:text-align="justify" fo:margin-left="0.4923in">
        <style:tab-stops>
          <style:tab-stop style:type="char" style:char="." style:position="0.1972in"/>
        </style:tab-stops>
      </style:paragraph-properties>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text-indent="0.5in">
        <style:tab-stops>
          <style:tab-stop style:type="left" style:position="0.75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5in">
        <style:tab-stops>
          <style:tab-stop style:type="left" style:position="0.75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in">
        <style:tab-stops>
          <style:tab-stop style:type="left" style:position="0.75in"/>
        </style:tab-stops>
      </style:paragraph-properties>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style:font-name="Courier New" style:font-name-complex="Courier New"/>
    </style:style>
    <style:style style:name="T130" style:parent-style-name="DefaultParagraphFont" style:family="text">
      <style:text-properties style:font-name="Courier New" style:font-name-complex="Courier New"/>
    </style:style>
    <style:style style:name="T131" style:parent-style-name="DefaultParagraphFont" style:family="text">
      <style:text-properties style:font-name="Courier New" style:font-name-complex="Courier New"/>
    </style:style>
    <style:style style:name="P132" style:parent-style-name="Normal" style:family="paragraph">
      <style:paragraph-properties fo:text-align="justify" fo:text-indent="0.5in"/>
    </style:style>
    <style:style style:name="T133" style:parent-style-name="DefaultParagraphFont" style:family="text">
      <style:text-properties style:font-name="Courier New" style:font-name-complex="Courier New"/>
    </style:style>
    <style:style style:name="T134" style:parent-style-name="DefaultParagraphFont" style:family="text">
      <style:text-properties style:font-name="Courier New" style:font-name-complex="Courier New"/>
    </style:style>
    <style:style style:name="T135" style:parent-style-name="DefaultParagraphFont" style:family="text">
      <style:text-properties style:font-name="Courier New" style:font-name-complex="Courier New"/>
    </style:style>
    <style:style style:name="P136" style:parent-style-name="Normal" style:family="paragraph">
      <style:paragraph-properties fo:text-align="justify" fo:text-indent="0.5in">
        <style:tab-stops>
          <style:tab-stop style:type="left" style:position="0.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fo:font-weight="bold" style:font-weight-asian="bold"/>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5in">
        <style:tab-stops>
          <style:tab-stop style:type="left" style:position="0.75in"/>
        </style:tab-stops>
      </style:paragraph-properties>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tab-stops>
          <style:tab-stop style:type="left" style:position="0.75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style="italic" style:font-style-asian="italic"/>
    </style:style>
    <style:style style:name="P176" style:parent-style-name="Normal" style:family="paragraph">
      <style:paragraph-properties fo:text-align="justify" fo:text-indent="0.5in">
        <style:tab-stops>
          <style:tab-stop style:type="left" style:position="0.75in"/>
        </style:tab-stops>
      </style:paragraph-properties>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tab-stops>
          <style:tab-stop style:type="left" style:position="0.75in"/>
        </style:tab-stops>
      </style:paragraph-properties>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43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font-style="italic" style:font-style-asian="italic" style:font-style-complex="italic"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43in"/>
    </style:style>
    <style:style style:name="P265" style:parent-style-name="Normal" style:family="paragraph">
      <style:paragraph-properties fo:text-align="justify" fo:margin-left="1.477in" fo:text-indent="-0.977in">
        <style:tab-stops/>
      </style:paragraph-properties>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1pt"/>
    </style:style>
    <style:style style:name="T291" style:parent-style-name="DefaultParagraphFont" style:family="text">
      <style:text-properties style:font-weight-complex="bold" style:font-size-complex="11pt"/>
    </style:style>
    <style:style style:name="T292" style:parent-style-name="DefaultParagraphFont" style:family="text">
      <style:text-properties style:font-weight-complex="bold" style:font-size-complex="11pt"/>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1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letter-spacing="0.0013in"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tab-stops>
          <style:tab-stop style:type="char" style:char="." style:position="0.6895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paragraph-properties fo:text-align="justify" fo:text-indent="0.5in">
        <style:tab-stops>
          <style:tab-stop style:type="left" style:position="1.8958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text-indent="0.5in">
        <style:tab-stops>
          <style:tab-stop style:type="left" style:position="1.8958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tab-stops>
          <style:tab-stop style:type="left" style:position="1.8958in"/>
        </style:tab-stops>
      </style:paragraph-properties>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tab-stops>
          <style:tab-stop style:type="left" style:position="1.8958in"/>
        </style:tab-stops>
      </style:paragraph-properties>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1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in"/>
    </style:style>
    <style:style style:name="P410" style:parent-style-name="Normal" style:family="paragraph">
      <style:paragraph-properties fo:text-align="justify" fo:text-indent="0.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fo:font-style="italic" style:font-style-asian="italic"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fo:text-indent="0.543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text-indent="0.5in"/>
    </style:style>
    <style:style style:name="P453" style:parent-style-name="Normal" style:family="paragraph">
      <style:paragraph-properties fo:text-align="justify" fo:margin-left="1.3784in" fo:text-indent="-0.8861in">
        <style:tab-stops>
          <style:tab-stop style:type="char" style:char="." style:position="-0.6888in"/>
        </style:tab-stops>
      </style:paragraph-properties>
    </style:style>
    <style:style style:name="T454" style:parent-style-name="DefaultParagraphFont" style:family="text">
      <style:text-properties style:font-name-asian="Arial Unicode MS" fo:font-weight="bold" style:font-weight-asian="bold" style:font-size-complex="12pt"/>
    </style:style>
    <style:style style:name="T455" style:parent-style-name="DefaultParagraphFont" style:family="text">
      <style:text-properties style:font-name-asian="Arial Unicode M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fo:font-style="italic" style:font-style-asian="italic" style:font-style-complex="italic" style:font-size-complex="12pt"/>
    </style:style>
    <style:style style:name="T459" style:parent-style-name="DefaultParagraphFont" style:family="text">
      <style:text-properties style:font-name-asian="Arial Unicode MS" fo:font-weight="bold" style:font-weight-asian="bold" style:font-size-complex="12pt"/>
    </style:style>
    <style:style style:name="P4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name-asian="Arial Unicode MS" style:font-weight-complex="bold" style:font-size-complex="12pt"/>
    </style:style>
    <style:style style:name="T462" style:parent-style-name="DefaultParagraphFont" style:family="text">
      <style:text-properties style:font-name-asian="Arial Unicode M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name-asian="Arial Unicode MS" style:font-weight-complex="bold" style:font-size-complex="12pt"/>
    </style:style>
    <style:style style:name="P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text-indent="0.5in"/>
    </style:style>
    <style:style style:name="P489" style:parent-style-name="Normal" style:family="paragraph">
      <style:paragraph-properties fo:text-align="justify" fo:margin-left="1.477in" fo:text-indent="-0.9847in">
        <style:tab-stops>
          <style:tab-stop style:type="char" style:char="." style:position="-0.7875in"/>
        </style:tab-stops>
      </style:paragraph-properties>
    </style:style>
    <style:style style:name="T490" style:parent-style-name="DefaultParagraphFont" style:family="text">
      <style:text-properties fo:font-weight="bold" style:font-weight-asian="bold" style:font-style-complex="italic" style:font-size-complex="12pt"/>
    </style:style>
    <style:style style:name="T491" style:parent-style-name="DefaultParagraphFont" style:family="text">
      <style:text-properties fo:font-weight="bold" style:font-weight-asian="bold" style:font-style-complex="italic" style:font-size-complex="12pt"/>
    </style:style>
    <style:style style:name="T492" style:parent-style-name="DefaultParagraphFont" style:family="text">
      <style:text-properties fo:font-weight="bold" style:font-weight-asian="bold" style:font-style-complex="italic"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tyle-complex="italic"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tab-stops>
          <style:tab-stop style:type="left" style:position="0.5in"/>
        </style:tab-stops>
      </style:paragraph-properties>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margin-left="1.6736in" fo:text-indent="-1.1736in">
        <style:tab-stops/>
      </style:paragraph-properties>
    </style:style>
    <style:style style:name="P508" style:parent-style-name="Normal" style:family="paragraph">
      <style:paragraph-properties fo:text-align="justify" fo:margin-left="1.477in" fo:text-indent="-0.977in">
        <style:tab-stops>
          <style:tab-stop style:type="left" style:position="-0.8409in"/>
          <style:tab-stop style:type="left" style:position="-0.2048in"/>
          <style:tab-stop style:type="left" style:position="0.4312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509" style:parent-style-name="DefaultParagraphFont" style:family="text">
      <style:text-properties fo:font-weight="bold" style:font-weight-asian="bold" style:font-style-complex="italic" style:font-size-complex="12pt"/>
    </style:style>
    <style:style style:name="T510" style:parent-style-name="DefaultParagraphFont" style:family="text">
      <style:text-properties fo:font-weight="bold" style:font-weight-asian="bold" style:font-style-complex="italic"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fo:font-style="italic" style:font-style-asian="italic" style:font-style-complex="italic" style:font-size-complex="12pt"/>
    </style:style>
    <style:style style:name="T514" style:parent-style-name="DefaultParagraphFont" style:family="text">
      <style:text-properties style:font-name-asian="Arial Unicode MS" fo:font-weight="bold" style:font-weight-asian="bold" style:font-size-complex="12pt"/>
    </style:style>
    <style:style style:name="P51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Arial Unicode MS" style:font-weight-complex="bold"/>
    </style:style>
    <style:style style:name="T517" style:parent-style-name="DefaultParagraphFont" style:family="text">
      <style:text-properties style:font-name-asian="Arial Unicode MS" style:font-weight-complex="bold"/>
    </style:style>
    <style:style style:name="T518" style:parent-style-name="DefaultParagraphFont" style:family="text">
      <style:text-properties style:font-weight-complex="bold" fo:font-style="italic" style:font-style-asian="italic" style:font-style-complex="italic"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Arial Unicode M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name-asian="Arial Unicode MS" style:font-weight-complex="bold" style:font-size-complex="12pt"/>
    </style:style>
    <style:style style:name="P5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name-asian="Arial Unicode MS" style:font-weight-complex="bold" style:font-size-complex="12pt"/>
    </style:style>
    <style:style style:name="T525" style:parent-style-name="DefaultParagraphFont" style:family="text">
      <style:text-properties style:font-name-asian="Arial Unicode MS" style:font-weight-complex="bold" style:font-size-complex="12pt"/>
    </style:style>
    <style:style style:name="T526" style:parent-style-name="DefaultParagraphFont" style:family="text">
      <style:text-properties style:font-name-asian="Arial Unicode MS" style:font-weight-complex="bold" style:font-size-complex="12pt"/>
    </style:style>
    <style:style style:name="P5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name-asian="Arial Unicode MS" style:font-weight-complex="bold" style:font-size-complex="12pt"/>
    </style:style>
    <style:style style:name="T529" style:parent-style-name="DefaultParagraphFont" style:family="text">
      <style:text-properties style:font-name-asian="Arial Unicode MS" style:font-weight-complex="bold" style:font-size-complex="12pt"/>
    </style:style>
    <style:style style:name="P53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style:font-weight-complex="bold" style:font-size-complex="12pt"/>
    </style:style>
    <style:style style:name="T532" style:parent-style-name="DefaultParagraphFont" style:family="text">
      <style:text-properties style:font-name-asian="Arial Unicode MS" style:font-weight-complex="bold" style:font-size-complex="12pt"/>
    </style:style>
    <style:style style:name="P53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style:font-weight-complex="bold" style:font-size-complex="12pt"/>
    </style:style>
    <style:style style:name="T535" style:parent-style-name="DefaultParagraphFont" style:family="text">
      <style:text-properties style:font-name-asian="Arial Unicode MS" style:font-weight-complex="bold" style:font-size-complex="12pt"/>
    </style:style>
    <style:style style:name="T536" style:parent-style-name="DefaultParagraphFont" style:family="text">
      <style:text-properties style:font-name-asian="Arial Unicode MS" style:font-weight-complex="bold" style:font-size-complex="12pt"/>
    </style:style>
    <style:style style:name="P5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Arial Unicode MS" style:font-weight-complex="bold" style:font-size-complex="12pt"/>
    </style:style>
    <style:style style:name="T539" style:parent-style-name="DefaultParagraphFont" style:family="text">
      <style:text-properties style:font-name-asian="Arial Unicode MS" style:font-weight-complex="bold" style:font-size-complex="12pt"/>
    </style:style>
    <style:style style:name="P5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Arial Unicode MS" style:font-weight-complex="bold" style:font-size-complex="12pt"/>
    </style:style>
    <style:style style:name="T542" style:parent-style-name="DefaultParagraphFont" style:family="text">
      <style:text-properties style:font-name-asian="Arial Unicode MS" style:font-weight-complex="bold" style:font-size-complex="12pt"/>
    </style:style>
    <style:style style:name="T543" style:parent-style-name="DefaultParagraphFont" style:family="text">
      <style:text-properties style:font-name-asian="Arial Unicode MS" style:font-weight-complex="bold" style:font-size-complex="12pt"/>
    </style:style>
    <style:style style:name="P5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name-asian="Arial Unicode MS" style:font-weight-complex="bold" style:font-size-complex="12pt"/>
    </style:style>
    <style:style style:name="T546" style:parent-style-name="DefaultParagraphFont" style:family="text">
      <style:text-properties style:font-name-asian="Arial Unicode MS" style:font-weight-complex="bold" style:font-size-complex="12pt"/>
    </style:style>
    <style:style style:name="T547" style:parent-style-name="DefaultParagraphFont" style:family="text">
      <style:text-properties style:font-name-asian="Arial Unicode MS" style:font-weight-complex="bold" style:font-size-complex="12pt"/>
    </style:style>
    <style:style style:name="P548"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Arial Unicode MS" style:font-weight-complex="bold"/>
    </style:style>
    <style:style style:name="T550" style:parent-style-name="DefaultParagraphFont" style:family="text">
      <style:text-properties style:font-name-asian="Arial Unicode MS" style:font-weight-complex="bold"/>
    </style:style>
    <style:style style:name="T551" style:parent-style-name="DefaultParagraphFont" style:family="text">
      <style:text-properties style:font-name-asian="Arial Unicode MS" style:font-weight-complex="bold"/>
    </style:style>
    <style:style style:name="T552" style:parent-style-name="DefaultParagraphFont" style:family="text">
      <style:text-properties style:font-name-asian="Arial Unicode MS" style:font-weight-complex="bold"/>
    </style:style>
    <style:style style:name="T553" style:parent-style-name="DefaultParagraphFont" style:family="text">
      <style:text-properties style:font-weight-complex="bold" style:font-size-complex="11pt"/>
    </style:style>
    <style:style style:name="P554" style:parent-style-name="Normal" style:family="paragraph">
      <style:paragraph-properties fo:text-align="justify" fo:text-indent="0.5in">
        <style:tab-stops>
          <style:tab-stop style:type="char" style:char="." style:position="0.6895in"/>
        </style:tab-stops>
      </style:paragraph-properties>
    </style:style>
    <style:style style:name="T555" style:parent-style-name="DefaultParagraphFont" style:family="text">
      <style:text-properties style:font-name-asian="Arial Unicode MS" style:font-weight-complex="bold"/>
    </style:style>
    <style:style style:name="T556" style:parent-style-name="DefaultParagraphFont" style:family="text">
      <style:text-properties style:font-name-asian="Arial Unicode MS" style:font-weight-complex="bold"/>
    </style:style>
    <style:style style:name="T557" style:parent-style-name="DefaultParagraphFont" style:family="text">
      <style:text-properties style:font-name-asian="Arial Unicode MS" style:font-weight-complex="bold"/>
    </style:style>
    <style:style style:name="T558" style:parent-style-name="DefaultParagraphFont" style:family="text">
      <style:text-properties style:font-name-asian="Arial Unicode MS" style:font-weight-complex="bold"/>
    </style:style>
    <style:style style:name="T559" style:parent-style-name="DefaultParagraphFont" style:family="text">
      <style:text-properties style:font-name-asian="Arial Unicode MS" style:font-weight-complex="bold"/>
    </style:style>
    <style:style style:name="P560" style:parent-style-name="Normal" style:family="paragraph">
      <style:paragraph-properties fo:text-align="justify" fo:text-indent="0.5in">
        <style:tab-stops>
          <style:tab-stop style:type="char" style:char="." style:position="0.6895in"/>
        </style:tab-stops>
      </style:paragraph-properties>
    </style:style>
    <style:style style:name="T561" style:parent-style-name="DefaultParagraphFont" style:family="text">
      <style:text-properties style:font-name-asian="Arial Unicode MS" style:font-weight-complex="bold"/>
    </style:style>
    <style:style style:name="T562" style:parent-style-name="DefaultParagraphFont" style:family="text">
      <style:text-properties style:font-name-asian="Arial Unicode MS" style:font-weight-complex="bold"/>
    </style:style>
    <style:style style:name="T563" style:parent-style-name="DefaultParagraphFont" style:family="text">
      <style:text-properties style:font-name-asian="Arial Unicode MS" style:font-weight-complex="bold"/>
    </style:style>
    <style:style style:name="T564" style:parent-style-name="DefaultParagraphFont" style:family="text">
      <style:text-properties style:font-name-asian="Arial Unicode MS" style:font-weight-complex="bold"/>
    </style:style>
    <style:style style:name="T565" style:parent-style-name="DefaultParagraphFont" style:family="text">
      <style:text-properties style:font-name-asian="Arial Unicode MS" style:font-weight-complex="bold"/>
    </style:style>
    <style:style style:name="P5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Arial Unicode MS" style:font-weight-complex="bold"/>
    </style:style>
    <style:style style:name="T568" style:parent-style-name="DefaultParagraphFont" style:family="text">
      <style:text-properties style:font-name-asian="Arial Unicode MS" style:font-weight-complex="bold"/>
    </style:style>
    <style:style style:name="T569" style:parent-style-name="DefaultParagraphFont" style:family="text">
      <style:text-properties style:font-name-asian="Arial Unicode MS" style:font-weight-complex="bold"/>
    </style:style>
    <style:style style:name="P570" style:parent-style-name="Normal" style:family="paragraph">
      <style:paragraph-properties fo:text-align="justify" fo:text-indent="0.4923in">
        <style:tab-stops>
          <style:tab-stop style:type="char" style:char="." style:position="0.6895in"/>
        </style:tab-stops>
      </style:paragraph-properties>
    </style:style>
    <style:style style:name="T571" style:parent-style-name="DefaultParagraphFont" style:family="text">
      <style:text-properties style:font-name-asian="Arial Unicode MS" style:font-weight-complex="bold"/>
    </style:style>
    <style:style style:name="T572" style:parent-style-name="DefaultParagraphFont" style:family="text">
      <style:text-properties style:font-name-asian="Arial Unicode MS" style:font-weight-complex="bold"/>
    </style:style>
    <style:style style:name="T573" style:parent-style-name="DefaultParagraphFont" style:family="text">
      <style:text-properties style:font-name-asian="Arial Unicode MS" style:font-weight-complex="bold"/>
    </style:style>
    <style:style style:name="T574" style:parent-style-name="DefaultParagraphFont" style:family="text">
      <style:text-properties style:font-name-asian="Arial Unicode MS" style:font-weight-complex="bold"/>
    </style:style>
    <style:style style:name="T575" style:parent-style-name="DefaultParagraphFont" style:family="text">
      <style:text-properties style:font-name-asian="Arial Unicode MS" style:font-weight-complex="bold"/>
    </style:style>
    <style:style style:name="P576" style:parent-style-name="Normal" style:family="paragraph">
      <style:paragraph-properties fo:text-align="justify" fo:text-indent="0.5in"/>
    </style:style>
    <style:style style:name="P577" style:parent-style-name="Normal" style:family="paragraph">
      <style:paragraph-properties fo:text-align="justify" fo:text-indent="0.5in"/>
    </style:style>
    <style:style style:name="T578" style:parent-style-name="DefaultParagraphFont" style:family="text">
      <style:text-properties fo:font-weight="bold" style:font-weight-asian="bold"/>
    </style:style>
    <style:style style:name="T579" style:parent-style-name="DefaultParagraphFont" style:family="text">
      <style:text-properties fo:font-weight="bold" style:font-weight-asian="bold"/>
    </style:style>
    <style:style style:name="T580" style:parent-style-name="DefaultParagraphFont" style:family="text">
      <style:text-properties fo:font-weight="bold" style:font-weight-asian="bold"/>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justify" fo:text-indent="0.543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tyle-complex="italic" style:font-size-complex="12pt"/>
    </style:style>
    <style:style style:name="T611" style:parent-style-name="DefaultParagraphFont" style:family="text">
      <style:text-properties style:font-weight-complex="bold" style:font-style-complex="italic"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tyle-complex="italic" style:font-size-complex="12pt"/>
    </style:style>
    <style:style style:name="T615" style:parent-style-name="DefaultParagraphFont" style:family="text">
      <style:text-properties style:font-weight-complex="bold" style:font-style-complex="italic"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5in"/>
      <style:text-properties style:font-weight-complex="bold" fo:font-style="italic" style:font-style-asian="italic"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indent="0.5in"/>
    </style:style>
    <style:style style:name="T623" style:parent-style-name="DefaultParagraphFont" style:family="text">
      <style:text-properties style:font-weight-complex="bold" fo:font-style="italic" style:font-style-asian="italic" style:font-size-complex="12pt"/>
    </style:style>
    <style:style style:name="P624" style:parent-style-name="Normal" style:family="paragraph">
      <style:text-properties fo:font-size="21pt" style:font-size-asian="21pt" style:font-size-complex="21pt"/>
    </style:style>
    <style:style style:name="P625" style:parent-style-name="Normal" style:family="paragraph">
      <style:paragraph-properties>
        <style:tab-stops>
          <style:tab-stop style:type="right" style:position="6.062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fo:text-transform="uppercase" style:font-size-complex="12pt"/>
    </style:style>
    <style:style style:name="T628" style:parent-style-name="DefaultParagraphFont" style:family="text">
      <style:text-properties style:font-weight-complex="bold" fo:text-transform="uppercase" style:font-size-complex="12pt"/>
    </style:style>
  </office:automatic-styles>
  <office:body>
    <office:text text:use-soft-page-breaks="true">
      <text:p text:style-name="P1"><text:span text:style-name="T9">Projektas</text:span></text:p>
      <text:p text:style-name="P10"/>
      <text:p text:style-name="P11">LIETUVOS RESPUBLIKOS</text:p>
      <text:p text:style-name="P12"><text:span text:style-name="T13">ASMENŲ, SLAPTA BENDRADARBIAVUSIŲ SU BUVUSIOS SSRS SPECIALIOSIOMIS TARNYBOMIS, REGISTRACIJOS, PRISIPAŽINIMO, ĮSKAITOS IR PRISIPAŽINUSIŲJŲ APSAUGOS ĮSTATYMO PAKEITIMO</text:span></text:p>
      <text:p text:style-name="P14">ĮSTATYMAS</text:p>
      <text:p text:style-name="P15"/>
      <text:p text:style-name="P16">2009 m. <text:s text:c="11"/>d. Nr.<text:s/><text:line-break/>Vilnius</text:p>
      <text:p text:style-name="P17"/>
      <text:p text:style-name="P18"><text:span text:style-name="T19">(Žin., 1999, Nr.<text:s/></text:span><text:a xlink:href="http://www3.lrs.lt/cgi-bin/preps2?a=91385&amp;b=" office:target-frame-name="_top" xlink:show="replace"><text:span text:style-name="T20">104-2976</text:span></text:a><text:span text:style-name="T21">; 2000, Nr.<text:s/></text:span><text:a xlink:href="http://www3.lrs.lt/cgi-bin/preps2?a=103657&amp;b=" office:target-frame-name="_top" xlink:show="replace"><text:span text:style-name="T22">52-1485</text:span></text:a><text:span text:style-name="T23">)</text:span></text:p>
      <text:p text:style-name="P24"/>
      <text:p text:style-name="P25"><text:span text:style-name="T26">1</text:span><text:span text:style-name="T27"><text:s/>straipsnis.<text:s/></text:span><text:span text:style-name="T28">Lietuvos Respublikos asmenų, slapta bendradarbiavusių su buvusios SSRS</text:span><text:span text:style-name="T29"><text:s/>specialiosiomis tarnybomis, registracijos, prisipažinimo, įskaitos ir prisipažinusiųjų apsaugos įstatymo nauja redakcija</text:span></text:p>
      <text:p text:style-name="P30"><text:span text:style-name="T31">Pakeisti Lietuvos Respublikos asmenų, slapta bendradarbiavusių su buvusios SSRS specialiosiomis tarnybomis, registracijos, prisipaži</text:span><text:span text:style-name="T32">nimo, įskaitos ir prisipažinusiųjų apsaugos įstatymą ir jį išdėstyti taip:</text:span></text:p>
      <text:p text:style-name="P33"/>
      <text:p text:style-name="P34"><text:span text:style-name="T35">„</text:span><text:span text:style-name="T36">LIETUVOS RESPUBLIKOS</text:span></text:p>
      <text:p text:style-name="P37"><text:span text:style-name="T38">ASMENŲ, SLAPTA BENDRADARBIAVUSIŲ SU BUVUSIOS SSRS SPECIALIOSIOMIS TARNYBOMIS, liustracijos,<text:s/></text:span><text:span text:style-name="T39">PRISIPAŽINUSIŲJŲ APSAUGOS IR<text:s/></text:span><text:span text:style-name="T40">informacijos APIE BUVUSIOS SSRS SPECI</text:span><text:span text:style-name="T41">ALIąsias TARNYBas skelbimo</text:span></text:p>
      <text:p text:style-name="P42">ĮSTATYMAS</text:p>
      <text:p text:style-name="P43"/>
      <text:p text:style-name="P44">Preambulė</text:p>
      <text:p text:style-name="P45"/>
      <text:p text:style-name="P46"><text:span text:style-name="T47">Lietuvos Respublikos Seimas,</text:span></text:p>
      <text:p text:style-name="P48"><text:span text:style-name="T49">įgyvendindamas Nacionalinio saugumo pagrindų įstatymo nuostatas kurti nacionalinio saugumo sistemą, ginančią valstybę ir jos gyventojus, žmogaus ir piliečio teises, laisves bei</text:span><text:span text:style-name="T50"><text:s/>asmens saugumą, apsaugant nuo užsienio specialiųjų tarnybų poveikio, šantažo ir verbavimo ar bandymo įtraukti į neteisėtą veiklą;</text:span></text:p>
      <text:p text:style-name="P51">įgyvendindamas valstybės teisę taikyti asmens, prisipažinusio slapta bendradarbiavus su buvusios SSRS specialiosiomis tarnybomis, lojalumo ir patikimumo valstybei principą;</text:p>
      <text:p text:style-name="P52"><text:span text:style-name="T53">primindamas, kad<text:s/></text:span><text:span text:style-name="T54">SSRS valstybės saugumo komitetas Lietuvos Respublikos įstatymų yra pripažintas nusikalstama organizacija, vykdžiusia karo nusikaltimus, genocidą, represijas, terorą ir politinį persekiojimą S</text:span><text:span text:style-name="T55">SRS okupuotoje Lietuvos Respublikoje;</text:span></text:p>
      <text:p text:style-name="P56"><text:span text:style-name="T57">pabrėždamas, kad<text:s/></text:span><text:span text:style-name="T58">asmuo, darydamas nusikalstamas ar kitas priešingas teisei veikas, neturi ir negali tikėtis privatumo, todėl ir faktai, susiję su asmenų dalyvavimu buvusios SSRS specialiųjų tarnybų veikloje, nepatenka<text:s/></text:span><text:span text:style-name="T59">į privataus gyvenimo apsaugos sritį ir šių faktų viešinimas negali būti ribojamas, išskyrus įstatymų nustatytus atvejus;</text:span></text:p>
      <text:p text:style-name="P60"><text:span text:style-name="T61">siekdamas, kad<text:s/></text:span><text:span text:style-name="T62">Lietuvos nepriklausomoje valstybėje jau antrąjį dešimtmetį vykdomas liustracijos procesas būtų užbaigtas;</text:span></text:p>
      <text:p text:style-name="P63"><text:span text:style-name="T64">matydamas,</text:span><text:span text:style-name="T65"><text:s/>kad</text:span><text:span text:style-name="T66"><text:s/>kol likęs nepatenkintas suinteresuotos visuomenės objektyvus poreikis ir teisė turėti išsamią, archyviniais dokumentais ir kitais istoriškai patikimais šaltiniais pagrįstą informaciją apie buvusios SSRS specialiąsias tarnybas,</text:span></text:p>
      <text:p text:style-name="P67"><text:span text:style-name="T68">p r i i m a  šį įstatymą.</text:span></text:p>
      <text:p text:style-name="P69"/>
      <text:p text:style-name="P70"><text:span text:style-name="T71">1</text:span><text:span text:style-name="T72"><text:s/>straipsnis.<text:s/></text:span><text:span text:style-name="T73">Įstatymo paskirtis</text:span></text:p>
      <text:p text:style-name="P74"><text:span text:style-name="T75">Įstatymas apibrėžia asmenų, slapta bendradarbiavusių su buvusios SSRS specialiosiomis tarnybomis, liustracijos tvarką, prisipažinusių slapta bendradarbiavus su buvusios SSRS<text:s/></text:span><text:soft-page-break/><text:span text:style-name="T76">specialiosiomis tarnybomis asmenų apsaugos t</text:span><text:span text:style-name="T77">varką, informacijos apie</text:span><text:span text:style-name="T78"><text:s/>buvusios SSRS specialiąsias tarnybas<text:s/></text:span><text:span text:style-name="T79">skelbimo tvarką ir komisijos, atsakingos už šį darbą, veiklą.</text:span></text:p>
      <text:p text:style-name="P80"/>
      <text:p text:style-name="P81"><text:span text:style-name="T82">2</text:span><text:span text:style-name="T83"><text:s/>straipsnis.<text:s/></text:span><text:span text:style-name="T84">Įstatymo taikymo principai</text:span></text:p>
      <text:p text:style-name="P85"><text:span text:style-name="T86">Valstybės įgaliota institucija, vertindama asmens, slapta bendradarbiavusio su buv</text:span><text:span text:style-name="T87">usios SSRS specialiosiomis tarnybomis, veiklą ir rengdama skelbti archyviniais dokumentais ir kitais istoriškai patikimais šaltiniais pagrįstą informaciją apie šias tarnybas, vadovaujasi:</text:span></text:p>
      <text:p text:style-name="P88"><text:span text:style-name="T89">1</text:span><text:span text:style-name="T90">)</text:span><text:span text:style-name="T91"><text:tab/>teisėje įtvirtintais sąžiningumo, teisingumo, protingumo ir ats</text:span><text:span text:style-name="T92">akomybės principais;</text:span></text:p>
      <text:p text:style-name="P93"><text:span text:style-name="T94">2</text:span><text:span text:style-name="T95">)</text:span><text:span text:style-name="T96"><text:tab/>sistemingumo principu: pateikiama nuosekli, išsami, suderinta, iš anksto nustatytais kriterijais išdėstyta informacija;<text:s/></text:span></text:p>
      <text:p text:style-name="P97"><text:span text:style-name="T98">3</text:span><text:span text:style-name="T99">)</text:span><text:span text:style-name="T100"><text:tab/>objektyvumo principu: informacijos ieškoma ir ji kaupiama bei skelbiama nešališkai;</text:span></text:p>
      <text:p text:style-name="P101"><text:span text:style-name="T102">4</text:span><text:span text:style-name="T103">)</text:span><text:span text:style-name="T104"><text:tab/></text:span><text:span text:style-name="T105">t</text:span><text:span text:style-name="T106">eisėtumo</text:span><text:span text:style-name="T107"><text:s/></text:span><text:span text:style-name="T108">principu</text:span><text:span text:style-name="T109">:<text:s/></text:span><text:span text:style-name="T110">informacija apie asmenis, prisipažinusius apie slaptą bendradarbiavimą su buvusios SSRS specialiosiomis tarnybomis neviešinama,<text:s/></text:span></text:p>
      <text:p text:style-name="P111"/>
      <text:p text:style-name="P112"><text:span text:style-name="T113">3</text:span><text:span text:style-name="T114"><text:s/>straipsnis.<text:s/></text:span><text:span text:style-name="T115">Pagrindinės šio įstatymo sąvokos</text:span></text:p>
      <text:p text:style-name="P116">1.<text:tab/><text:span text:style-name="T117">Agentas</text:span><text:s/>‑<text:s/>asmuo, slapta (neviešai) bendradarbiavęs su buvusios SSRS specialiosiomis tarnybomis ir vykdęs jų užduotis ir (ar) pavedimus.</text:p>
      <text:p text:style-name="P118">2.<text:tab/><text:span text:style-name="T119">Asmenų, slapta bendradarbiavusių su buvusios SSRS specialiosiomis tarnybomis, įskaita</text:span><text:s/>(toliau –<text:s/><text:span text:style-name="T120">įskaita</text:span>) – Asmenų, Lietuvos Respublikos asmenų, slapta bendradarbiavusių su buvusios SSRS specialiosiomis tarnybomis, registracijos, prisipažinimo, įskaitos ir prisipažinusiųjų apsaugos įstatymo nustatyta tvarka iki 2000 m. rugpjūčio 5 d. prisipažinusių slapta bendradarbiavus su buvusios SSRS specialiosiomis tarnybomis, sąrašas.</text:p>
      <text:p text:style-name="P121"><text:span text:style-name="T122">3</text:span><text:span text:style-name="T123">.</text:span><text:span text:style-name="T124"><text:tab/></text:span><text:span text:style-name="T125">Asmuo, prisipažinęs apie slaptą bendradarbiavimą su buvusios SSRS specialiosiomis tarnybomis</text:span><text:span text:style-name="T126"><text:s/>– asmuo, kuris apie savo slaptą bendradarbiavimą su buvusios SSRS specialiosiomis tarnybomis prisipažino:<text:s/></text:span></text:p>
      <text:p text:style-name="P127">1) specialiosioms deputatų komisijoms, sudarytoms įgyvendinant Lietuvos Respublikos įstatymą „Dėl deputatų, įtariamų sąmoningu bendradarbiavimu su kitų valstybių specialiosiomis tarnybomis, mandatų patikrinimo“;</text:p>
      <text:p text:style-name="P128"><text:span text:style-name="T129">2</text:span><text:span text:style-name="T130">) Specialiojoje Lietuvos Respublikos<text:s/></text:span><text:span text:style-name="T131">valstybinių įstaigų tarnautojų asmens duomenų pildymo anketoje, patvirtintoje Lietuvos Respublikos Vyriausybės 1992 m. balandžio 6 d. potvarkiu Nr. 351p.</text:span></text:p>
      <text:p text:style-name="P132"><text:span text:style-name="T133">3</text:span><text:span text:style-name="T134">) Lietuvos Respublikos asmenų, slapta bendradarbiavusių su buvusios SSRS specialiosiomis tarnybom</text:span><text:span text:style-name="T135">is, registracijos, prisipažinimo, įskaitos ir prisipažinusiųjų apsaugos įstatymo nustatyta tvarka iki 2000 m. rugpjūčio 5 d.;</text:span></text:p>
      <text:p text:style-name="P136"><text:span text:style-name="T137">4</text:span><text:span text:style-name="T138">.</text:span><text:span text:style-name="T139"><text:tab/></text:span><text:span text:style-name="T140">Asmuo, slapta bendradarbiavęs su buvusios SSRS specialiosiomis tarnybomis</text:span><text:span text:style-name="T141">, – Lietuvos Respublikos pilietis, asmuo be pili</text:span><text:span text:style-name="T142">etybės arba užsienio šalies pilietis, nuolat gyvenantis Lietuvoje, sąmoningai vykdęs buvusios SSRS specialiųjų tarnybų užduotis ir (ar) pavedimus pagal rašytinį arba nerašytinį įsipareigojimą slapta bendradarbiauti, kai veikla nereglamentuota tarnybos stat</text:span><text:span text:style-name="T143">utais ar darbo įstatymais (agentas, rezidentas, patikimas asmuo, konspiracinių patalpų laikytojas, susitikimų buto laikytojas, neetatinis operatyvinis darbuotojas ar kitas asmuo, slapta bendradarbiavęs su buvusios SSRS specialiosiomis tarnybomis).</text:span></text:p>
      <text:p text:style-name="P144"><text:span text:style-name="T145">5</text:span><text:span text:style-name="T146">.</text:span><text:span text:style-name="T147"><text:tab/></text:span><text:span text:style-name="T148">B</text:span><text:span text:style-name="T149">uvusios SSRS specialiųjų tarnybų kadrinis darbuotojas</text:span><text:span text:style-name="T150"><text:s/>– asmuo, kurio pareigybė arba padalinys (struktūra) yra nurodyta Lietuvos Respublikos Vyriausybės 1999 m. sausio 26 d. nutarimu Nr. 88 patvirtintame SSRS valstybės saugumo komiteto (NKVD, NKGB, MGB, KGB</text:span><text:span text:style-name="T151">) pareigybių ir padalinių (struktūrų) sąraše.</text:span></text:p>
      <text:p text:style-name="P152"><text:span text:style-name="T153">6</text:span><text:span text:style-name="T154">.</text:span><text:span text:style-name="T155"><text:tab/></text:span><text:span text:style-name="T156">Buvusios SSRS specialiųjų tarnybų rezervo karininkas</text:span><text:span text:style-name="T157"><text:s/>– asmuo, įtrauktas į buvusios SSRS specialiųjų tarnybų rezervą, kuris buvo šių tarnybų mobilizacinė dalis, skirta ypatingojo periodo (karo grėsmės, karo pradžios, stichinių nelaimių ir masinių riaušių metu) ir karo atvejams.</text:span></text:p>
      <text:p text:style-name="P158">7.<text:tab/><text:span text:style-name="T159">Informacija apie buvusi</text:span><text:span text:style-name="T160">os SSRS specialiąsias tarnybas</text:span><text:s/>– dokumentai, apibendrinta medžiaga (su komentarais) apie buvusios SSRS specialiųjų tarnybų veiklą, buvusios SSRS<text:s/><text:soft-page-break/>specialiųjų tarnybų dokumentuose minimus asmenis, buvusios SSRS specialiųjų tarnybų kadrinius darbuotojus<text:s/><text:span text:style-name="T161">ir<text:s/></text:span>rezervo karininkus.</text:p>
      <text:p text:style-name="P162">8.<text:tab/><text:span text:style-name="T163">Kitas asmuo, slapta bendradarbiavęs su buvusios SSRS specialiosiomis tarnybomis</text:span>, – agento, rezidento, patikimo asmens, konspiracinių patalpų laikytojo, susitikimų buto laikytojo, neetatinio operatyvinio darbuotojo ir kitas funkcijas specialiųjų tarnybų pavedimu atlikęs asmuo, slapta bendradarbiavęs su buvusios SSRS specialiosiomis tarnybomis.</text:p>
      <text:p text:style-name="P164">9.<text:tab/><text:span text:style-name="T165">Konspiracinių patalpų laikytojas</text:span><text:s/>– asmuo, slapta bendradarbiavęs su buvusios SSRS specialiosiomis tarnybomis ir išsinuomojęs patalpas,<text:s/>esančias šių tarnybų žinioje, užtikrindamas sąlygas agentūriniam ir kitam operatyviniam darbui.</text:p>
      <text:p text:style-name="P166"><text:span text:style-name="T167">10</text:span><text:span text:style-name="T168">.</text:span><text:span text:style-name="T169"><text:tab/></text:span><text:span text:style-name="T170">Liustracija</text:span><text:span text:style-name="T171"><text:s/>– asmens, slapta bendradarbiavusio su buvusios SSRS specialiosiomis tarnybomis, veiklos vertinimas, pripažinimas slapta bendradarbiavus su b</text:span><text:span text:style-name="T172">uvusios SSRS specialiosiomis tarnybomis, viešas duomenų apie asmens slaptą bendradarbiavimą skelbimas ir veiklos apribojimų taikymas.</text:span></text:p>
      <text:p text:style-name="P173">11.<text:tab/><text:span text:style-name="T174">Neetatinis operatyvinis darbuotojas</text:span><text:s/>– asmuo, slapta bendradarbiavęs su buvusios SSRS specialiosiomis tarnybomis, visuomeniniais pagrindais padėjęs specialiųjų tarnybų kontržvalgybinei veiklai, dirbęs su jam patikėtais agentais, rinkęs patikimus asmenis, vykdęs kitas užduotis ir (ar)<text:span text:style-name="T175"><text:s/></text:span>pavedimus.</text:p>
      <text:p text:style-name="P176">12.<text:tab/><text:span text:style-name="T177">Patikimas asmuo</text:span><text:s/>‑<text:s/>asmuo, slapta bendradarbiavęs su buvusios SSRS specialiosiomis tarnybomis ir savanoriškai teikęs informaciją apie asmenis ir faktus, dominančius šias tarnybas, taip pat vykdęs jų pavedimus.</text:p>
      <text:p text:style-name="P178">13.<text:tab/><text:span text:style-name="T179">Rezidentas</text:span><text:s/>‑<text:s/>asmuo, slapta bendradarbiavęs su buvusios SSRS specialiosiomis tarnybomis ir organizavęs darbą<text:s/>su jam patikėtais agentais ir patikimais asmenimis.</text:p>
      <text:p text:style-name="P180">14.<text:tab/><text:span text:style-name="T181">Susitikimų buto laikytojas</text:span><text:s/>– asmuo, slapta bendradarbiavęs su buvusios SSRS specialiosiomis tarnybomis, suteikęs gyvenamąsias patalpas šių tarnybų darbui su agentais ir rezidentais ir užtikrinęs<text:s/>tokiam darbui reikalingas konspiracijos sąlygas.</text:p>
      <text:p text:style-name="P182"/>
      <text:p text:style-name="P183"><text:span text:style-name="T184">4</text:span><text:span text:style-name="T185"><text:s/>straipsnis.<text:s/></text:span><text:span text:style-name="T186">Buvusios SSRS specialiosios tarnybos</text:span></text:p>
      <text:p text:style-name="P187"><text:span text:style-name="T188">Buvusios SSRS specialiosios tarnybos pagal šį įstatymą yra:</text:span></text:p>
      <text:p text:style-name="P189"><text:span text:style-name="T190">1</text:span><text:span text:style-name="T191">) Valstybės saugumo vyriausioji valdyba (GUGB), priklausiusi SSRS vidaus reikalų lia</text:span><text:span text:style-name="T192">udies komisariatui (NKVD) bei veikusi nuo 1934 m. liepos 1 d. iki 1941 m. vasario 3 d. ir nuo 1941 m. liepos 20 d. iki 1943 m. balandžio 14 d.;</text:span></text:p>
      <text:p text:style-name="P193"><text:span text:style-name="T194">2</text:span><text:span text:style-name="T195">) SSRS valstybės saugumo liaudies komisariatas (NKGB), veikęs nuo 1941 m. vasario 3 d. iki 1941 m. liepos 2</text:span><text:span text:style-name="T196">0 d. ir nuo 1943 m. balandžio 14 d. iki 1946 m. kovo 15 d.;</text:span></text:p>
      <text:p text:style-name="P197"><text:span text:style-name="T198">3</text:span><text:span text:style-name="T199">) SSRS valstybės saugumo ministerija (MGB), veikusi nuo 1946 m. kovo 15 d. iki 1953 m. kovo 15 d.;</text:span></text:p>
      <text:p text:style-name="P200"><text:span text:style-name="T201">4</text:span><text:span text:style-name="T202">) SSRS vidaus reikalų ministerija (MVD), veikusi nuo 1953 m. kovo 15 d. iki 1954 m.<text:s/></text:span><text:span text:style-name="T203">kovo 13 d.;</text:span></text:p>
      <text:p text:style-name="P204"><text:span text:style-name="T205">5</text:span><text:span text:style-name="T206">) SSRS valstybės saugumo komitetas (KGB), veikęs nuo 1954 m. kovo 13 d. iki 1992 m. sausio 1 d.;</text:span></text:p>
      <text:p text:style-name="P207"><text:span text:style-name="T208">6</text:span><text:span text:style-name="T209">) Valstybės saugumo departamentas (VSD), veikęs nuo 1940 m. birželio 20 d. iki 1940 m. rugsėjo 3 d.;</text:span></text:p>
      <text:p text:style-name="P210"><text:span text:style-name="T211">7</text:span><text:span text:style-name="T212">) Lietuvos SSR NKVD struktūrai<text:s/></text:span><text:span text:style-name="T213">priklausiusi Valstybės saugumo valdyba, veikusi nuo 1940 m. rugsėjo 3 d. iki 1941 m. balandžio 1 d.;</text:span></text:p>
      <text:p text:style-name="P214"><text:span text:style-name="T215">8</text:span><text:span text:style-name="T216">) Lietuvos SSR valstybės saugumo liaudies komisariatas, veikęs nuo 1943 m. balandžio 14 d. iki 1946 m. kovo 15 d.;</text:span></text:p>
      <text:p text:style-name="P217"><text:span text:style-name="T218">9</text:span><text:span text:style-name="T219">) Lietuvos SSR valstybės saugu</text:span><text:span text:style-name="T220">mo ministerija, veikusi nuo 1946 m. kovo mėn. iki 1953 m. balandžio mėn.;</text:span></text:p>
      <text:p text:style-name="P221"><text:span text:style-name="T222">10</text:span><text:span text:style-name="T223">) Lietuvos SSR vidaus reikalų ministerija, veikusi nuo 1953 m. balandžio mėn. iki 1954 m. balandžio mėn.;</text:span></text:p>
      <text:p text:style-name="P224"><text:span text:style-name="T225">11</text:span><text:span text:style-name="T226">) Valstybės saugumo komitetas prie Lietuvos SSR Ministrų Tarybos</text:span><text:span text:style-name="T227">, veikęs nuo 1954 m. balandžio 1 d. iki<text:s/></text:span><text:span text:style-name="T228">1978 m. rugsėjo 14 d.</text:span><text:span text:style-name="T229">;</text:span><text:span text:style-name="T230"><text:s/></text:span></text:p>
      <text:p text:style-name="P231"><text:span text:style-name="T232">12</text:span><text:span text:style-name="T233">)<text:s/></text:span><text:span text:style-name="T234">Lietuvos TSR valstybės saugumo komitetas, veikęs nuo 1978 m. rugsėjo 14 d. iki<text:s/></text:span><text:span text:style-name="T235">1991 m. spalio 1 d.;</text:span></text:p>
      <text:p text:style-name="P236"><text:span text:style-name="T237">13</text:span><text:span text:style-name="T238">) SSRS NKVD GUGB 4 skyrius, veikęs nuo 1938 m. rugsėjo 29 d. iki 1941 m. vasar</text:span><text:span text:style-name="T239">io 8 d.;</text:span></text:p>
      <text:p text:style-name="P240"><text:span text:style-name="T241">14</text:span><text:span text:style-name="T242">) SSRS liaudies gynybos komisariato (NKO) 3 valdyba, Karinio jūrų laivyno liaudies komisariato (NKVMF) 3 valdyba ir SSRS NKVD 3 skyrius, veikę nuo 1941 m. vasario 8 d. iki 1941 m. liepos 17 d.;</text:span></text:p>
      <text:p text:style-name="P243"><text:span text:style-name="T244">15</text:span><text:span text:style-name="T245">) SSRS NKVD Ypatingųjų skyrių valdyba, ve</text:span><text:span text:style-name="T246">ikusi nuo 1941 m. liepos 17 d. iki 1943 m. balandžio 19 d.;</text:span></text:p>
      <text:p text:style-name="P247"><text:span text:style-name="T248">16</text:span><text:span text:style-name="T249">) SSRS NKO Vyriausioji kontržvalgybos valdyba „Smerš“, SSRS NKVMF Kontržvalgybos valdyba „Smerš“ ir SSRS NKVD Kontržvalgybos skyrius „Smerš“, veikę nuo 1943 m. balandžio 19 d. iki 1946 m. ge</text:span><text:span text:style-name="T250">gužės 4 d.;</text:span></text:p>
      <text:p text:style-name="P251"><text:span text:style-name="T252">17</text:span><text:span text:style-name="T253">) SSRS MGB 3 vyriausioji valdyba ir SSRS MVD Kontržvalgybos skyrius, veikę nuo 1946 m. gegužės 4 d. iki 1953 m. kovo 14 d.;</text:span></text:p>
      <text:p text:style-name="P254"><text:span text:style-name="T255">18</text:span><text:span text:style-name="T256">) SSRS MVD 3 valdyba, veikusi nuo 1953 m. kovo 14 d. iki 1954 m. kovo 18 d.;</text:span></text:p>
      <text:p text:style-name="P257"><text:span text:style-name="T258">19</text:span><text:span text:style-name="T259">) Informacijos komitetas<text:s/></text:span><text:span text:style-name="T260">prie SSRS Ministrų Tarybos, veikęs nuo 1947 m. kovo mėn. iki 1952 m. sausio mėn.;</text:span></text:p>
      <text:p text:style-name="P261"><text:span text:style-name="T262">20</text:span><text:span text:style-name="T263">) Vyriausioji žvalgybos valdyba prie Sovietų armijos generalinio štabo (GRU), veikusi nuo 1918 m. spalio mėn.</text:span></text:p>
      <text:p text:style-name="P264"/>
      <text:p text:style-name="P265"><text:span text:style-name="T266">5</text:span><text:span text:style-name="T267"><text:s/>straipsnis.<text:s/></text:span><text:span text:style-name="T268">Liustracijos ir<text:s/></text:span><text:span text:style-name="T269">informacijos apie b</text:span><text:span text:style-name="T270">uvusios SSRS specialiąsias tarnybas skelbimo</text:span><text:span text:style-name="T271"><text:s/>komisija<text:s/></text:span></text:p>
      <text:p text:style-name="P272"><text:span text:style-name="T273">1</text:span><text:span text:style-name="T274">. Asmenų, slapta bendradarbiavusių su buvusios SSRS specialiosiomis tarnybomis, veiklai vertinti<text:s/></text:span><text:span text:style-name="T275">ir<text:s/></text:span>informacijai apie buvusios SSRS specialiąsias tarnybas skelbti<text:span text:style-name="T276"><text:s/></text:span><text:span text:style-name="T277">sudaroma<text:s/></text:span><text:span text:style-name="T278">Liustracijos ir<text:s/></text:span>informacijos apie buvusios SSRS specialiąsias tarnybas<text:s/><text:span text:style-name="T279">skelbimo komisija (toliau – Komisija). Komisija turi savo blanką ir antspaudą.<text:s/></text:span></text:p>
      <text:p text:style-name="P280"><text:span text:style-name="T281">2</text:span><text:span text:style-name="T282">. Komisiją sudaro 5 nariai. Po vieną kandidatą į Komisiją siūlo Seimo Pirmininkas, Ministras Pirmininkas, Lietuvos Respublik</text:span><text:span text:style-name="T283">os generalinis prokuroras, Valstybės saugumo departamento generalinis direktorius ir Lietuvos gyventojų genocido ir rezistencijos tyrimo centro generalinis direktorius. Komisijos sudėtį ir pirmininką, kurio kandidatūrą teikia Seimo Pirmininkas, tvirtina Se</text:span><text:span text:style-name="T284">imas.</text:span><text:span text:style-name="T285"><text:s/>Komisijos kadencija – ketveri metai.<text:s/></text:span></text:p>
      <text:p text:style-name="P286"><text:span text:style-name="T287">3</text:span><text:span text:style-name="T288">. Komisija, Komisijos pirmininko teikimu, vieną Komisijos narį renka Komisijos pirmininko pavaduotoju.</text:span></text:p>
      <text:p text:style-name="P289"><text:span text:style-name="T290">4</text:span><text:span text:style-name="T291">. Komisijos pirmininkui, pirmininko pavaduotojui ir nariams taikomos Lietuvos Respublikos valstybės</text:span><text:span text:style-name="T292"><text:s/>politikų ir valstybės pareigūnų darbo apmokėjimo įstatymo nustatytos darbo apmokėjimo sąlygos.<text:s/></text:span><text:span text:style-name="T293">Darbo užmokestis Komisijos nariams mokamas iš Lietuvos gyventojų genocido ir rezistencijos tyrimo centrui numatytų valstybės biudžeto asignavimų.</text:span></text:p>
      <text:p text:style-name="P294"><text:span text:style-name="T295">5</text:span><text:span text:style-name="T296">. Komisij</text:span><text:span text:style-name="T297">os nariu gali būti tik Lietuvos Respublikos pilietis, kuriam negali būti taikomi apribojimai pagal šį ir kitus įstatymus, reglamentuojančius veiklos apribojimus dėl darbo ar slapto bendradarbiavimo santykių su buvusios SSRS specialiosiomis tarnybomis, ir k</text:span><text:span text:style-name="T298">uris turi įstatymų nustatyta tvarka išduotą leidimą dirbti ar susipažinti su įslaptinta informacija, žymima slaptumo žyma „Visiškai slaptai“.</text:span></text:p>
      <text:p text:style-name="P299"><text:span text:style-name="T300">6</text:span><text:span text:style-name="T301">. Komisijos nario įgaliojimai nutrūksta, kai:</text:span></text:p>
      <text:p text:style-name="P302"><text:span text:style-name="T303">1</text:span><text:span text:style-name="T304">) jis atsistatydina;</text:span></text:p>
      <text:p text:style-name="P305"><text:span text:style-name="T306">2</text:span><text:span text:style-name="T307">) jis netenka Lietuvos Respublikos</text:span><text:span text:style-name="T308"><text:s/>pilietybės;</text:span></text:p>
      <text:p text:style-name="P309"><text:span text:style-name="T310">3</text:span><text:span text:style-name="T311">) jis atšaukiamas iš Komisijos narių, jeigu jį</text:span><text:span text:style-name="T312"><text:s/>paskyręs subjektas priima motyvuotą sprendimą, kad šis Komisijos narys netinkamai atlieka jam priskirtas Komisijos nario funkcijas</text:span><text:span text:style-name="T313">;</text:span></text:p>
      <text:p text:style-name="P314"><text:span text:style-name="T315">4</text:span><text:span text:style-name="T316">) jam įsiteisėja apkaltinamasis nuosprendis;</text:span></text:p>
      <text:p text:style-name="P317"><text:span text:style-name="T318">5</text:span><text:span text:style-name="T319">)<text:s/></text:span><text:span text:style-name="T320">įstatymų nustatyta tvarka panaikinamas<text:s/></text:span><text:span text:style-name="T321">leidimas dirbti ar susipažinti su įslaptinta informacija;</text:span></text:p>
      <text:p text:style-name="P322"><text:span text:style-name="T323">6</text:span><text:span text:style-name="T324">) jis miršta.</text:span></text:p>
      <text:p text:style-name="P325"><text:span text:style-name="T326">7</text:span><text:span text:style-name="T327">. Jeigu Komisijos nario įgaliojimai nutrūksta,<text:s/></text:span><text:span text:style-name="T328">subjektas, paskyręs trūkstamą Komisijos narį, kreipiasi į Seimą, siūlydamas paskirti n</text:span><text:span text:style-name="T329">aują Komisijos narį<text:s/></text:span><text:span text:style-name="T330">iki Komisijos veiklos pabaigos.</text:span></text:p>
      <text:p text:style-name="P331"><text:span text:style-name="T332">8</text:span><text:span text:style-name="T333">. Pagal šį įstatymą Komisija:</text:span></text:p>
      <text:p text:style-name="P334"><text:span text:style-name="T335">1</text:span><text:span text:style-name="T336">) vertina asmenų, slapta bendradarbiavusių su buvusios SSRS specialiosiomis tarnybomis, veiklą;<text:s/></text:span></text:p>
      <text:p text:style-name="P337"><text:span text:style-name="T338">2</text:span><text:span text:style-name="T339">) kai yra pagrindas manyti, kad asmenys slapta bendradarbiavo su</text:span><text:span text:style-name="T340"><text:s/>buvusios SSRS specialiosiomis tarnybomis ir pagal šio įstatymo 3 straipsnio 3 dalį nėra laikomi prisipažinusiais apie slaptą bendradarbiavimą su buvusios SSRS specialiosiomis tarnybomis, pripažįsta asmenis slapta bendradarbiavus su buvusios SSRS specialio</text:span><text:span text:style-name="T341">siomis tarnybomis ir duomenis apie šių asmenų slaptą bendradarbiavimą šio viešai paskelbia įstatymo 7 straipsnyje nustatyta tvarka;</text:span></text:p>
      <text:p text:style-name="P342"><text:span text:style-name="T343">3</text:span><text:span text:style-name="T344">) išklauso ir priima asmenų, turinčių informacijos apie asmenų slaptą bendradarbiavimą su buvusios SSRS specialiosiomis</text:span><text:span text:style-name="T345"><text:s/>tarnybomis ar kitokios i</text:span><text:span text:style-name="T346">nformacijos apie buvusios SSRS specialiąsias tarnybas</text:span><text:span text:style-name="T347">, paaiškinimus;</text:span></text:p>
      <text:p text:style-name="P348"><text:span text:style-name="T349">4</text:span><text:span text:style-name="T350">) nustato informacijos apie buvusios SSRS specialiąsias tarnybas skelbimo principus, mąstą, kriterijus ir tvarką;</text:span></text:p>
      <text:p text:style-name="P351"><text:span text:style-name="T352">5</text:span><text:span text:style-name="T353">) Komisijos interneto svetainėje skelb</text:span><text:span text:style-name="T354">ia informaciją apie buvusios SSRS specialiąsias tarnybas;</text:span></text:p>
      <text:p text:style-name="P355"><text:span text:style-name="T356">6</text:span><text:span text:style-name="T357">) suinteresuoto asmens prašymu išduoda pažymas apie tai, kad jis nėra įrašytas į įskaitą;</text:span></text:p>
      <text:p text:style-name="P358"><text:span text:style-name="T359">7</text:span><text:span text:style-name="T360">) nustato Lietuvos gyventojų genocido ir rezistencijos tyrimo centro sudarytos darbo grupės veiklo</text:span><text:span text:style-name="T361">s prioritetus;</text:span></text:p>
      <text:p text:style-name="P362"><text:span text:style-name="T363">8</text:span><text:span text:style-name="T364">) kasmet iki kovo 1 dienos teikia Seimui Komisijos veiklos ataskaitą.</text:span></text:p>
      <text:p text:style-name="P365"><text:span text:style-name="T366">9</text:span><text:span text:style-name="T367">. Komisija turi teisę:</text:span></text:p>
      <text:p text:style-name="P368"><text:span text:style-name="T369">1</text:span><text:span text:style-name="T370">) prašyti asmenis pateikti dokumentus ar informaciją apie bendradarbiavimą su buvusios SSRS specialiosiomis tarnybomis arba priklausy</text:span><text:span text:style-name="T371">mą joms;</text:span></text:p>
      <text:p text:style-name="P372"><text:span text:style-name="T373">2</text:span><text:span text:style-name="T374">) kviesti į Komisijos posėdžius asmenis, turinčius informacijos apie asmenų slaptą bendradarbiavimą su buvusios SSRS specialiosiomis tarnybomis ar kitokios i</text:span><text:span text:style-name="T375">nformacijos apie buvusios SSRS specialiąsias tarnybas</text:span><text:span text:style-name="T376">;</text:span></text:p>
      <text:p text:style-name="P377"><text:span text:style-name="T378">3</text:span><text:span text:style-name="T379">) kreiptis į specialistus</text:span><text:span text:style-name="T380"><text:s/>ir (ar) ekspertus ir gauti jų išvadas dėl dokumentų ar daiktų, susijusių su buvusios SSRS specialiosiomis tarnybomis, autentiškumo nustatymo;</text:span></text:p>
      <text:p text:style-name="P381"><text:span text:style-name="T382">4</text:span><text:span text:style-name="T383">)<text:s/></text:span><text:span text:style-name="T384">prašyti viešojo administravimo subjekto tarnybinės pagalbos</text:span><text:span text:style-name="T385">;</text:span></text:p>
      <text:p text:style-name="P386"><text:span text:style-name="T387">5</text:span><text:span text:style-name="T388">) prieiti prie Nacionalinio dokumentų fondo ypatingosios dalies ribojamų dokumentų ir juos<text:s/></text:span><text:span text:style-name="T389">laikinai perimti<text:s/></text:span><text:span text:style-name="T390">naudotis.<text:s/></text:span></text:p>
      <text:p text:style-name="P391"><text:span text:style-name="T392">10</text:span><text:span text:style-name="T393">. Komisijos sprendimai turi būti motyvuoti ir yra teisėti, jeigu už juos balsuoja daugiau kaip pusė Komisijos narių.</text:span></text:p>
      <text:p text:style-name="P394"><text:span text:style-name="T395">11</text:span><text:span text:style-name="T396">. Komi</text:span><text:span text:style-name="T397">sijai valstybės institucijose, teismuose atstovauja Komisijos pirmininkas, jo pavaduotojas, Komisijos įgaliotas kitas Komisijos narys. Šiais atvejais gali būti pasitelkiama kitų institucijų atstovų, teisės ir kitų sričių specialistų, ekspertų.</text:span></text:p>
      <text:p text:style-name="P398"><text:span text:style-name="T399">12</text:span><text:span text:style-name="T400">. Komi</text:span><text:span text:style-name="T401">sijos darbo organizavimo tvarką nustato Komisijos patvirtintas Komisijos darbo reglamentas.</text:span></text:p>
      <text:p text:style-name="P402"><text:span text:style-name="T403">13</text:span><text:span text:style-name="T404">. Komisija asmenis pripažinti slapta bendradarbiavus su buvusios SSRS specialiosiomis tarnybomis gali iki 2012 m. liepos 1 d. Pabaigus visus galimus teisminiu</text:span><text:span text:style-name="T405">s procesus ir įvykdžius kitas Komisijai nustatytas funkcijas, Komisija Seimui pateikia galutinę savo veiklos ataskaitą.</text:span></text:p>
      <text:p text:style-name="P406"><text:span text:style-name="T407">14</text:span><text:span text:style-name="T408">. Pasibaigus Komisijos kadencijai, nauja Komisija nesudaroma.</text:span></text:p>
      <text:p text:style-name="P409"/>
      <text:p text:style-name="P410"><text:span text:style-name="T411">6</text:span><text:span text:style-name="T412"><text:s/>straipsnis.<text:s/></text:span><text:span text:style-name="T413">Komisijos veiklos užtikrinimas</text:span></text:p>
      <text:p text:style-name="P414"><text:span text:style-name="T415">1</text:span><text:span text:style-name="T416">. Komisijos ūkinį techninį aptarnavimą atlieka Lietuvos gyventojų genocido ir rezistencijos tyrimo centras.<text:s/></text:span></text:p>
      <text:p text:style-name="P417"><text:span text:style-name="T418">2</text:span><text:span text:style-name="T419">. Komisijos veiklai užtikrinti Lietuvos gyventojų genocido ir rezistencijos tyrimo centro generalinis</text:span><text:span text:style-name="T420"><text:s/></text:span><text:span text:style-name="T421">direktorius sudaro ne daugiau kaip 5 žmo</text:span><text:span text:style-name="T422">nių darbo grupę (toliau – darbo grupė). Darbo grupės nariu gali būti tik Lietuvos Respublikos pilietis, kuriam negali būti taikomi apribojimai pagal šį ir kitus įstatymus, reglamentuojančius veiklos apribojimus dėl darbo ar slapto bendradarbiavimo santykių</text:span><text:span text:style-name="T423"><text:s/>su buvusios SSRS specialiosiomis tarnybomis, ir kuris turi įstatymų nustatyta tvarka<text:s/></text:span><text:soft-page-break/><text:span text:style-name="T424">išduotą leidimą dirbti ar susipažinti su įslaptinta informacija, žymima slaptumo žyma „Visiškai slaptai“. Darbo grupės vadovas skiriamas Komisijos sekretoriumi.</text:span></text:p>
      <text:p text:style-name="P425"><text:span text:style-name="T426">3</text:span><text:span text:style-name="T427">. Da</text:span><text:span text:style-name="T428">rbo grupė atlieka šias funkcijas:</text:span></text:p>
      <text:p text:style-name="P429"><text:span text:style-name="T430">1</text:span><text:span text:style-name="T431">) renka, tikrina, analizuoja ir pateikia Komisijai dokumentus, kuriuose gali būti duomenų apie asmenų slaptą bendradarbiavimą su buvusios SSRS specialiosiomis tarnybomis;</text:span></text:p>
      <text:p text:style-name="P432"><text:span text:style-name="T433">2</text:span><text:span text:style-name="T434">) kaupia, saugo ir tvarko asmenų, slapta be</text:span><text:span text:style-name="T435">ndradarbiavusių su buvusios SSRS specialiosiomis tarnybomis, ir asmenų, turinčių informacijos apie asmenų slaptą bendradarbiavimą su buvusios SSRS specialiosiomis tarnybomis, pateiktus duomenis ir informaciją apie slaptą bendradarbiavimą su buvusios SSRS s</text:span><text:span text:style-name="T436">pecialiosiomis tarnybomis;</text:span></text:p>
      <text:p text:style-name="P437"><text:span text:style-name="T438">3</text:span><text:span text:style-name="T439">)<text:s/></text:span><text:span text:style-name="T440">renka, tikrina, analizuoja ir pateikia Komisijai<text:s/></text:span><text:span text:style-name="T441">skelbti informaciją apie buvusios SSRS specialiąsias tarnybas;</text:span></text:p>
      <text:p text:style-name="P442"><text:span text:style-name="T443">4</text:span><text:span text:style-name="T444">) rengia Komisijos posėdžiams medžiagą, protokoluoja Komisijos posėdžius, įgyvendina Komisijos priimtus<text:s/></text:span><text:span text:style-name="T445">sprendimus;</text:span></text:p>
      <text:p text:style-name="P446"><text:span text:style-name="T447">5</text:span><text:span text:style-name="T448">) tvarko Komisijos gaunamų ir siunčiamų dokumentų raštvedybą.<text:s/></text:span></text:p>
      <text:p text:style-name="P449"><text:span text:style-name="T450">4</text:span><text:span text:style-name="T451">. Lietuvos gyventojų genocido ir rezistencijos tyrimo centro generalinis direktorius atsako, kad darbo grupė pavestas funkcijas atliktų tinkamai.</text:span></text:p>
      <text:p text:style-name="P452"/>
      <text:p text:style-name="P453"><text:span text:style-name="T454">7</text:span><text:span text:style-name="T455"><text:s/>straipsnis.<text:s/></text:span><text:span text:style-name="T456">As</text:span><text:span text:style-name="T457">menų, slapta bendradarbiavusių su buvusios SSRS specialiosiomis tarnybomis ir prisipažinusių apie slaptą bendradarbiavimą su buvusios SSRS specialiosiomis tarnybomis,</text:span><text:span text:style-name="T458"><text:s/></text:span><text:span text:style-name="T459">apsauga ir duomenų skelbimo atvejai<text:s/></text:span></text:p>
      <text:p text:style-name="P460"><text:span text:style-name="T461">1</text:span><text:span text:style-name="T462">.<text:s/></text:span><text:span text:style-name="T463">Asmenų, slapta bendradarbiavusių su buvusios<text:s/></text:span><text:span text:style-name="T464">SSRS specialiosiomis tarnybomis ir Lietuvos Respublikos asmenų, slapta bendradarbiavusių su buvusios SSRS specialiosiomis tarnybomis, registracijos, prisipažinimo, įskaitos ir prisipažinusiųjų apsaugos įstatymo nustatyta tvarka iki 2000 m. rugpjūčio 5 d. p</text:span><text:span text:style-name="T465">risipažinusių slapta bendradarbiavus su buvusios SSRS specialiosiomis tarnybomis, prisipažinimo faktas ir prisipažinusių asmenų pateikti duomenys<text:s/></text:span><text:span text:style-name="T466">ir duomenys apie juos</text:span><text:span text:style-name="T467"><text:s/>yra valstybės paslaptį sudaranti informacija, kuri įslaptinama, naudojama ir išslaptinam</text:span><text:span text:style-name="T468">a Lietuvos Respublikos valstybės ir tarnybos paslapčių įstatymo nustatyta tvarka. Valstybės paslaptį sudarančia informacija nelaikomi duomenys apie tai, kad su buvusios SSRS specialiosiomis tarnybomis slapta bendradarbiavo šio straipsnio 2 dalyje išvardyti</text:span><text:span text:style-name="T469"><text:s/>asmenys</text:span><text:span text:style-name="T470">.</text:span></text:p>
      <text:p text:style-name="P471"><text:span text:style-name="T472">2</text:span><text:span text:style-name="T473">. Informacija apie asmenis, įrašytus į įskaitą, išslaptinama ir viešai paskelbiama leidinio „Valstybės žinios“ priede „Informaciniai pranešimai“, kai asmuo kandidatuoja, skiriamas eiti arba eina Respublikos Prezidento, Seimo, Europos Parlame</text:span><text:span text:style-name="T474">nto ar savivaldybės tarybos nario, Vyriausybės nario, teisėjo arba prokuroro pareigas.</text:span></text:p>
      <text:p text:style-name="P475"><text:span text:style-name="T476">3</text:span><text:span text:style-name="T477">. Informacijos apie asmenis, nurodytus šio straipsnio 2 dalyje, išslaptinimas ir duomenų apie jį viešas paskelbimas neatima teisės prisipažinusiam asmeniui kandidat</text:span><text:span text:style-name="T478">uoti ar eiti atitinkamas pareigas.</text:span></text:p>
      <text:p text:style-name="P479"><text:span text:style-name="T480">4</text:span><text:span text:style-name="T481">. Asmenų įrašymas į įskaitą ir jų pateikti duomenys išslaptinami ir viešai paskelbiami leidinio „Valstybės žinios“ priede „Informaciniai pranešimai“, jeigu šie asmenys įsiteisėjusiu teismo nuosprendžiu yra apkaltinti</text:span><text:span text:style-name="T482"><text:s/>padarę nusikaltimų žmoniškumui ir karo nusikaltimų.</text:span></text:p>
      <text:p text:style-name="P483"><text:span text:style-name="T484">5</text:span><text:span text:style-name="T485">. Informacija apie asmenis, neįrašytus į įskaitą, tačiau<text:s/></text:span><text:span text:style-name="T486">pagal šio įstatymo 3 straipsnio 6 dalies 1 ir 2 punktus laikomus prisipažinusiais apie slaptą bendradarbiavimą su buvusios SSRS specialiosiom</text:span><text:span text:style-name="T487">is tarnybomis, neskelbiama, išskyrus šio straipsnio 2 ir 4 dalyse nurodytus atvejus.</text:span></text:p>
      <text:p text:style-name="P488"/>
      <text:p text:style-name="P489"><text:span text:style-name="T490">8</text:span><text:span text:style-name="T491"><text:s/>straipsnis.<text:s/></text:span><text:span text:style-name="T492">Asmenų, slapta bendradarbiavusių su buvusios SSRS specialiosiomis tarnybomis ir neprisipažinusių<text:s/></text:span><text:span text:style-name="T493">slapta bendradarbiavus su buvusios SSRS<text:s/></text:span><text:span text:style-name="T494">specialiosiomis tarnybomis</text:span><text:span text:style-name="T495">, duomenų skelbimas</text:span></text:p>
      <text:p text:style-name="P496"><text:span text:style-name="T497">1</text:span><text:span text:style-name="T498">. Duomenys apie slaptą bendradarbiavimą su buvusios SSRS specialiosiomis tarnybomis skelbiami<text:s/></text:span><text:span text:style-name="T499">leidinio „Valstybės žinios“</text:span><text:span text:style-name="T500"><text:s/></text:span><text:span text:style-name="T501">priede „Informaciniai pranešimai“, jeigu asmuo, slapta bendradarbiavęs su buvusios SSRS specialiosiomis tarnybomis, neprisipažino slapta bendradarbiavęs su buvusios SSRS specialiosiomis tarnybomis ir Komisijos sprendimu asmuo yra pripažintas slapta bendrad</text:span><text:span text:style-name="T502">arbiavęs su buvusios SSRS specialiosiomis tarnybomis.<text:s/></text:span></text:p>
      <text:p text:style-name="P503"><text:span text:style-name="T504">2</text:span><text:span text:style-name="T505">. Apie Komisijos priimtą sprendimą viešai paskelbti duomenis raštu pranešama asmeniui, slapta bendradarbiavusiam su buvusios SSRS specialiosiomis tarnybomis. Asmuo šį sprendimą per 15 dienų nuo pr</text:span><text:span text:style-name="T506">anešimo gavimo dienosgali apskųsti Vilniaus apygardos administraciniam teismui. Sprendimo viešai paskelbti duomenis vykdymas sustabdomas iki teismo sprendimo įsiteisėjimo dienos.</text:span></text:p>
      <text:p text:style-name="P507"/>
      <text:p text:style-name="P508"><text:span text:style-name="T509">9</text:span><text:span text:style-name="T510"><text:s/>straipsnis.<text:s/></text:span><text:span text:style-name="T511">Asmenų, pripažintų slapta bendradarbiavusiais su buvusio</text:span><text:span text:style-name="T512">s SSRS specialiosiomis tarnybomis,</text:span><text:span text:style-name="T513"><text:s/></text:span><text:span text:style-name="T514">veiklos apribojimas</text:span></text:p>
      <text:p text:style-name="P515"><text:span text:style-name="T516">1</text:span><text:span text:style-name="T517">. Asmenys,</text:span><text:span text:style-name="T518"><text:s/></text:span><text:span text:style-name="T519">kurie Komisijos pripažinti slapta bendradarbiavę su<text:s/></text:span><text:span text:style-name="T520">buvusiomis SSRS specialiosiomis tarnybomis, 10 metų nuo viešo duomenų apie juos<text:s/></text:span><text:span text:style-name="T521">paskelbimo dienos</text:span><text:span text:style-name="T522"><text:s/>negali:</text:span></text:p>
      <text:p text:style-name="P523"><text:span text:style-name="T524">1</text:span><text:span text:style-name="T525">) eiti pareigų, į kurias</text:span><text:span text:style-name="T526"><text:s/>skiria Seimas, Respublikos Prezidentas, Seimo Pirmininkas, Vyriausybė arba Ministras Pirmininkas, taip pat viceministro, ministerijos kanclerio, valstybės institucijų ar įstaigų vadovų, jų pavaduotojų, valstybinių ir savivaldybių mokyklų vadovų pareigų;</text:span></text:p>
      <text:p text:style-name="P527"><text:span text:style-name="T528">2</text:span><text:span text:style-name="T529">) eiti prokurorų, valstybės kontrolės pareigūnų, statutinių valstybės tarnautojų pareigų;</text:span></text:p>
      <text:p text:style-name="P530"><text:span text:style-name="T531">3</text:span><text:span text:style-name="T532">) eiti valstybės tarnautojo ar civilio statutinio valstybės tarnautojo pareigų krašto apsaugos sistemoje, atlikti tikrosios karo tarnybos;</text:span></text:p>
      <text:p text:style-name="P533"><text:span text:style-name="T534">4</text:span><text:span text:style-name="T535">) eiti valsty</text:span><text:span text:style-name="T536">bės tarnautojo pareigų Valstybės saugumo departamente;</text:span></text:p>
      <text:p text:style-name="P537"><text:span text:style-name="T538">5</text:span><text:span text:style-name="T539">) eiti pareigų diplomatinėje tarnyboje;</text:span></text:p>
      <text:p text:style-name="P540"><text:span text:style-name="T541">6</text:span><text:span text:style-name="T542">) eiti pareigų, susijusių su Lietuvos Respublikos ir (ar) su užsienio valstybių ar tarptautinių organizacijų įslaptintos informacijos naudojimu ar toki</text:span><text:span text:style-name="T543">os informacijos apsauga;<text:s/></text:span></text:p>
      <text:p text:style-name="P544"><text:span text:style-name="T545">7</text:span><text:span text:style-name="T546">) eiti registro tvarkymo įstaigos vadovo, jo pavaduotojo pareigų arba pareigų, tiesiogiai susijusių su registrų duomenų valdymu ar tvarkymu, taip pat valstybės informacinę sistemą tvarkančios įstaigos vadovo pareigų ir<text:s/></text:span><text:span text:style-name="T547">pareigų, tiesiogiai susijusių su valstybės informacinių sistemų valdymu ar tvarkymu.</text:span></text:p>
      <text:p text:style-name="P548"><text:span text:style-name="T549">2</text:span><text:span text:style-name="T550">. Kai Komisijos sprendimu šio įstatymo 7 straipsnio 1 dalyje nustatyta tvarka leidinio "Valstybės žinios" priede „Informaciniai pranešimai“ paskelbiami duomenys<text:s/></text:span><text:span text:style-name="T551">apie asmenis, slapta bendradarbiavusius su buvusios SSRS specialiosiomis tarnybomis, darbdavys ar valstybės tarnautoją į pareigas priimantis asmuo privalo ne vėliau kaip kitą darbo dieną po šių duomenų paskelbimo nutraukti darbo sutartį arba atleisti iš ei</text:span><text:span text:style-name="T552">namų pareigų įstatymų nustatyta tvarka</text:span><text:span text:style-name="T553">, nepaisant to, kad toks atleidimo pagrindas nenustatytas šių asmenų atleidimą iš darbo ar pareigų reglamentuojančiuose specialiuose įstatymuose (statutuose).</text:span></text:p>
      <text:p text:style-name="P554"><text:span text:style-name="T555"><text:tab/></text:span><text:span text:style-name="T556">3</text:span><text:span text:style-name="T557">. Respublikos Prezidento, Seimo, Vyriausybės nario, K</text:span><text:span text:style-name="T558">onstitucinio Teismo, Lietuvos Aukščiausiojo Teismo ar Lietuvos apeliacinio teismo teisėjo, prokuroro pareigas einantys asmenys, neprisipažinę Lietuvos valstybei slapta bendradarbiavę su buvusios SSRS specialiosiomis tarnybomis, pateikę žinomai melagingas ž</text:span><text:span text:style-name="T559">inias apie save, kitus asmenis ir specialiųjų tarnybų veiklą ar tokią informaciją nuslėpę, atsako kaip už priesaikos sulaužymą. Kitų teismų teisėjo pareigas einantys asmenys už šioje dalyje nurodytus veiksmus atsako kaip už teisėjo vardo pažeminimą.</text:span></text:p>
      <text:p text:style-name="P560"><text:span text:style-name="T561"><text:tab/></text:span><text:span text:style-name="T562">4</text:span><text:span text:style-name="T563">. Europos Parlamento ar savivaldybės tarybos nario pareigas einančių asmenų, neprisipažinusių Lietuvos valstybei slapta bendradarbiavus su buvusios SSRS specialiosiomis tarnybomis, pateikusių žinomai melagingas žinias apie save, kitus asmenis ir specialiųj</text:span><text:span text:style-name="T564">ų tarnybų veiklą ar tokią informaciją nuslėpus, įgaliojimai pripažįstami nutrūkusiais prieš terminą. Vyriausioji rinkimų komisija atitinkamą sprendimą priima per 14 dienų nuo Komisijos sprendimo leidinio "Valstybės žinios" priede „Informaciniai pranešimai“</text:span><text:span text:style-name="T565"><text:s/>paskelbti duomenis apie asmenis, slapta bendradarbiavusius su buvusios SSRS specialiosiomis tarnybomis, paskelbimo dienos.</text:span></text:p>
      <text:p text:style-name="P566"><text:span text:style-name="T567">5</text:span><text:span text:style-name="T568">. Asmuo, kandidatuojantis eiti Respublikos Prezidento, Seimo, Europos Parlamento ar savivaldybės tarybos nario pareigas ir nepa</text:span><text:span text:style-name="T569">teikęs duomenų Vyriausiajai rinkimų komisijai apie tai, kad jis slapta bendradarbiavo su buvusios SSRS specialiosiomis tarnybomis, neregistruojamas arba jo registravimas panaikinamas.<text:s/></text:span></text:p>
      <text:p text:style-name="P570"><text:span text:style-name="T571"><text:tab/></text:span><text:span text:style-name="T572">6</text:span><text:span text:style-name="T573">. Asmuo, siekiantis eiti teisėjo ar prokuroro pareigas, neprisipa</text:span><text:span text:style-name="T574">žinęs Lietuvos valstybei slapta bendradarbiavęs su buvusios SSRS specialiosiomis tarnybomis, pateikęs žinomai melagingas žinias apie save, kitus asmenis ir specialiųjų tarnybų veiklą ar tokią informaciją nuslėpęs, negali būti laikomas nepriekaištingos repu</text:span><text:span text:style-name="T575">tacijos ir teisėju ar prokuroru neskiriamas.</text:span></text:p>
      <text:p text:style-name="P576"/>
      <text:p text:style-name="P577"><text:span text:style-name="T578">10</text:span><text:span text:style-name="T579"><text:s/>straipsnis.<text:s/></text:span><text:span text:style-name="T580">Informacijos apie buvusios SSRS specialiąsias tarnybas skelbimas</text:span></text:p>
      <text:p text:style-name="P581"><text:span text:style-name="T582">1</text:span><text:span text:style-name="T583">. Skelbiant informaciją apie buvusios SSRS specialiąsias tarnybas, užtikrinamas asmenų, prisipažinusių slapta bendradar</text:span><text:span text:style-name="T584">biavus su buvusios SSRS specialiosiomis tarnybomis, personalijų slaptumas.</text:span></text:p>
      <text:p text:style-name="P585"><text:span text:style-name="T586">2</text:span><text:span text:style-name="T587">. <text:s/>Skelbiant informaciją apie buvusios SSRS specialiąsias tarnybas, užtikrinamas asmenų, Komisijos nepripažintų slapta bendradarbiavus su buvusios SSRS specialiosiomis tarnybom</text:span><text:span text:style-name="T588">is ar dėl kurių Komisijos sprendimas dėl pripažinimo slapta bendradarbiavus su buvusios SSRS specialiosiomis tarnybomis teismo yra panaikintas, personalijų slaptumas. Šis reikalavimas nėra taikomas skelbiant informaciją apie buvusios SSRS specialiųjų tarny</text:span><text:span text:style-name="T589">bų kadrinius darbuotojus ir rezervo karininkus.</text:span></text:p>
      <text:p text:style-name="P590"/>
      <text:p text:style-name="P591"><text:span text:style-name="T592">11</text:span><text:span text:style-name="T593"><text:s/>straipsnis.<text:s/></text:span><text:span text:style-name="T594">Baigiamosios nuostatos</text:span></text:p>
      <text:p text:style-name="P595"><text:span text:style-name="T596">1</text:span><text:span text:style-name="T597">. Seimo Pirmininkas, Ministras Pirmininkas, Lietuvos Respublikos generalinis prokuroras, Valstybės saugumo departamento generalinis direktorius ir Lietuvos gy</text:span><text:span text:style-name="T598">ventojų genocido ir rezistencijos tyrimo centro generalinis direktorius per mėnesį nuo šio įstatymo įsigaliojimo dienos Komisijos narių kandidatūras teikia svarstyti Seimui.<text:s/></text:span></text:p>
      <text:p text:style-name="P599"><text:span text:style-name="T600">2</text:span><text:span text:style-name="T601">. Per mėnesį nuo Komisijos sudėties patvirtinimo dienos Komisija patvirtina<text:s/></text:span><text:span text:style-name="T602">Komisijos darbo reglamentą.</text:span></text:p>
      <text:p text:style-name="P603"><text:span text:style-name="T604">3</text:span><text:span text:style-name="T605">. Lietuvos gyventojų genocido ir rezistencijos tyrimo centras per du mėnesius nuo šio įstatymo įsigaliojimo dienos užtikrina, kad patalpos ir darbo vietos, kuriose bus dirbama su įslaptinta informacija ar tokia informacija<text:s/></text:span><text:span text:style-name="T606">bus saugoma, atitinka įslaptintos informacijos fizinės saugos reikalavimus. Valstybės saugumo departamentas Lietuvos Respublikos valstybės ir tarnybos paslapčių įstatymo nustatyta tvarka Lietuvos gyventojų genocido ir rezistencijos tyrimo centrui perduoda<text:s/></text:span><text:span text:style-name="T607">asmenų, prisipažinusių slapta bendradarbiavus su buvusios SSRS specialiosiomis, įskaitos bylas ir kitus su Lietuvos Respublikos asmenų, slapta bendradarbiavusių su buvusios SSRS specialiosiomis tarnybomis, registracijos, prisipažinimo, įskaitos ir prisipaž</text:span><text:span text:style-name="T608">inusiųjų apsaugos įstatymo vykdymu susijusius dokumentus. Valstybės saugumo departamento parengtą ir įslaptintą informaciją Lietuvos gyventojų genocido ir rezistencijos tyrimo centras perima kaip įslaptintos informacijos rengėjo teisių perėmėjas.</text:span></text:p>
      <text:p text:style-name="P609"><text:span text:style-name="T610">4</text:span><text:span text:style-name="T611">.<text:s/></text:span><text:span text:style-name="T612">Li</text:span><text:span text:style-name="T613">etuvos gyventojų genocido ir rezistencijos tyrimo centrui perėmus šio straipsnio 3 dalyje nurodytus dokumentus,</text:span><text:span text:style-name="T614"><text:s/>Vyriausybė pakeičia<text:s/></text:span>Priėjimo prie Nacionalinio dokumentų fondo ypatingosios dalies ribojamų dokumentų ir jų naudojimo taisykles<text:span text:style-name="T615">.</text:span></text:p>
      <text:p text:style-name="P616"><text:span text:style-name="T617">5</text:span><text:span text:style-name="T618">. Šio įsta</text:span><text:span text:style-name="T619">tymo įgyvendinimo parlamentinę kontrolę atlieka Seimo Nacionalinio saugumo ir gynybos komitetas.“</text:span></text:p>
      <text:p text:style-name="P620"/>
      <text:p text:style-name="P621"/>
      <text:p text:style-name="P622"><text:span text:style-name="T623">Skelbiu šį Lietuvos Respublikos Seimo priimtą įstatymą. <text:s/></text:span></text:p>
      <text:p text:style-name="P624"/>
      <text:p text:style-name="P625"><text:span text:style-name="T626">RESPUBLIKOS PREZIDENTAS</text:span><text:span text:style-name="T627"><text:s/></text:span><text:span text:style-name="T62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MINIMUI:</dc:title>
    <meta:initial-creator>Lidija</meta:initial-creator>
    <dc:creator>adlibuser</dc:creator>
    <meta:creation-date>2017-03-31T17:46:00Z</meta:creation-date>
    <dc:date>2017-03-31T17:46:00Z</dc:date>
    <meta:print-date>2009-11-17T12:35:00Z</meta:print-date>
    <meta:template xlink:href="Normal.dotm" xlink:type="simple"/>
    <meta:editing-cycles>2</meta:editing-cycles>
    <meta:editing-duration>PT0S</meta:editing-duration>
    <meta:document-statistic meta:page-count="8" meta:paragraph-count="564" meta:word-count="3761" meta:character-count="27684" meta:row-count="1883" meta:non-whitespace-character-count="24487"/>
  </office:meta>
</office:document-meta>
</file>