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0.4166in">
        <style:tab-stops/>
      </style:paragraph-properties>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weight-complex="bold" fo:color="#000000" style:font-size-complex="12pt"/>
    </style:style>
    <style:style style:name="P11" style:parent-style-name="Normal" style:family="paragraph">
      <style:paragraph-properties fo:text-align="center" fo:text-indent="0.5in"/>
      <style:text-properties fo:font-weight="bold" style:font-weight-asian="bold" style:font-weight-complex="bold" fo:color="#000000" style:font-size-complex="12pt"/>
    </style:style>
    <style:style style:name="P12" style:parent-style-name="Normal" style:family="paragraph">
      <style:paragraph-properties fo:text-align="center" fo:text-indent="0.3333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text-indent="0.5in"/>
      <style:text-properties fo:font-weight="bold" style:font-weight-asian="bold" style:font-weight-complex="bold" fo:color="#000000" style:font-size-complex="12pt"/>
    </style:style>
    <style:style style:name="P25" style:parent-style-name="Normal" style:family="paragraph">
      <style:paragraph-properties fo:text-align="justify" fo:text-indent="0.5in"/>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style:font-weight-complex="bold" fo:color="#000000" style:font-size-complex="12pt"/>
    </style:style>
    <style:style style:name="P27" style:parent-style-name="Normal" style:family="paragraph">
      <style:paragraph-properties fo:text-align="center" fo:text-indent="0.5in"/>
      <style:text-properties style:font-weight-complex="bold" fo:color="#000000" style:font-size-complex="12pt"/>
    </style:style>
    <style:style style:name="P28" style:parent-style-name="Normal" style:family="paragraph">
      <style:paragraph-properties fo:text-align="center" fo:text-indent="0.5in"/>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center" fo:text-indent="0.5in"/>
      <style:text-properties fo:font-weight="bold" style:font-weight-asian="bold" style:font-weight-complex="bold" fo:color="#000000" style:font-size-complex="12pt"/>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text-position="super 62.5%"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text-position="super 62.5%"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fo:font-weight="bold" style:font-weight-asian="bold" style:font-weight-complex="bold" style:font-style-complex="italic" fo:color="#FF0000"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fo:font-weight="bold" style:font-weight-asian="bold"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fo:color="#FF0000"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margin-left="0.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line-height="150%" fo:margin-left="0.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margin-left="0.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line-height="150%" fo:margin-left="0.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line-height="150%" fo:margin-left="0.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line-height="150%" fo:margin-left="0.5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line-height="150%" fo:margin-left="0.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line-height="150%" fo:margin-left="0.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style:style>
    <style:style style:name="P253" style:parent-style-name="Normal" style:family="paragraph">
      <style:paragraph-properties fo:line-height="150%" fo:margin-left="0.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FF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text-position="super 62.5%"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line-height="150%" fo:margin-left="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043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text-position="super 62.5%"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000000" style:text-position="super 62.5%" style:font-size-complex="12p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margin-left="0.75in" fo:text-indent="-0.2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margin-left="0.75in" fo:text-indent="-0.2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5in">
        <style:tab-stops/>
      </style:paragraph-properties>
      <style:text-properties style:font-weight-complex="bold" fo:color="#FF0000" style:font-size-complex="12pt"/>
    </style:style>
    <style:style style:name="P320" style:parent-style-name="Normal" style:family="paragraph">
      <style:paragraph-properties fo:text-align="justify" fo:line-height="150%" fo:margin-left="0.5in">
        <style:tab-stops/>
      </style:paragraph-properties>
      <style:text-properties style:font-weight-complex="bold" fo:color="#FF0000" style:font-size-complex="12pt"/>
    </style:style>
    <style:style style:name="P321" style:parent-style-name="Normal" style:family="paragraph">
      <style:paragraph-properties fo:text-align="justify" fo:line-height="150%" fo:margin-left="0.5in">
        <style:tab-stops/>
      </style:paragraph-properties>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2.5%"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2.5%"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FF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2.5%"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FF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text-position="super 62.5%" style:font-size-complex="12p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2.5%"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2.5%"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2.5%"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text-position="super 62.5%" style:font-size-complex="12p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line-height="150%"/>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fo:line-height="150%" fo:text-indent="0.5in"/>
      <style:text-properties fo:font-style="italic" style:font-style-asian="italic" style:font-size-complex="12pt"/>
    </style:style>
    <style:style style:name="P367" style:parent-style-name="Normal" style:family="paragraph">
      <style:paragraph-properties fo:text-align="justify" fo:line-height="150%" fo:text-indent="0.5in"/>
      <style:text-properties fo:font-style="italic" style:font-style-asian="italic"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office:automatic-styles>
  <office:body>
    <office:text text:use-soft-page-breaks="true">
      <text:p text:style-name="P1"/>
      <text:p text:style-name="P9">Projektas–2</text:p>
      <text:p text:style-name="P10"/>
      <text:p text:style-name="P11">LIETUVOS RESPUBLIKOS</text:p>
      <text:p text:style-name="P12"><text:span text:style-name="T13">TEISMŲ ĮSTATYMO 54, 55¹, <text:s/>65</text:span><text:span text:style-name="T14">, 76,</text:span><text:span text:style-name="T15"><text:s/></text:span><text:span text:style-name="T16">78</text:span><text:span text:style-name="T17">, 85,<text:s/></text:span><text:span text:style-name="T18">91</text:span><text:span text:style-name="T19">2</text:span><text:span text:style-name="T20">, 91</text:span><text:span text:style-name="T21">3</text:span><text:span text:style-name="T22"><text:s/>ir 98<text:s/></text:span><text:span text:style-name="T23">STRAIPSNIŲ PAKEITIMO</text:span></text:p>
      <text:p text:style-name="P24">ĮSTATYMAS</text:p>
      <text:p text:style-name="P25"/>
      <text:p text:style-name="P26">2009 m. <text:s text:c="12"/>d. <text:s text:c="3"/>Nr.</text:p>
      <text:p text:style-name="P27">Vilnius</text:p>
      <text:p text:style-name="P28"/>
      <text:p text:style-name="P29"><text:span text:style-name="T30">(Žin., 1994, Nr.<text:s/></text:span><text:a xlink:href="http://www3.lrs.lt/pls/inter/dokpaieska.showdoc_l?p_id=5825" office:target-frame-name="_top" xlink:show="replace"><text:span text:style-name="T31">46-851</text:span></text:a><text:span text:style-name="T32">; 2002, Nr.<text:s/></text:span><text:a xlink:href="http://www3.lrs.lt/cgi-bin/preps2?a=160406&amp;b=" office:target-frame-name="_top" xlink:show="replace"><text:span text:style-name="T33">17–649</text:span></text:a><text:span text:style-name="T34">; 2003, Nr.<text:s/></text:span><text:a xlink:href="http://www3.lrs.lt/cgi-bin/preps2?a=205145&amp;b=" office:target-frame-name="_top" xlink:show="replace"><text:span text:style-name="T35">17–700</text:span></text:a><text:span text:style-name="T36">; 2006, Nr.<text:s/></text:span><text:a xlink:href="http://www3.lrs.lt/cgi-bin/preps2?a=276475&amp;b=" office:target-frame-name="_top" xlink:show="replace"><text:span text:style-name="T37">60–2121</text:span></text:a><text:span text:style-name="T38">;<text:s/></text:span></text:p>
      <text:p text:style-name="P39"><text:span text:style-name="T40">2007,</text:span><text:span text:style-name="T41"><text:s/>Nr.<text:s/></text:span><text:a xlink:href="http://www3.lrs.lt/cgi-bin/preps2?a=296022&amp;b=" office:target-frame-name="_top" xlink:show="replace"><text:span text:style-name="T42">46–1724</text:span></text:a><text:span text:style-name="T43">; 2008, Nr.<text:s/></text:span><text:a xlink:href="http://www3.lrs.lt/cgi-bin/preps2?a=324515&amp;b=" office:target-frame-name="_top" xlink:show="replace"><text:span text:style-name="T44">81–3186</text:span></text:a><text:span text:style-name="T45">)</text:span></text:p>
      <text:p text:style-name="P46"/>
      <text:p text:style-name="P47"/>
      <text:p text:style-name="P48"><text:span text:style-name="T49">1</text:span><text:span text:style-name="T50"><text:s/>straipsnis.<text:s/></text:span><text:span text:style-name="T51">54 straipsnio 1 ir 4 dalių pakeitimas</text:span></text:p>
      <text:p text:style-name="P52"><text:span text:style-name="T53">1</text:span><text:span text:style-name="T54">. Pakeisti 54 straipsnio 1 dalį ir ją<text:s/></text:span><text:span text:style-name="T55">išdėstyti taip:</text:span></text:p>
      <text:p text:style-name="P56"><text:span text:style-name="T57">„</text:span><text:span text:style-name="T58">1</text:span><text:span text:style-name="T59">. Pretendentų į teisėjus egzamino komisiją trejiems metams iš septynių asmenų sudaro Teisėjų taryba. Ne mažiau kaip keturi šios komisijos nariai turi būti teisėjai. Du asmenis Komisijos nariais iš teisėjų ir vieną asmenį iš teisės krypt</text:span><text:span text:style-name="T60">ies mokslininkų pasiūlo Teisėjų tarybos pirmininkas, po vieną asmenį iš teisėjų ir po vieną asmenį iš teisės krypties mokslininkų – daugiausiai teisėjų vienijanti teisėjų visuomeninė organizacija ir teisingumo ministras. Teisėjų taryba iš Pretendentų į tei</text:span><text:span text:style-name="T61">sėjus egzamino komisijos narių skiria Komisijos pirmininką.</text:span><text:span text:style-name="T62"><text:s/></text:span><text:span text:style-name="T63">Pretendentų į teisėjus egzamino<text:s/></text:span><text:span text:style-name="T64">komisijos nariais negali būti skiriami Teisėjų tarybos nariai.“</text:span></text:p>
      <text:p text:style-name="P65"><text:span text:style-name="T66">2</text:span><text:span text:style-name="T67">. Pakeisti 54 straipsnio 4 dalį ir ją išdėstyti taip:</text:span></text:p>
      <text:p text:style-name="P68"><text:span text:style-name="T69">„</text:span><text:span text:style-name="T70">4</text:span><text:span text:style-name="T71">. Pretendentų į teisėjus egzamino</text:span><text:span text:style-name="T72"><text:s/>komisijos nuostatus, egzamino programą tvirtina Teisėjų taryba.</text:span><text:span text:style-name="T73"><text:s/></text:span><text:span text:style-name="T74">Pretendentų į teisėjus egzamino komisijos narių, išskyrus teisėjus, darbo apmokėjimo tvarką nustato Vyriausybė.“</text:span></text:p>
      <text:p text:style-name="P75"/>
      <text:p text:style-name="P76"><text:span text:style-name="T77">2</text:span><text:span text:style-name="T78"><text:s/>straipsnis.<text:s/></text:span><text:span text:style-name="T79">55</text:span><text:span text:style-name="T80">1</text:span><text:span text:style-name="T81"><text:s/>straipsnio pakeitimas</text:span></text:p>
      <text:p text:style-name="P82"><text:span text:style-name="T83">Pakeisti 55¹ straipsnį ir</text:span><text:span text:style-name="T84"><text:s/>jį išdėstyti taip:</text:span></text:p>
      <text:p text:style-name="P85"><text:span text:style-name="T86">„</text:span><text:span text:style-name="T87">55</text:span><text:span text:style-name="T88">1</text:span><text:span text:style-name="T89"><text:s/>straipsnis.<text:s/></text:span><text:span text:style-name="T90">Pretendentų į teisėjus atranka ir Atrankos komisija</text:span></text:p>
      <text:p text:style-name="P91"><text:span text:style-name="T92">1</text:span><text:span text:style-name="T93">. Pretendentai į laisvas apylinkės teismo teisėjų vietas priimami atrankos būdu.</text:span><text:span text:style-name="T94"><text:s/>Pretendentų į<text:s/></text:span><text:span text:style-name="T95">laisvas arba atsilaisvinsiančias</text:span><text:span text:style-name="T96"><text:s/></text:span><text:span text:style-name="T97">apylinkės teismo teisėjų vietas<text:s/></text:span><text:span text:style-name="T98">skyrimo klausimams svarstyti Respublikos Prezidentas sudaro Pretendentų į teisėjus atrankos komisiją (toliau – Atrankos komisija) ir nustato šios komisijos darbo tvarką ir pretendentų į teisėjus atrankos kriterijus. Atrankos komisija trejiems metams sudaro</text:span><text:span text:style-name="T99">ma iš septynių asmenų. Trys Atrankos komisijos nariai turi būti teisėjai ir keturi – visuomenės atstovai. Respublikos Prezidentas iš Atrankos komisijos narių skiria komisijos pirmininką. Atrankos komisijos nariais negali būti skiriami Teisėjų tarybos naria</text:span><text:span text:style-name="T100">i. Atrankos<text:s/></text:span><text:span text:style-name="T101">komisijos narių, išskyrus teisėjus, darbo apmokėjimo tvarką nustato Vyriausybė.</text:span></text:p>
      <text:p text:style-name="P102"><text:span text:style-name="T103">2</text:span><text:span text:style-name="T104">. Atrankos komisijos posėdis yra teisėtas, jeigu jame dalyvauja ne mažiau kaip penki komisijos nariai. Sprendimai priimami visų komisijos narių balsų dauguma.</text:span></text:p>
      <text:p text:style-name="P105"><text:span text:style-name="T106">3</text:span><text:span text:style-name="T107">. Pretendentų į laisvas arba atsilaisvinsiančias apylinkės teismo teisėjų vietas atranką skelbia ir organizuoja Respublikos Prezidento kanceliarija ir Nacionalinė teismų administracija. Atrankos skelbimo ir organizavimo tvarką, suderinus su Teisėjų ta</text:span><text:span text:style-name="T108">ryba, tvirtina Respublikos Prezidentas.</text:span></text:p>
      <text:p text:style-name="P109"><text:span text:style-name="T110">4</text:span><text:span text:style-name="T111">. Į laisvas arba atsilaisvinsiančias apylinkės teismo teisėjų vietas atranka pradedama likus ne mažiau kaip 6 mėnesiams iki numatomos laisvos apylinkės teisėjo vietos atsiradimo arba kai dėl nenumatytų aplinkybi</text:span><text:span text:style-name="T112">ų atsiranda laisva apylinkės teismo teisėjo vieta.</text:span></text:p>
      <text:p text:style-name="P113"><text:span text:style-name="T114">5</text:span><text:span text:style-name="T115">.</text:span><text:span text:style-name="T116"><text:s/>Pirmenybę į laisvą arba atsilaisvinsiančią apylinkės teismo teisėjo vietą turi <text:s/>teisėjai, siekiantys būti paskirti į kitą teismą šio Įstatymo 64 straipsnio nustatyta tvarka, arba buvę teisėjai, siek</text:span><text:span text:style-name="T117">iantys būti paskirti šio Įstatymo 61 straipsnio nustatyta tvarka. Jeigu tokių pretendentų nėra, atrankoje, vadovaujantis šio straipsnio 3 dalyje nurodyta skelbimo ir organizavimo tvarka, dalyvauja teisėjai, pageidaujantys būti perkelti į kitą teismą šio Įs</text:span><text:span text:style-name="T118">tatymo 63 straipsnio nustatyta tvarka, ir pretendentai į teisėjus.<text:s/></text:span></text:p>
      <text:p text:style-name="P119"><text:span text:style-name="T120">6</text:span><text:span text:style-name="T121">.</text:span><text:span text:style-name="T122"><text:s/></text:span><text:span text:style-name="T123">Per</text:span><text:span text:style-name="T124"><text:s/></text:span><text:span text:style-name="T125">atranką Atrankos komisija išnagrinėja pretendentų į<text:s/></text:span><text:span text:style-name="T126">laisvas arba</text:span><text:span text:style-name="T127"><text:s/></text:span><text:span text:style-name="T128">atsilaisvinsiančias apylinkės teismo teisėjų vietas<text:s/></text:span><text:span text:style-name="T129">dokumentus, o po to atranka vyksta žodžiu (pokalbis). Per po</text:span><text:span text:style-name="T130">kalbį su kiekvienu atrankoje dalyvaujančiu pretendentu į<text:s/></text:span><text:span text:style-name="T131">laisvas</text:span><text:span text:style-name="T132"><text:s/></text:span><text:span text:style-name="T133">arba atsilaisvinsiančias apylinkės teismo teisėjų vietas<text:s/></text:span><text:span text:style-name="T134">Atrankos komisija nustato, kurie pretendentai į<text:s/></text:span><text:span text:style-name="T135">laisvas arba atsilaisvinsiančias apylinkės teismo teisėjų vietas<text:s/></text:span><text:span text:style-name="T136">yra tinkamiausi būti<text:s/></text:span><text:span text:style-name="T137">apylinkės teismo teisėjais, ir savo išvadą dėl pretendentų į<text:s/></text:span><text:span text:style-name="T138">laisvas arba atsilaisvinsiančias apylinkės teismo teisėjų vietas pa</text:span><text:span text:style-name="T139">teikia Respublikos Prezidentui.</text:span><text:span text:style-name="T140"><text:s/></text:span></text:p>
      <text:p text:style-name="P141"><text:span text:style-name="T142">7</text:span><text:span text:style-name="T143">. Atrenkant pretendentus į laisvas arba atsilaisvinsiančias apylinkės teismo teisėjų vieta</text:span><text:span text:style-name="T144">s, įvertinamos kiekvieno pretendento profesinės žinios ir įgūdžiai, gebėjimas teorines žinias ir įgūdžius taikyti praktiškai, darbo teisėju arba kito teisinio darbo stažas, kiti kiekybiniai ir kokybiniai teisinės veiklos rodikliai, etikos reikalavimų laiky</text:span><text:span text:style-name="T145">masis profesinėje ir kitoje veikloje, mokslinė ir pedagoginė veikla, papildomai gali būti atsižvelgiama į teismo, kuriame teisėjas dirba ir į kurį pretenduoja, teisėjų kolektyvų nuomonę.<text:s/></text:span></text:p>
      <text:p text:style-name="P146"><text:span text:style-name="T147">8</text:span><text:span text:style-name="T148">. Atrankos komisija savo išvadoje dėl pretendentų į laisvas<text:s/></text:span><text:span text:style-name="T149">arb</text:span><text:span text:style-name="T150">a atsilaisvinsiančias</text:span><text:span text:style-name="T151"><text:s/></text:span><text:span text:style-name="T152">apylinkės teismo teisėjų vietas Respublikos Prezidentui motyvuotai nurodo vieną ar kelis asmenis, tinkamiausius būti apylinkės teismo teisėjais.<text:s/></text:span></text:p>
      <text:p text:style-name="P153"><text:span text:style-name="T154">9</text:span><text:span text:style-name="T155">. Jeigu atrankoje į laisvas arba</text:span><text:span text:style-name="T156"><text:s/>atsilaisvinsiančias<text:s/></text:span><text:span text:style-name="T157">apylinkės teismo teisėjų vietas dalyvavę pretendentai nesutinka su Atrankos komisijos išvadomis, jie turi teisę per 10 dienų po Atrankos komisijos posėdžio motyvuotu raštu informuoti Respublikos Prezidentą.<text:s/></text:span></text:p>
      <text:p text:style-name="P158"><text:span text:style-name="T159">10</text:span><text:span text:style-name="T160">. Atrankos komisijos išvados dėl pretenden</text:span><text:span text:style-name="T161">tų į laisvas<text:s/></text:span><text:span text:style-name="T162">arba atsilaisvinsiančias<text:s/></text:span><text:span text:style-name="T163">teisėjų vietas Respublikos Prezidento nesaisto.“</text:span></text:p>
      <text:p text:style-name="P164"/>
      <text:p text:style-name="P165"/>
      <text:p text:style-name="P166"><text:span text:style-name="T167">3</text:span><text:span text:style-name="T168"><text:s/></text:span><text:span text:style-name="T169">straipsnis. <text:s/></text:span><text:span text:style-name="T170">65 straipsnio pakeitimas<text:s/></text:span></text:p>
      <text:p text:style-name="P171"><text:span text:style-name="T172">Pakeisti 65 straipsnį ir jį išdėstyti taip:</text:span></text:p>
      <text:p text:style-name="P173"><text:span text:style-name="T174">„</text:span><text:span text:style-name="T175">65</text:span><text:span text:style-name="T176"><text:s/>straipsnis.<text:s/></text:span><text:span text:style-name="T177">Teisėjų karjeros siekiančių asmenų registras ir du</text:span><text:span text:style-name="T178">omenų bazės</text:span></text:p>
      <text:p text:style-name="P179"><text:span text:style-name="T180">1</text:span><text:span text:style-name="T181">. Asmuo, siekiantis tapti aukštesnės pakopos teismo teisėju, įrašomas į teisėjų karjeros siekiančių asmenų registrą.</text:span><text:span text:style-name="T182"><text:s/></text:span><text:span text:style-name="T183">Teisėjas, pageidaujantis būti perkeltas į kitą tos pačios pakopos teismą arba į kitos jurisdikcijos tos pačios pakopos tei</text:span><text:span text:style-name="T184">smą, įrašomas į teisėjų, pageidaujančių būti perkeltais į kitą tos pačios pakopos teismą arba į kitos jurisdikcijos tos pačios pakopos teismą, duomenų bazę. Teisėjas, siekiantis karjeros tos pačios pakopos teismuose, įrašomas į teisėjų, siekiančių karjeros</text:span><text:span text:style-name="T185"><text:s/>tos pačios pakopos teismuose, duomenų bazę.<text:s/></text:span></text:p>
      <text:p text:style-name="P186"><text:span text:style-name="T187">2</text:span><text:span text:style-name="T188">. Šio straipsnio 1 dalyje nurodytą registrą ir duomenų bazes, taip pat į juos įrašytų asmenų</text:span><text:span text:style-name="T189"><text:s/></text:span><text:span text:style-name="T190">asmens bylas tvarko Nacionalinė teismų administracija.<text:s/></text:span></text:p>
      <text:p text:style-name="P191"><text:span text:style-name="T192">3</text:span><text:span text:style-name="T193">.</text:span><text:span text:style-name="T194"><text:s/></text:span><text:span text:style-name="T195">Asmenų įrašymo į šio straipsnio 1 dalyje nurodytą</text:span><text:span text:style-name="T196"><text:s/>registrą ir duomenų bazes tvarką tvirtina Teisėjų taryba.</text:span></text:p>
      <text:p text:style-name="P197"><text:span text:style-name="T198">4</text:span><text:span text:style-name="T199">. Nacionalinė teismų administracija duomenis apie į šio straipsnio 1 dalyje nurodytą registrą ir duomenų bazes įrašytus asmenis perduoda Respublikos Prezidentui, Teisėjų tarybai ir Atrankos ko</text:span><text:span text:style-name="T200">misijai.“</text:span></text:p>
      <text:p text:style-name="P201"/>
      <text:p text:style-name="P202"><text:span text:style-name="T203">4</text:span><text:span text:style-name="T204"><text:s/>straipsnis.<text:s/></text:span><text:span text:style-name="T205">76 straipsnio 1 dalies pakeitimas</text:span></text:p>
      <text:p text:style-name="P206"><text:span text:style-name="T207">Pakeisti 76 straipsnio 1 dalį ir ją išdėstyti taip:</text:span></text:p>
      <text:p text:style-name="P208"><text:span text:style-name="T209">„</text:span><text:span text:style-name="T210">1</text:span><text:span text:style-name="T211">. Kandidatūras į laisvas</text:span><text:span text:style-name="T212"><text:s/></text:span><text:span text:style-name="T213">arba atsilaisvinsiančias</text:span><text:span text:style-name="T214"><text:s/>apylinkės teismo, apygardos administracinio teismo, apygardos teismo, Vyriausiojo administracinio teismo pirmininko, pirmininko pavaduotojo, skyriaus pirmininko vietas</text:span><text:span text:style-name="T215"><text:s/></text:span><text:span text:style-name="T216">parenka šio Įstatymo 55</text:span><text:span text:style-name="T217">1</text:span><text:span text:style-name="T218"><text:s/>straipsnio 1 dalyje nurodyta Atrankos komisija pagal Teisėjų t</text:span><text:span text:style-name="T219">arybos patvirtintus Teisėjų karjeros siekiančių asmenų atrankos nuostatus ir Teisėjų karjeros siekiančių asmenų vertinimo kriterijus.“</text:span></text:p>
      <text:p text:style-name="P220"/>
      <text:p text:style-name="P221"><text:span text:style-name="T222">5</text:span><text:span text:style-name="T223"><text:s/>straipsnis.<text:s/></text:span><text:span text:style-name="T224">78 straipsnio 1 dalies pakeitimas</text:span></text:p>
      <text:p text:style-name="P225"><text:span text:style-name="T226">Pakeisti 78 straipsnio 1 dalį ir ją išdėstyti taip:</text:span></text:p>
      <text:p text:style-name="P227"><text:span text:style-name="T228">„</text:span><text:span text:style-name="T229">1</text:span><text:span text:style-name="T230">. Ka</text:span><text:span text:style-name="T231">ndidatūras į laisvas<text:s/></text:span><text:span text:style-name="T232">arba atsilaisvinsiančias</text:span><text:span text:style-name="T233"><text:s/></text:span><text:span text:style-name="T234">Apeliacinio teismo pirmininko, skyriaus pirmininko vietas atrenka šio Įstatymo 55</text:span><text:span text:style-name="T235">1</text:span><text:span text:style-name="T236"><text:s/>straipsnio 1 dalyje nurodyta Atrankos komisija pagal Teisėjų tarybos patvirtintus Teisėjų karjeros siekiančių asmenų atrankos n</text:span><text:span text:style-name="T237">uostatus ir Teisėjų karjeros siekiančių asmenų vertinimo kriterijus.“</text:span></text:p>
      <text:p text:style-name="P238"/>
      <text:p text:style-name="P239"><text:span text:style-name="T240">6</text:span><text:span text:style-name="T241"><text:s/>straipsnis.<text:s/></text:span><text:span text:style-name="T242">85 straipsnio 4 dalies pakeitimas</text:span></text:p>
      <text:p text:style-name="P243"><text:span text:style-name="T244">Pakeisti 85 straipsnio 4 dalį ir ją išdėstyti taip:</text:span></text:p>
      <text:p text:style-name="P245"><text:span text:style-name="T246">„</text:span><text:span text:style-name="T247">4</text:span><text:span text:style-name="T248">. Teisėjų etikos ir drausmės komisijos veiklą reglamentuoja Teisėjų t</text:span><text:span text:style-name="T249">arybos tvirtinami Teisėjų etikos ir drausmės komisijos nuostatai.</text:span><text:span text:style-name="T250"><text:s/></text:span><text:span text:style-name="T251">Teisėjų etikos ir drausmės komisijos narių, išskyrus teisėjus, darbo apmokėjimo tvarką nustato Vyriausybė.“</text:span></text:p>
      <text:p text:style-name="P252"/>
      <text:p text:style-name="P253"><text:span text:style-name="T254">7</text:span><text:span text:style-name="T255"><text:s/></text:span><text:span text:style-name="T256">straipsnis.<text:s/></text:span><text:span text:style-name="T257">91</text:span><text:span text:style-name="T258">2<text:s/></text:span><text:span text:style-name="T259">straipsnio 3 dalies pakeitimas</text:span></text:p>
      <text:p text:style-name="P260"><text:span text:style-name="T261">Pakeisti 91</text:span><text:span text:style-name="T262">2<text:s/></text:span><text:span text:style-name="T263">straips</text:span><text:span text:style-name="T264">nio 3 dalį ir ją išdėstyti taip:</text:span></text:p>
      <text:p text:style-name="P265"><text:span text:style-name="T266">„</text:span><text:span text:style-name="T267">3</text:span><text:span text:style-name="T268">. Neeilinis teisėjo veiklos vertinimas atliekamas paties teisėjo prašymu arba kai ne vieną kartą kartojasi teisėjo veiklos trūkumai. Neeilinis teisėjo veiklos vertinimas taip pat atliekamas sprendžiant teisėjo paaukštin</text:span><text:span text:style-name="T269">imo ar <text:s/>teismo pirmininko, pirmininko pavaduotojo, skyriaus pirmininko skyrimo naujam įgaliojimų laikui klausimus, išskyrus atvejus, kai po paskutinio periodinio ar neeilinio teisėjo veiklos vertinimo praėjo mažiau nei treji metai.“</text:span></text:p>
      <text:p text:style-name="P270"/>
      <text:p text:style-name="P271"><text:span text:style-name="T272">8</text:span><text:span text:style-name="T273"><text:s/>straipsnis.<text:s/></text:span><text:span text:style-name="T274">91</text:span><text:span text:style-name="T275">3</text:span><text:span text:style-name="T276"><text:s/>straipsnio 4 dalies pakeitimas</text:span></text:p>
      <text:p text:style-name="P277"><text:span text:style-name="T278">Pakeisti 91</text:span><text:span text:style-name="T279">3</text:span><text:span text:style-name="T280"><text:s/></text:span><text:span text:style-name="T281">straipsnio 4 dalį ir ją išdėstyti taip:</text:span></text:p>
      <text:p text:style-name="P282"><text:span text:style-name="T283">„</text:span><text:span text:style-name="T284">4</text:span><text:span text:style-name="T285">. Teisėjų veiklos vertinimą atlieka Nuolatinė teisėjų veiklos vertinimo komisija prie Teisėjų tarybos (toliau – Vertinimo komisija). Vertinimo komisi</text:span><text:span text:style-name="T286">ja sudaroma Teisėjų tarybos įgaliojimų laikui iš septynių narių: trys iš jų turi būti ne teisėjai. Keturis šios komisijos narius iš teisėjų renka Teisėjų taryba, tris skiria Respublikos Prezidentas. Vertinimo komisijos pirmininką iš paskirtų Vertinimo komi</text:span><text:span text:style-name="T287">sijos narių renka Teisėjų taryba. Vertinimo komisijos veiklą aptarnauja Nacionalinė teismų administracija. Vertinimo komisijos<text:s/></text:span><text:span text:style-name="T288">nariais negali būti skiriami Teisėjų tarybos nariai.<text:s/></text:span><text:span text:style-name="T289">Vertinimo komisijos narių, išskyrus teisėjus, darbo apmokėjimo tvarką nustat</text:span><text:span text:style-name="T290">o Vyriausybė.“</text:span></text:p>
      <text:p text:style-name="P291"/>
      <text:p text:style-name="P292"><text:span text:style-name="T293">9</text:span><text:span text:style-name="T294"><text:s/>straipsnis.<text:s/></text:span><text:span text:style-name="T295">98 straipsnio 6 ir 7 dalių pakeitimas</text:span></text:p>
      <text:p text:style-name="P296"><text:span text:style-name="T297">1</text:span><text:span text:style-name="T298">.</text:span><text:span text:style-name="T299"><text:tab/>Pakeisti 98 straipsnio 6 dalį ir ją išdėstyti taip:</text:span></text:p>
      <text:p text:style-name="P300"><text:span text:style-name="T301">„</text:span><text:span text:style-name="T302">6</text:span><text:span text:style-name="T303">.</text:span><text:span text:style-name="T304"><text:s/></text:span><text:span text:style-name="T305">Aukščiausiojo Teismo pirmininkui ir Vyriausiojo administracinio teismo</text:span><text:span text:style-name="T306"><text:s/></text:span><text:span text:style-name="T307">pirmininkui atostogas suteikia Respublikos</text:span><text:span text:style-name="T308"><text:s/>Prezidentas.“</text:span></text:p>
      <text:p text:style-name="P309"><text:span text:style-name="T310">2</text:span><text:span text:style-name="T311">.</text:span><text:span text:style-name="T312"><text:tab/>Pakeisti 98 straipsnio 7 dalį ir ją išdėstyti taip:</text:span></text:p>
      <text:p text:style-name="P313"><text:span text:style-name="T314">„</text:span><text:span text:style-name="T315">7</text:span><text:span text:style-name="T316">. Teismo pirmininkui, t</text:span><text:span text:style-name="T317">eismo pirmininko pavaduotojui, skyriaus pirmininkui ir kitiems teisėjams atostogas suteikia atitinkamo teismo pirmininkas. Apie teismo pirmininkui sute</text:span><text:span text:style-name="T318">iktas atostogas, informuojamas Respublikos Prezidentas.”</text:span></text:p>
      <text:p text:style-name="P319"/>
      <text:p text:style-name="P320"/>
      <text:p text:style-name="P321"/>
      <text:p text:style-name="P322"><text:span text:style-name="T323">10</text:span><text:span text:style-name="T324"><text:s/></text:span><text:span text:style-name="T325">straipsnis.<text:s/></text:span><text:span text:style-name="T326">Įstatymo įsigaliojimas</text:span></text:p>
      <text:p text:style-name="P327"><text:span text:style-name="T328">1</text:span><text:span text:style-name="T329">. Šis įstatymas, išskyrus šio įstatymo 1 straipsnyje išdėstyto Lietuvos Respublikos teismų įstatymo 54</text:span><text:span text:style-name="T330"><text:s/></text:span><text:span text:style-name="T331">straipsnio 4 dalis, šio įstatymo 2<text:s/></text:span><text:span text:style-name="T332">straipsnyje išdėstyto Lietuvos Respublikos teismų įstatymo 55</text:span><text:span text:style-name="T333">1<text:s/></text:span><text:span text:style-name="T334">straipsnio 1 dalis, šio įstatymo 6</text:span><text:span text:style-name="T335"><text:s/></text:span><text:span text:style-name="T336">straipsnyje išdėstyto Lietuvos Respublikos teismų įstatymo 85</text:span><text:span text:style-name="T337"><text:s/></text:span><text:span text:style-name="T338">straipsnio 4 dalis ir šio įstatymo 8</text:span><text:span text:style-name="T339"><text:s/></text:span><text:span text:style-name="T340">straipsnyje išdėstyto Lietuvos Respublikos teismų įstatymo<text:s/></text:span><text:span text:style-name="T341">91</text:span><text:span text:style-name="T342">3</text:span><text:span text:style-name="T343"><text:s/></text:span><text:span text:style-name="T344">straipsnio 4 dalis,</text:span><text:span text:style-name="T345"><text:s/>įsigalioja 2010 m. sausio 1 d.</text:span></text:p>
      <text:p text:style-name="P346"><text:span text:style-name="T347">2</text:span><text:span text:style-name="T348">. Šio įstatymo 1 straipsnyje išdėstyto Lietuvos Respublikos teismų įstatymo 54</text:span><text:span text:style-name="T349"><text:s/></text:span><text:span text:style-name="T350">straipsnio 4 dalis, šio įstatymo 2 straipsnyje išdėstyto Lietuvos Respublikos teismų įstatymo 55</text:span><text:span text:style-name="T351">1<text:s/></text:span><text:span text:style-name="T352">straipsnio 1 dalis,</text:span><text:span text:style-name="T353"><text:s/>šio įstatymo 6 straipsnyje išdėstyto Lietuvos Respublikos teismų įstatymo 85</text:span><text:span text:style-name="T354"><text:s/></text:span><text:span text:style-name="T355">straipsnio 4 dalis ir šio įstatymo 8 straipsnyje išdėstyto Lietuvos Respublikos teismų įstatymo<text:s/></text:span><text:span text:style-name="T356">91</text:span><text:span text:style-name="T357">3</text:span><text:span text:style-name="T358"><text:s/></text:span><text:span text:style-name="T359">straipsnio 4 dalis<text:s/></text:span><text:span text:style-name="T360">įsigalioja 2012 m. sausio 1 d.</text:span></text:p>
      <text:p text:style-name="P361"/>
      <text:p text:style-name="P362"/>
      <text:p text:style-name="P363"><text:span text:style-name="T364">Skelbiu šį Lietuvos Re</text:span><text:span text:style-name="T365">spublikos Seimo priimtą įstatymą.<text:s/></text:span></text:p>
      <text:p text:style-name="P366"/>
      <text:p text:style-name="P367"/>
      <text:p text:style-name="P368"><text:span text:style-name="T3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2</dc:title>
    <meta:initial-creator>irleon</meta:initial-creator>
    <dc:creator>adlibuser</dc:creator>
    <meta:creation-date>2017-03-31T17:46:00Z</meta:creation-date>
    <dc:date>2017-03-31T17:46:00Z</dc:date>
    <meta:print-date>2009-11-18T12:29:00Z</meta:print-date>
    <meta:template xlink:href="Normal.dotm" xlink:type="simple"/>
    <meta:editing-cycles>2</meta:editing-cycles>
    <meta:editing-duration>PT0S</meta:editing-duration>
    <meta:document-statistic meta:page-count="5" meta:paragraph-count="86" meta:word-count="1427" meta:character-count="11118" meta:row-count="287" meta:non-whitespace-character-count="9777"/>
  </office:meta>
</office:document-meta>
</file>