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in" fo:text-indent="0.5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text-align="center" fo:line-height="15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ab-stops>
          <style:tab-stop style:type="right" style:position="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tab-stops>
          <style:tab-stop style:type="center" style:position="0in"/>
          <style:tab-stop style:type="right" style:position="5.768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0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11"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13"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14"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15"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22"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23"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24"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25"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line-height="140%" fo:text-indent="0.5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line-height="150%" fo:text-indent="0.543in">
        <style:tab-stops>
          <style:tab-stop style:type="center" style:position="2.884in"/>
          <style:tab-stop style:type="right" style:position="5.768in"/>
        </style:tab-stops>
      </style:paragraph-properties>
    </style:style>
    <style:style style:name="P146" style:parent-style-name="Normal" style:family="paragraph">
      <style:paragraph-properties fo:text-align="justify" fo:line-height="150%" fo:text-indent="0.543in">
        <style:tab-stops>
          <style:tab-stop style:type="center" style:position="2.884in"/>
          <style:tab-stop style:type="right" style:position="5.768in"/>
        </style:tab-stops>
      </style:paragraph-properties>
    </style:style>
    <style:style style:name="P147" style:parent-style-name="Normal" style:family="paragraph">
      <style:paragraph-properties fo:text-align="justify" fo:line-height="150%" fo:text-indent="0.543in">
        <style:tab-stops>
          <style:tab-stop style:type="center" style:position="2.884in"/>
          <style:tab-stop style:type="right" style:position="5.768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43in">
        <style:tab-stops>
          <style:tab-stop style:type="center" style:position="2.884in"/>
          <style:tab-stop style:type="right" style:position="5.768in"/>
        </style:tab-stops>
      </style:paragraph-properties>
    </style:style>
    <style:style style:name="P15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5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5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4798in">
        <style:tab-stops>
          <style:tab-stop style:type="center" style:position="2.884in"/>
          <style:tab-stop style:type="right" style:position="5.768in"/>
        </style:tab-stops>
      </style:paragraph-properties>
    </style:style>
    <style:style style:name="P163" style:parent-style-name="Normal" style:family="paragraph">
      <style:paragraph-properties fo:text-align="justify" fo:line-height="150%" fo:text-indent="0.4798in">
        <style:tab-stops>
          <style:tab-stop style:type="center" style:position="2.884in"/>
          <style:tab-stop style:type="right" style:position="5.768in"/>
        </style:tab-stops>
      </style:paragraph-properties>
    </style:style>
    <style:style style:name="P16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1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style:style>
  </office:automatic-styles>
  <office:body>
    <office:text text:use-soft-page-breaks="true">
      <text:p text:style-name="P1"/>
      <text:p text:style-name="P8"><text:span text:style-name="T9">Projektas</text:span><text:span text:style-name="T10"><text:tab/></text:span><text:span text:style-name="T11"><text:tab/></text:span><text:span text:style-name="T12"><text:tab/></text:span></text:p>
      <text:p text:style-name="P13"/>
      <text:p text:style-name="P14"/>
      <text:p text:style-name="Normal"/>
      <text:p text:style-name="Normal"/>
      <text:p text:style-name="P15">LIETUVOS RESPUBLIKOS<text:s/></text:p>
      <text:p text:style-name="P16">VALSTYBĖS IR TARNYBOS PASLAPČIŲ ĮSTATYMO 2, 11, 12, 31, 40, 41, 42, 43 IR 44 STRAIPSNIŲ PAKEITIMO IR PAPILDYMO IR AŠTUNTOJO SKIRSNIO PAVADINIMO PAKEITIMO</text:p>
      <text:p text:style-name="P17">ĮSTATYMAS<text:s/></text:p>
      <text:p text:style-name="P18"/>
      <text:p text:style-name="P19">2009 m. <text:s text:c="24"/>d. Nr.</text:p>
      <text:p text:style-name="P20">Vilnius</text:p>
      <text:p text:style-name="P21"/>
      <text:p text:style-name="P22"/>
      <text:p text:style-name="P23">(Žin., 1999, Nr.<text:s/><text:a xlink:href="http://www3.lrs.lt/pls/inter/dokpaieska.showdoc_l?p_id=91654" office:target-frame-name="_top" xlink:show="replace"><text:span text:style-name="T24">105-3019</text:span></text:a>; 2004, Nr.<text:s/><text:a xlink:href="http://www3.lrs.lt/pls/inter/dokpaieska.showdoc_l?p_id=224465" office:target-frame-name="_top" xlink:show="replace"><text:span text:style-name="T25">4-29</text:span></text:a>; 2007, Nr.<text:s/><text:a xlink:href="http://www3.lrs.lt/pls/inter/dokpaieska.showdoc_l?p_id=312054" office:target-frame-name="_top" xlink:show="replace"><text:span text:style-name="T26">140-5762</text:span></text:a>)</text:p>
      <text:p text:style-name="P27"/>
      <text:p text:style-name="P28"><text:span text:style-name="T29">1</text:span><text:span text:style-name="T30"><text:s/>straipsnis.<text:s/></text:span><text:span text:style-name="T31">2 straipsnio 23 dalies pakeitimas ir straipsnio papildymas 34, 35 ir 36 dalimis</text:span></text:p>
      <text:p text:style-name="P32">1. 2 straipsnio 23 dalyje vietoj žodžio „vartotojams“ įrašyti žodį „naudotojams“ ir šią dalį išdėstyti taip:</text:p>
      <text:p text:style-name="P33">„23.<text:s/><text:span text:style-name="T34">Automatizuoto duomenų apdorojimo sistemų ir tinklų (toliau – ADA sistemos ir tinklai) apsauga</text:span><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p>
      <text:p text:style-name="P35">2. Papildyti 2 straipsnį 34 dalimi:</text:p>
      <text:p text:style-name="P36">„34.<text:span text:style-name="T37"><text:s/>ADA sistemos ir tinklai –<text:s/></text:span>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text:p>
      <text:p text:style-name="P38">3. Papildyti 2 straipsnį 35 dalimi:</text:p>
      <text:p text:style-name="P39">„35.<text:span text:style-name="T40"><text:s/>Žinybinė saugumo priežiūros<text:s/></text:span><text:span text:style-name="T41">tarnyba –<text:s/></text:span><text:span text:style-name="T42">teisės aktų nustatyta tvarka paslapčių subjekto vadovo ar jo įgalioto asmens sprendimu paskirtas ar įsteigtas struktūrinis paslapčių subjekto padalinys, institucija ar įstaiga, vykdanti<text:s/></text:span>ADA sistemų ir tinklų apsaugos kontrolės ir leidimų automatizuotai apdoroti ir perduoti įslaptintą informaciją paslapčių subjekto, jo rangovo (subrangovo) ADA sistemomis ir tinklais išdavimo funkcijas.“</text:p>
      <text:p text:style-name="P43">4. Papildyti 2 straipsnį 36 dalimi:</text:p>
      <text:p text:style-name="P44">„36.<text:span text:style-name="T45"> Įslaptintos informacijos naudotojas –<text:s/></text:span>paslapčių subjekto, rangovo<text:s/>(subrangovo) darbuotojas, turintis teisę teisės aktų nustatyta tvarka dirbti ar susipažinti su įslaptinta informacija.“</text:p>
      <text:p text:style-name="P46"><text:span text:style-name="T47">2</text:span><text:span text:style-name="T48"><text:s/>straipsnis.<text:s/></text:span><text:span text:style-name="T49">11 straipsnio 5 dalies 9 punkto pakeitimas</text:span></text:p>
      <text:p text:style-name="P50">Pakeisti 11 straipsnio 5 dalies 9 punktą ir jį išdėstyti taip:</text:p>
      <text:p text:style-name="P51">„9) nustato bendruosius atskirų įslaptintos informacijos apsaugos sričių reikalavimus, teikia paslapčių subjektams išaiškinimus įslaptintos informacijos apsaugos klausimais;“.</text:p>
      <text:p text:style-name="P52"/>
      <text:p text:style-name="P53"><text:span text:style-name="T54">3</text:span><text:span text:style-name="T55"><text:s/>straipsnis.<text:s/></text:span><text:span text:style-name="T56">12 straipsnio 1 dalies pakeitimas</text:span></text:p>
      <text:p text:style-name="P57">Pakeisti 12 straipsnio 1 dalį ir ją išdėstyti taip:<text:s/></text:p>
      <text:p text:style-name="P58">„1. Įslaptintos informacijos apsaugos politiką formuoja Vyriausybė ir Paslapčių apsaugos koordinavimo komisija. Įslaptintos informacijos apsaugą organizuoja ir vykdo paslapčių subjektai, rangovai (subrangovai) 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bei įslaptintų sandorių saugumą užtikrinančių institucijų nustatyta tvarka. Saugumo priežiūros tarnybos, Nacionalinės komunikacijų apsaugos tarnybos, Nacionalinės šifrų paskirstymo tarnybos, apsaugos nuo elektromagnetinio spinduliavimo tarnybų kompetenciją bei funkcijas, užtikrinant nacionalinės įslaptintos informacijos, užsienio valstybių, Europos Sąjungos ar tarptautinių organizacijų Lietuvos Respublikai perduotos įslaptintos informacijos apsaugą, nustato Vyriausybė.“</text:p>
      <text:p text:style-name="P59"/>
      <text:p text:style-name="P60"><text:span text:style-name="T61">4</text:span><text:span text:style-name="T62"><text:s/>straipsnis.<text:s/></text:span><text:span text:style-name="T63">31 str</text:span><text:span text:style-name="T64">aipsnio 3 dalies pakeitimas</text:span></text:p>
      <text:p text:style-name="P65">31 straipsnio 3 dalyje išbraukti žodžius „turinčiuose individualius vartotojų kodinius bei mechaninius užraktus“ ir šią dalį išdėstyti taip:</text:p>
      <text:p text:style-name="P66">„3. II klasės saugumo zona – teritorijos ir patalpos, kuriose saugoma informacija,<text:s/>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text:s/>slaptumo žyma „Konfidencialiai“, turi būti laikoma metalinėse spintose arba seifuose.“</text:p>
      <text:p text:style-name="P67"/>
      <text:p text:style-name="P68"><text:span text:style-name="T69">5</text:span><text:span text:style-name="T70"><text:s/>straipsnis.<text:s/></text:span><text:span text:style-name="T71">Aštuntojo skirsnio pavadinimo pakeitimas</text:span></text:p>
      <text:p text:style-name="P72">Pakeisti<text:span text:style-name="T73"><text:s/></text:span>aštuntojo skirsnio pavadinimą ir jį išdėstyti taip:</text:p>
      <text:p text:style-name="P74">„<text:span text:style-name="T75">AŠTUNTASIS</text:span><text:span text:style-name="T76"><text:s/>SKIRSNIS</text:span></text:p>
      <text:p text:style-name="P77"><text:span text:style-name="T78">ADA SISTEMOS IR T</text:span><text:span text:style-name="T79">INKLAI“</text:span></text:p>
      <text:p text:style-name="P80"/>
      <text:p text:style-name="P81"><text:span text:style-name="T82">6</text:span><text:span text:style-name="T83"><text:s/>straipsnis.<text:s/></text:span><text:span text:style-name="T84">40 straipsnio pakeitimas</text:span></text:p>
      <text:p text:style-name="P85">Pakeisti 40 straipsnį ir jį išdėstyti taip:<text:s/></text:p>
      <text:p text:style-name="P86"/>
      <text:p text:style-name="P87">„<text:span text:style-name="T88">40</text:span><text:span text:style-name="T89"><text:s/>straipsnis.</text:span><text:s/><text:span text:style-name="T90">ADA sistemų ir tinklų steigimas ir įteisinimas<text:s/></text:span></text:p>
      <text:p text:style-name="P91">1. ADA sistemų ir tinklų steigimo ir įteisinimo taisykles nustato Vyriausybė<text:span text:style-name="T92">.</text:span></text:p>
      <text:p text:style-name="P93">2.<text:s/><text:tab/>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text:s/>perduoti įslaptintą informaciją paslapčių subjekto, jo rangovo (subrangovo) ADA sistemomis ir tinklais išdavimo funkcijų vykdymu.<text:s/></text:p>
      <text:p text:style-name="P94">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text:s/>informaciją ADA sistemomis ir tinklais išduoda Saugumo priežiūros tarnybos funkcijas atliekanti institucija ar žinybinė saugumo priežiūros tarnyba Saugumo priežiūros tarnybos funkcijas atliekančios institucijos nustatyta tvarka.“</text:p>
      <text:p text:style-name="P95"/>
      <text:p text:style-name="P96"><text:span text:style-name="T97">7</text:span><text:span text:style-name="T98"><text:s/>straipsnis.</text:span><text:span text:style-name="T99"><text:s/></text:span><text:span text:style-name="T100">41 straipsnio pakeitimas</text:span><text:s/><text:span text:style-name="T101">ir papildymas</text:span></text:p>
      <text:p text:style-name="P102">1. Pakeisti 41 straipsnio 1 dalies 2 punktą ir jį išdėstyti taip:</text:p>
      <text:p text:style-name="P103">„2) galimybę nustatyti ADA sistemų ir tinklų naudotojų tapatybę;“.</text:p>
      <text:p text:style-name="P104">2. 41 straipsnio 1 dalies 3 punkte prieš žodį „informacijos“ įrašyti<text:s/>žodį „įslaptintos“ ir šį punktą išdėstyti taip:</text:p>
      <text:p text:style-name="P105">„3) saugomos, apdorojamos ar perduodamos<text:span text:style-name="T106"><text:s/></text:span>įslaptintos informacijos bei sistemos paslaugų ir išteklių vientisumą;“.</text:p>
      <text:p text:style-name="P107">3. Pakeisti 41 straipsnio 1 dalies 4 punktą ir jį išdėstyti taip:</text:p>
      <text:p text:style-name="P108">„4) saugomos, apdorojamos ar perduodamos įslaptintos informacijos bei sistemos paslaugų ir išteklių prieinamumą teisėtiems naudotojams;“.<text:s/></text:p>
      <text:p text:style-name="P109">4. 41 straipsnio 2 dalyje vietoj žodžio „vartotojams“ įrašyti žodį „naudotojams“ ir šią dalį išdėstyti taip:</text:p>
      <text:p text:style-name="P110">„2. ADA sistemose ir tinkluose turi būti įdiegti apsaugos mechanizmai ir saugumo valdymo procedūros, trukdančios atsirasti saugumo pažeidimams, aptinkančios atsiradusius saugumo pažeidimus, atkuriančios saugumo pažeidimų paveiktą įslaptintos informacijos ir ADA sistemų<text:s/>bei tinklų paslaugų ir išteklių slaptumą, vientisumą ir prieinamumą teisėtiems naudotojams.“</text:p>
      <text:p text:style-name="P111">5. Papildyti 41 straipsnį nauja 3 dalimi:</text:p>
      <text:p text:style-name="P112">„3. ADA sistemų ir tinklų saugumo reikalavimus nustato Saugumo priežiūros tarnybos funkcijas atliekanti institucija.“</text:p>
      <text:p text:style-name="P113">6. Papildyti 41 straipsnį nauja 5 dalimi:</text:p>
      <text:p text:style-name="P114">„5.<text:s/><text:tab/>ADA sistemų ir tinklų apsaugos priemonėms nuo elektromagnetinio spinduliavimo keliamus reikalavimus nustato Paslapčių apsaugos koordinavimo komisija.“</text:p>
      <text:p text:style-name="P115">7. 41 straipsnio buvusias 3, 4 ir<text:s/>5 dalis laikyti atitinkamai 4, 6 ir 7 dalimis.</text:p>
      <text:p text:style-name="P116"/>
      <text:p text:style-name="P117"><text:span text:style-name="T118">8</text:span><text:span text:style-name="T119"><text:s/>straipsnis.<text:s/></text:span><text:span text:style-name="T120">42 straipsnio 1 ir 3 dalių pakeitimas</text:span></text:p>
      <text:p text:style-name="P121">1. 42 straipsnio 1 dalyje vietoj žodžio „vartotojams“ įrašyti žodį „naudotojams“ ir šią dalį išdėstyti taip:</text:p>
      <text:p text:style-name="P122">„1. Perduodant įslaptintą informaciją ADA sistemomis ir tinklais, turi būti užtikrintas perduodamos įslaptintos informacijos slaptumas, vientisumas, prieinamumas teisėtiems naudotojams.“</text:p>
      <text:p text:style-name="P123">2. Pakeisti 42 straipsnio 3 dalį ir ją išdėstyti taip:</text:p>
      <text:p text:style-name="P124">„3. Įslaptintą informaciją draudžiama perduoti viešais ryšių tinklais neužšifruotą, išskyrus šio straipsnio 4 dalyje nustatytus atvejus.“<text:s/></text:p>
      <text:p text:style-name="P125"/>
      <text:p text:style-name="P126"><text:span text:style-name="T127">9</text:span><text:span text:style-name="T128"><text:s/>straipsnis.<text:s/></text:span><text:span text:style-name="T129">43 straipsnio 2 dalies pakeitimas</text:span></text:p>
      <text:p text:style-name="P130">Pakeisti 43 straipsnio 2 dalį ir ją išdėstyti taip:</text:p>
      <text:p text:style-name="P131">„2.<text:s/>Įslaptinta informacija, laikoma daugkartinio naudojimo kompiuterių informacijos laikmenose, gali būti ištrinama, tokios laikmenos išslaptinamos arba naikinamos Vyriausybės nustatyta tvarka.“</text:p>
      <text:p text:style-name="P132"/>
      <text:p text:style-name="P133"><text:span text:style-name="T134">10</text:span><text:span text:style-name="T135"><text:s/>straipsnis.<text:s/></text:span><text:span text:style-name="T136">44 straipsnio pakeitimas<text:s/></text:span></text:p>
      <text:p text:style-name="P137">Pakeisti 44<text:s/>straipsnį ir jį išdėstyti taip:<text:s/></text:p>
      <text:p text:style-name="P138"/>
      <text:p text:style-name="P139">„<text:span text:style-name="T140">44</text:span><text:span text:style-name="T141"><text:s/>straipsnis.<text:s/></text:span><text:span text:style-name="T142">Atsakingo asmens funkcijos organizuojant ADA sistemų ir tinklų apsaugą</text:span></text:p>
      <text:p text:style-name="P143">Atsakingas asmuo privalo:</text:p>
      <text:p text:style-name="P144">1) užtikrinti apsaugos priemonių įdiegimą, veikimą ir priežiūrą darbo vietose, turinčiose ADA elementų;</text:p>
      <text:p text:style-name="P145">2) sudaryti telekomunikacijų planus ir schemas ir juose nurodyti laidų, kabelių lokalizacijos vietą, jų kiekį, tipus, numeraciją;</text:p>
      <text:p text:style-name="P146">3) vadovaudamasis Saugumo priežiūros tarnybos nustatytais reikalavimais, rengti, įgyvendinti ir kontroliuoti paslapčių subjekto, jo rangovo (subrangovo) ADA sistemų ir tinklų saugumo valdymo procedūras ir su jomis periodiškai supažindinti ADA sistemų ir tinklų administratorius bei naudotojus;</text:p>
      <text:p text:style-name="P147">4) parengti dokumentus reikalingus gauti leidimui automatizuotai<text:span text:style-name="T148"><text:s/></text:span>apdoroti<text:s/>ir perduoti įslaptintą informaciją<text:span text:style-name="T149"><text:s/></text:span>ADA sistemomis ir tinklais, organizuoti leidimo gavimą;</text:p>
      <text:p text:style-name="P150">5) užtikrinti, kad ADA sistemose ir tinkluose dirbtų naudotojai, kuriems suteikta teisė susipažinti su ADA sistemose ar tinkluose saugoma, apdorojama, perduodama<text:s/>įslaptinta informacija, kuri susijusi su jų pareigų vykdymu, taip pat kontroliuoti naudotojų veiksmus;</text:p>
      <text:p text:style-name="P151">6) vykdyti naudotojams suteiktų slaptažodžių ir (ar) naudotojų tapatybės nustatymo įrenginių administravimo kontrolę;</text:p>
      <text:p text:style-name="P152">7) organizuoti įslaptintų<text:s/>kompiuterinės informacijos laikmenų administravimą bei fizinę tokių laikmenų apsaugą;</text:p>
      <text:p text:style-name="P153">8) organizuoti ir tikrinti sisteminį rezervinį ADA sistemų ir tinklų informacijos kopijavimą ir atkūrimą;</text:p>
      <text:p text:style-name="P154">9) tikrinti surinktą informaciją apie įvykius (procesų klaidas, neteisėtus naudotojus ir sistemos veiklą);.</text:p>
      <text:p text:style-name="P155">10) pranešti paslapčių subjekto vadovui ar jo įgaliotam asmeniui apie visus žinomus<text:span text:style-name="T156"><text:s/></text:span>paslapčių subjekto, rangovo (subrangovo) ADA sistemų ir tinklų apsaugos trūkumus, įvykusius pažeidimus ir imtis<text:s/>priemonių jiems pašalinti.“</text:p>
      <text:p text:style-name="P157"/>
      <text:p text:style-name="P158"><text:span text:style-name="T159">11</text:span><text:span text:style-name="T160"><text:s/>straipsnis.<text:s/></text:span><text:span text:style-name="T161">Įstatymo įsigaliojimas ir įgyvendinimas<text:s/></text:span></text:p>
      <text:p text:style-name="P162">1. Šis įstatymas, išskyrus šio straipsnio 2 dalį, įsigalioja 2010 m. liepos 1 d.</text:p>
      <text:p text:style-name="P163">2. Vyriausybė, Paslapčių apsaugos koordinavimo komisija ir Saugumo<text:s/>priežiūros tarnybos funkcijas atliekanti institucija iki šio įstatymo įsigaliojimo priima šiam įstatymui įgyvendinti reikalingus teisės aktus.</text:p>
      <text:p text:style-name="P164">3. Automatizuotai apdoroti įslaptintą informaciją iki šio įstatymo įsigaliojimo įsteigtose ir teisėtai naudojamose ADA sistemose galima tik iki vidaus reikalų ministro nustatyta tvarka išduoto laikino leidimo automatizuotai apdoroti įslaptintą informaciją ADA sistemose galiojimo termino pabaigos.</text:p>
      <text:p text:style-name="P165"/>
      <text:p text:style-name="P166"/>
      <text:p text:style-name="P167"><text:span text:style-name="T168">Skelbiu šį Lietuvos Respublikos Seimo priimtą įstatymą.</text:span></text:p>
      <text:p text:style-name="P169"/>
      <text:p text:style-name="P17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38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7-03-31T17:39:00Z</meta:creation-date>
    <dc:date>2017-03-31T17:39:00Z</dc:date>
    <meta:print-date>2009-10-16T07:49:00Z</meta:print-date>
    <meta:template xlink:href="Normal.dotm" xlink:type="simple"/>
    <meta:editing-cycles>2</meta:editing-cycles>
    <meta:editing-duration>PT0S</meta:editing-duration>
    <meta:document-statistic meta:page-count="6" meta:paragraph-count="61" meta:word-count="1416" meta:character-count="11370" meta:row-count="294" meta:non-whitespace-character-count="10015"/>
  </office:meta>
</office:document-meta>
</file>