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2916in"/>
    </style:style>
    <style:style style:name="T2" style:parent-style-name="DefaultParagraphFont" style:family="text">
      <style:text-properties fo:font-style="italic" style:font-style-asian="italic" style:font-size-complex="12pt" style:language-asian="lt" style:country-asian="LT"/>
    </style:style>
    <style:style style:name="P3" style:parent-style-name="Normal" style:family="paragraph">
      <style:paragraph-properties fo:text-align="center" fo:margin-left="3.6in" fo:text-indent="0.9in">
        <style:tab-stops/>
      </style:paragraph-properties>
      <style:text-properties fo:font-style="italic" style:font-style-asian="italic"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5in"/>
      <style:text-properties style:font-size-complex="12pt" style:language-asian="lt" style:country-asian="LT"/>
    </style:style>
    <style:style style:name="P9" style:parent-style-name="Normal" style:family="paragraph">
      <style:paragraph-properties fo:text-align="center" fo:text-indent="0.5in"/>
      <style:text-properties style:font-size-complex="12pt" style:language-asian="lt" style:country-asian="LT"/>
    </style:style>
    <style:style style:name="P10" style:parent-style-name="Normal" style:family="paragraph">
      <style:paragraph-properties fo:text-align="center" fo:text-indent="0.5in"/>
      <style:text-properties style:font-size-complex="12pt"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1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text-properties fo:font-style="italic" style:font-style-asian="italic"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P-1371</text:span></text:p>
      <text:p text:style-name="P3"/>
      <text:p text:style-name="P4">LIETUVOS RESPUBLIKOS</text:p>
      <text:p text:style-name="P5">TERITORIJŲ PLANAVIMO ĮSTATYMO 5, 32, 34 IR 35 STRAIPSNIŲ PAKEITIMO</text:p>
      <text:p text:style-name="P6">ĮSTATYMAS</text:p>
      <text:p text:style-name="P7"/>
      <text:p text:style-name="P8">2009 m. <text:s text:c="21"/>d. Nr.</text:p>
      <text:p text:style-name="P9">Vilnius</text:p>
      <text:p text:style-name="P10"/>
      <text:p text:style-name="P11"><text:span text:style-name="T12">(Žin., 1995, Nr.</text:span><text:a xlink:href="http://www3.lrs.lt/pls/inter/dokpaieska.showdoc_l?p_id=23069" office:target-frame-name="_top" xlink:show="replace"><text:span text:style-name="T13">107-2391</text:span></text:a><text:span text:style-name="T14">; 2004, Nr.<text:s/></text:span><text:a xlink:href="http://www3.lrs.lt/pls/inter/dokpaieska.showdoc_l?p_id=226486" office:target-frame-name="_top" xlink:show="replace"><text:span text:style-name="T15">21-617</text:span></text:a><text:span text:style-name="T16">; 2006, Nr.<text:s/></text:span><text:a xlink:href="http://www3.lrs.lt/pls/inter/dokpaieska.showdoc_l?p_id=277836" office:target-frame-name="_top" xlink:show="replace"><text:span text:style-name="T17">66-2429</text:span></text:a><text:span text:style-name="T18">)</text:span></text:p>
      <text:p text:style-name="P19"/>
      <text:p text:style-name="P20"><text:span text:style-name="T21">1</text:span><text:span text:style-name="T22"><text:s/>straipsnis.<text:s/></text:span><text:span text:style-name="T23">5 straipsnio 5 dalies 3 punkto pripažinimas netekusiu galios</text:span></text:p>
      <text:p text:style-name="P24"><text:span text:style-name="T25">5 straipsnio 5 dalies 3 punktą pripažinti netekusiu galios.</text:span></text:p>
      <text:p text:style-name="P26"/>
      <text:p text:style-name="P27"><text:span text:style-name="T28">2</text:span><text:span text:style-name="T29"><text:s/>straipsnis.<text:s/></text:span><text:span text:style-name="T30">32 straipsnio pakeitimas</text:span></text:p>
      <text:p text:style-name="P31"><text:span text:style-name="T32">Pakeisti 32 straipsnį ir jį išdėstyti taip:</text:span></text:p>
      <text:p text:style-name="P33"><text:span text:style-name="T34">„</text:span><text:span text:style-name="T35">3</text:span><text:span text:style-name="T36">2</text:span><text:span text:style-name="T37"><text:s/>straipsnis.<text:s/></text:span><text:span text:style-name="T38">Pasiūlymų teikimas ir ginčų nagrinėjimas</text:span><text:span text:style-name="T39"><text:s/></text:span></text:p>
      <text:p text:style-name="P40"><text:span text:style-name="T41">1</text:span><text:span text:style-name="T42">. Pasiūlymai dėl teritorijų planavimo dokumentų planavimo organizatoriui teikiami raštu per visą teritorijų planavimo dokumentų rengimo laikotarpį iki viešojo susirinkimo ir jo metu, taip pat konsultavimosi metu.<text:s/></text:span></text:p>
      <text:p text:style-name="P43"><text:span text:style-name="T44">2</text:span><text:span text:style-name="T45">. Planavimo organizatorius, išnagrinė</text:span><text:span text:style-name="T46">jęs visuomenės pateiktus pasiūlymus, parengia priimtų ir motyvuotai atmestų pasiūlymų apibendrinančią medžiagą, kurią kartu su parengtais teritorijų planavimo dokumentais teikia teritorijų planavimo dokumentą derinančioms institucijoms. Pasiūlymus pateikus</text:span><text:span text:style-name="T47">iems asmenims planavimo organizatorius motyvuotai atsako raštu. Atsakymas gali būti apskųstas valstybinę teritorijų planavimo priežiūrą atliekančiai institucijai per mėnesį nuo jo gavimo dienos. Valstybinę teritorijų planavimo priežiūrą atliekanti instituc</text:span><text:span text:style-name="T48">ija per 20 darbo dienų nuo skundo gavimo dienos pateikia motyvuotą atsakymą, kuris įstatymų nustatyta tvarka gali būti apskųstas teismui.<text:s/></text:span></text:p>
      <text:p text:style-name="P49"><text:span text:style-name="T50">3</text:span><text:span text:style-name="T51">. Asmenys, kurie mano, kad patvirtintų teritorijų planavimo dokumentų sprendiniai pažeidžia jų teises ar teisėtu</text:span><text:span text:style-name="T52">s interesus, Viešojo administravimo įstatymo nustatyta tvarka dėl viešojo administravimo subjekto priimto sprendimo tvirtinti teritorijų planavimo dokumentą valstybinę teritorijų planavimo priežiūrą atliekančioms institucijoms pagal šio Įstatymo 34 straips</text:span><text:span text:style-name="T53">nio 2 dalyje nustatytą kompetenciją gali pateikti skundą arba kreiptis į teismą</text:span><text:span text:style-name="T54">.</text:span></text:p>
      <text:p text:style-name="P55"><text:span text:style-name="T56">4</text:span><text:span text:style-name="T57">. Asmenys, kurie gali būti priskirti suinteresuotai visuomenei ir mano, kad patvirtintų teritorijų planavimo dokumentų sprendiniai pažeidžia visuomenės ar valstybės teise</text:span><text:span text:style-name="T58">s ar teisėtus interesus, gali dėl tokių sprendinių teisėtumo kreiptis į Vyriausybės ar Aplinkos ministerijos įgaliotą instituciją pagal šio Įstatymo 34 straipsnio 2 dalyje nustatytą kompetenciją. Vyriausybės ar Aplinkos ministerijos įgaliota institucija Vi</text:span><text:span text:style-name="T59">ešojo administravimo įstatymo nustatyta tvarka išnagrinėja asmens kreipimąsi ir, nustačiusi visuomenės ar valstybės teisių ar teisėtų interesų pažeidimą, inicijuoja atitinkamų teritorijų planavimo dokumentų sprendinių panaikinimą administracine tvarka, o n</text:span><text:span text:style-name="T60">esant galimybės teritorijų planavimo dokumentų sprendinius panaikinti administracine tvarka, kreipiasi į teismą.</text:span></text:p>
      <text:p text:style-name="P61"><text:span text:style-name="T62">5</text:span><text:span text:style-name="T63">. Šio straipsnio 4 dalyje nurodyti asmenys, nesutikdami su Vyriausybės ar Aplinkos ministerijos įgaliotos institucijos sprendimu, turi tei</text:span><text:span text:style-name="T64">sę dėl viešojo intereso gynimo kreiptis į teismą.“</text:span></text:p>
      <text:p text:style-name="P65"/>
      <text:p text:style-name="P66"><text:span text:style-name="T67">3</text:span><text:span text:style-name="T68"><text:s/>straipsnis.<text:s/></text:span><text:span text:style-name="T69">34 straipsnio 1 ir 2 dalių pakeitimas ir 3 dalies pripažinimas netekusia galios</text:span></text:p>
      <text:p text:style-name="P70"><text:span text:style-name="T71">1</text:span><text:span text:style-name="T72">. Pakeisti 34 straipsnio 1 dalį ir ją išdėstyti taip:</text:span></text:p>
      <text:p text:style-name="P73"><text:span text:style-name="T74">„</text:span><text:span text:style-name="T75">1</text:span><text:span text:style-name="T76">. Valstybinė teritorijų planavimo<text:s/></text:span><text:span text:style-name="T77">priežiūra – tai tikrinimas, ar planavimo sąlygos ir planavimo sąlygų sąvadas atitinka teisės aktų reikalavimus, bendrųjų, specialiųjų ir detaliųjų teritorijų planavimo dokumentų rengimo, svarstymo ir derinimo procedūrų kontrolė, taip pat tikrinimas, ar spr</text:span><text:span text:style-name="T78">endiniai atitinka šio Įstatymo ir kitų teritorijų planavimą reglamentuojančių teisės aktų reikalavimus. Valstybinės teritorijų planavimo priežiūros bendrąją tvarką nustato Vyriausybės patvirtinti Teritorijų planavimo ir statybos valstybinės priežiūros bei<text:s/></text:span><text:span text:style-name="T79">statinių naudojimo priežiūros nuostatai.“</text:span></text:p>
      <text:p text:style-name="P80"><text:span text:style-name="T81">2</text:span><text:span text:style-name="T82">. Pakeisti 34 straipsnio 2 dalies 2 punktą ir jį išdėstyti taip:</text:span></text:p>
      <text:p text:style-name="P83"><text:span text:style-name="T84">„</text:span><text:span text:style-name="T85">2</text:span><text:span text:style-name="T86">) savivaldybės lygmens bendrojo, specialiojo teritorijų planavimo dokumentų, detaliųjų planų – Aplinkos ministerijos įgaliota institucij</text:span><text:span text:style-name="T87">a;“.</text:span></text:p>
      <text:p text:style-name="P88"><text:span text:style-name="T89">3</text:span><text:span text:style-name="T90">. 34 straipsnio 3 dalį pripažinti netekusia galios.</text:span></text:p>
      <text:p text:style-name="P91"/>
      <text:p text:style-name="P92"><text:span text:style-name="T93">4</text:span><text:span text:style-name="T94"><text:s/>straipsnis.<text:s/></text:span><text:span text:style-name="T95">35 straipsnio 5 punkto pripažinimas netekusiu galios</text:span></text:p>
      <text:p text:style-name="P96"><text:span text:style-name="T97">35 straipsnio 5 punktą pripažinti netekusiu galios.</text:span></text:p>
      <text:p text:style-name="P98"/>
      <text:p text:style-name="P99"><text:span text:style-name="T100">5</text:span><text:span text:style-name="T101"><text:s/>straipsnis.<text:s/></text:span><text:span text:style-name="T102">Įstatymo įsigaliojimas</text:span></text:p>
      <text:p text:style-name="P103"><text:span text:style-name="T104">Šis įstatymas įsigalioja 2010 m. sausio 1 d.</text:span></text:p>
      <text:p text:style-name="P105"/>
      <text:p text:style-name="P106"/>
      <text:p text:style-name="P107"><text:span text:style-name="T108">Skelbiu šį Lietuvos Respublikos Seimo priimtą įstatymą.</text:span></text:p>
      <text:p text:style-name="P109"/>
      <text:p text:style-name="P110"/>
      <text:p text:style-name="P111">RESPUBLIKOS PREZIDENTAS</text:p>
      <text:p text:style-name="P112"/>
      <text:p text:style-name="P113"/>
      <text:p text:style-name="P114">Projektą teikia:</text:p>
      <text:p text:style-name="P115">Seimo Valstybės valdymo ir savivaldybių komitetas</text:p>
      <text:p text:style-name="P116"/>
      <text:p text:style-name="P117">Pirmininkas <text:s text:c="41"/><text:s text:c="63"/>Vytautas Kurpuvesas</text:p>
      <text:p text:style-name="Normal"><text:span text:style-name="T118">2009-1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ja</meta:initial-creator>
    <dc:creator>adlibuser</dc:creator>
    <meta:creation-date>2017-03-31T16:24:00Z</meta:creation-date>
    <dc:date>2017-03-31T16:24:00Z</dc:date>
    <meta:print-date>2009-06-08T14:35:00Z</meta:print-date>
    <meta:template xlink:href="Normal.dotm" xlink:type="simple"/>
    <meta:editing-cycles>2</meta:editing-cycles>
    <meta:editing-duration>PT0S</meta:editing-duration>
    <meta:document-statistic meta:page-count="2" meta:paragraph-count="67" meta:word-count="637" meta:character-count="4615" meta:row-count="288" meta:non-whitespace-character-count="4045"/>
  </office:meta>
</office:document-meta>
</file>