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left="-0.1972in" fo:text-indent="5.1187in">
        <style:tab-stops>
          <style:tab-stop style:type="left" style:position="5.3159in"/>
        </style:tab-stops>
      </style:paragraph-properties>
      <style:text-properties fo:text-transform="uppercase" fo:font-size="10pt" style:font-size-asian="10pt"/>
    </style:style>
    <style:style style:name="P8" style:parent-style-name="Normal" style:family="paragraph">
      <style:paragraph-properties fo:margin-left="-0.1972in" fo:text-indent="5.1187in">
        <style:tab-stops>
          <style:tab-stop style:type="left" style:position="5.3159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margin-left="-0.1972in" fo:text-indent="5.1618in">
        <style:tab-stops>
          <style:tab-stop style:type="left" style:position="5.3159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margin-left="-0.1972in" fo:text-indent="5.1187in">
        <style:tab-stops>
          <style:tab-stop style:type="left" style:position="5.315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margin-left="-0.1972in" fo:text-indent="6in">
        <style:tab-stops>
          <style:tab-stop style:type="left" style:position="5.3159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fo:font-size="11pt" style:font-size-asian="11pt" style:font-size-complex="11pt" fo:language="en" fo:country="US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text-indent="0.043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3.8395in">
        <style:tab-stops>
          <style:tab-stop style:type="right" style:position="2.2229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left="3.8395in">
        <style:tab-stops>
          <style:tab-stop style:type="right" style:position="2.2229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left="3.8395in">
        <style:tab-stops>
          <style:tab-stop style:type="right" style:position="2.2229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</text:span><text:span text:style-name="T10">rojektas</text:span></text:p>
      <text:p text:style-name="P11"/>
      <text:p text:style-name="P12"/>
      <text:p text:style-name="P13"/>
      <text:p text:style-name="P14">LIETUVOS RESPUBLIKOS</text:p>
      <text:p text:style-name="P15">KELIŲ <text:s/>PRIEŽIŪROS IR PLĖTROS PROGRAMOS FINANSAVIMO ĮSTATYMO<text:s/></text:p>
      <text:p text:style-name="P16"><text:span text:style-name="T17">5 STRAIPSNIO PAKEITIMO</text:span><text:span text:style-name="T18"><text:s/></text:span></text:p>
      <text:p text:style-name="P19"><text:span text:style-name="T20">ĮSTATYMaS</text:span></text:p>
      <text:p text:style-name="P21"/>
      <text:p text:style-name="P22"/>
      <text:p text:style-name="P23">2009 m._________ <text:s text:c="3"/>__ d. Nr. ___<text:line-break/>Vilnius</text:p>
      <text:p text:style-name="P24"/>
      <text:p text:style-name="P25"/>
      <text:p text:style-name="P26"><text:span text:style-name="T27">(Žin., 2000, Nr.<text:s/></text:span><text:a xlink:href="http://www3.lrs.lt/pls/inter/dokpaieska.showdoc_l?p_id=111852" office:target-frame-name="_top" xlink:show="replace"><text:span text:style-name="T28">92-2873</text:span></text:a><text:span text:style-name="T29">; 2004, Nr.<text:s/></text:span><text:a xlink:href="http://www3.lrs.lt/pls/inter/dokpaieska.showdoc_l?p_id=245864" office:target-frame-name="_top" xlink:show="replace"><text:span text:style-name="T30">171-6302</text:span></text:a><text:span text:style-name="T31">; 2006, Nr.<text:s/></text:span><text:a xlink:href="http://www3.lrs.lt/pls/inter/dokpaieska.showdoc_l?p_id=279776" office:target-frame-name="_top" xlink:show="replace"><text:span text:style-name="T32">77-2969</text:span></text:a><text:span text:style-name="T33">; 2008, Nr.</text:span><text:a xlink:href="http://www3.lrs.lt/pls/inter/dokpaieska.showdoc_l?p_id=334554" office:target-frame-name="_top" xlink:show="replace"><text:span text:style-name="T34">149-6031</text:span></text:a><text:span text:style-name="T35">)<text:s/></text:span></text:p>
      <text:p text:style-name="P36"/>
      <text:p text:style-name="P37"/>
      <text:p text:style-name="P38"><text:span text:style-name="T39">1</text:span><text:span text:style-name="T40"><text:s/>straipsnis.<text:s/></text:span><text:span text:style-name="T41">5 straipsnio 1 ir 2 dalių pakeitimas</text:span></text:p>
      <text:p text:style-name="P42"><text:span text:style-name="T43">1</text:span><text:span text:style-name="T44">. Pakeisti 5 straipsnio 1 dalį ir ją išdėstyti taip:</text:span></text:p>
      <text:p text:style-name="P45"><text:span text:style-name="T46">„</text:span><text:span text:style-name="T47">1</text:span><text:span text:style-name="T48">. Nuo 2010 m.<text:s/></text:span><text:span text:style-name="T49">sausio 1 d. į Programos finansavimo sąskaitą pervedama 65 procentai, nuo 2011 m. sausio 1 d. – 75 procentai akcizo pajamų, gautų už realizuotą benziną, dyzelinius degalus ir energetinius produktus, kurie pagaminti iš biologinės kilmės medžiagų ar su jų pri</text:span><text:span text:style-name="T50">edais ir skirti naudoti kaip variklių degalai.“</text:span></text:p>
      <text:p text:style-name="P51"><text:span text:style-name="T52">2</text:span><text:span text:style-name="T53">. Pakeisti 5 straipsnio 2 dalį ir ją išdėstyti taip:</text:span></text:p>
      <text:p text:style-name="P54"><text:span text:style-name="T55">„</text:span><text:span text:style-name="T56">2</text:span><text:span text:style-name="T57">. Nuo 2010 m. sausio 1 d. į Programos finansavimo sąskaitą pervedama 65 procentai, nuo 2011 m. sausio 1 d. – 75 procentai akcizo pajamų, gautų</text:span><text:span text:style-name="T58"><text:s/>už realizuotas suskystintas dujas, skirtas automobiliams.“</text:span></text:p>
      <text:p text:style-name="P59"/>
      <text:p text:style-name="P60"/>
      <text:p text:style-name="P61"/>
      <text:p text:style-name="Normal"/>
      <text:p text:style-name="P62"><text:span text:style-name="T63">Skelbiu šį Lietuvos Respublikos Seimo priimtą įstatymą.<text:s/></text:span></text:p>
      <text:p text:style-name="P64"/>
      <text:p text:style-name="P65"/>
      <text:p text:style-name="P66">RESPUBLIKOS PREZIDENTAS</text:p>
      <text:p text:style-name="P67"/>
      <text:p text:style-name="P68"/>
      <text:p text:style-name="P69">Teikia<text:tab/></text:p>
      <text:p text:style-name="P70">Vytautas Galvonas</text:p>
      <text:p text:style-name="P71">Algirdas Butkevičius</text:p>
      <text:p text:style-name="P72">Julius Veselka</text:p>
      <text:p text:style-name="P73"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margin-right="0.25in">
        <style:tab-stops>
          <style:tab-stop style:type="center" style:position="0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3-31T16:24:00Z</meta:creation-date>
    <dc:date>2017-03-31T16:24:00Z</dc:date>
    <meta:print-date>2009-02-05T11:3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3" meta:character-count="1426" meta:row-count="48" meta:non-whitespace-character-count="1259"/>
  </office:meta>
</office:document-meta>
</file>