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8236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text:span text:style-name="T12">XIP-888(2)</text:span></text:p>
      <text:p text:style-name="P13"/>
      <text:p text:style-name="Normal"/>
      <text:p text:style-name="P14"><text:span text:style-name="T15">LIETUVOS RESPUBLIKOS</text:span></text:p>
      <text:p text:style-name="P16">ADMINISTRACINIŲ TEISĖS PAŽEIDIMŲ KODEKSO</text:p>
      <text:p text:style-name="P17"><text:span text:style-name="T18">99</text:span><text:span text:style-name="T19">8</text:span><text:span text:style-name="T20"><text:s/>STRAIPSNIO PAKEITIMO</text:span></text:p>
      <text:p text:style-name="P21">ĮSTATYMAS</text:p>
      <text:p text:style-name="P22"/>
      <text:p text:style-name="P23">2009 m.<text:s/><text:tab/><text:tab/>d. Nr.</text:p>
      <text:p text:style-name="P24">Vilnius</text:p>
      <text:p text:style-name="P25"/>
      <text:p text:style-name="P26"><text:span text:style-name="T27">(Žin., 1985, Nr.<text:s/></text:span><text:a xlink:href="http://www3.lrs.lt/cgi-bin/preps2?a=20463&amp;b=" office:target-frame-name="_top" xlink:show="replace"><text:span text:style-name="T28">1-1</text:span></text:a><text:span text:style-name="T29">; 2003, Nr.<text:s/></text:span><text:a xlink:href="http://www3.lrs.lt/cgi-bin/preps2?a=222044&amp;b=" office:target-frame-name="_top" xlink:show="replace"><text:span text:style-name="T30">112-4997</text:span></text:a><text:span text:style-name="T31">; 2006, Nr.<text:s/></text:span><text:a xlink:href="http://www3.lrs.lt/cgi-bin/preps2?a=279167&amp;b=" office:target-frame-name="_top" xlink:show="replace"><text:span text:style-name="T32">73-2759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99</text:span><text:span text:style-name="T40">8</text:span><text:span text:style-name="T41"><text:s/>straipsnio pakeitimas</text:span></text:p>
      <text:p text:style-name="P42"><text:span text:style-name="T43">Pakeisti<text:s/></text:span><text:span text:style-name="T44">99</text:span><text:span text:style-name="T45">8</text:span><text:span text:style-name="T46"><text:s/>straipsnį ir jį išdėstyti taip:</text:span></text:p>
      <text:p text:style-name="P47"><text:span text:style-name="T48">„</text:span><text:span text:style-name="T49">99</text:span><text:span text:style-name="T50">8</text:span><text:span text:style-name="T51"><text:s/>straips</text:span><text:span text:style-name="T52">nis.<text:s/></text:span><text:span text:style-name="T53">Įmonių</text:span><text:span text:style-name="T54"><text:s/>ar užsienio įmonių filialų</text:span><text:span text:style-name="T55">, įpareigotų kaupti bei tvarkyti naftos produktų ir (ar) naftos valstybės atsargas, valstybės atsargų nesukaupimas ar netinkamos kokybės valstybės atsargų sukaupimas</text:span><text:span text:style-name="T56"><text:s/></text:span></text:p>
      <text:p text:style-name="P57"><text:span text:style-name="T58">Įmonių ar užsienio įmonių filialų, įpareigotų tei</text:span><text:span text:style-name="T59">sės aktų nustatyta tvarka kaupti bei tvarkyti naftos produktų ir (ar) naftos valstybės atsargas, valstybės atsargų nesukaupimas, netinkamos kokybės valstybės atsargų sukaupimas –</text:span></text:p>
      <text:p text:style-name="P60"><text:span text:style-name="T61">užtraukia baudą įmonių ar užsienio įmonių filialų vadovams nuo vieno tūksta</text:span><text:span text:style-name="T62">nčio iki septynių tūkstančių litų.</text:span></text:p>
      <text:p text:style-name="P63"><text:span text:style-name="T64">Tokios pat</text:span><text:span text:style-name="T65"><text:s/>veikos, padarytos asmens, bausto administracine nuobauda už šio straipsnio pirmojoje dalyje numatytus pažeidimus, –<text:s/></text:span></text:p>
      <text:p text:style-name="P66"><text:span text:style-name="T67">užtraukia baudą įmonių ar užsienio įmonių filialų vadovams nuo penkių tūkstančių iki<text:s/></text:span><text:span text:style-name="T68">dešimties tūkstančių litų.</text:span></text:p>
      <text:p text:style-name="P69"><text:span text:style-name="T70">Šio straipsnio pirmojoje dalyje numatyta veika, padariusi didelę žalą valstybės interesams, –<text:s/></text:span></text:p>
      <text:p text:style-name="P71"><text:span text:style-name="T72">užtraukia baudą įmonių ar užsienio įmonių filialų vadovams nuo dešimties tūkstančių iki trisdešimties tūkstančių litų.</text:span></text:p>
      <text:p text:style-name="P73"><text:span text:style-name="T74">Pastaba</text:span><text:span text:style-name="T75">.</text:span><text:span text:style-name="T76"><text:s/>Laikoma, kad didelė žala valstybės interesams padaryta, kai įmonėje</text:span><text:span text:style-name="T77"><text:s/></text:span><text:span text:style-name="T78">ar užsienio įmonės filiale, įpareigotuose teisės aktų nustatyta tvarka kaupti ir tvarkyti naftos produktų ir (ar) naftos valstybės atsargas, trūkstamas tinkamos kokybės valstybės atsargų<text:s/></text:span><text:span text:style-name="T79">kiekis viršija 1000 tonų.“</text:span></text:p>
      <text:p text:style-name="Normal"/>
      <text:p text:style-name="P80"><text:span text:style-name="T81">Skelbiu šį Lietuvos Respublikos Seimo priimtą įstatymą.</text:span></text:p>
      <text:p text:style-name="P82"/>
      <text:p text:style-name="Normal"/>
      <text:p text:style-name="P83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31T17:42:00Z</meta:creation-date>
    <dc:date>2017-03-31T17:42:00Z</dc:date>
    <meta:print-date>2009-11-11T12:0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49" meta:character-count="1855" meta:row-count="164" meta:non-whitespace-character-count="1649"/>
  </office:meta>
</office:document-meta>
</file>