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25in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P44" style:parent-style-name="Normal" style:family="paragraph">
      <style:paragraph-properties fo:text-indent="0.62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NACIONALINĖS TEISMŲ ADMINISTRACIJOS<text:s/></text:p>
      <text:p text:style-name="P6">ĮSTATYMO 2 STRAIPSNIO PAKEITIMO IR PAPILDYMO<text:s/></text:p>
      <text:p text:style-name="P7">ĮSTATYMAS</text:p>
      <text:p text:style-name="P8"/>
      <text:p text:style-name="P9">2009 m. <text:s text:c="18"/>d. Nr.</text:p>
      <text:p text:style-name="P10">Vilnius</text:p>
      <text:p text:style-name="P11"/>
      <text:p text:style-name="P12"><text:span text:style-name="T13">(Žin., 2002, Nr.<text:s/></text:span><text:a xlink:href="http://www3.lrs.lt/pls/inter/dokpaieska.showdoc_l?p_id=162895" office:target-frame-name="_top" xlink:show="replace"><text:span text:style-name="T14">31-1130</text:span></text:a><text:span text:style-name="T15">; 2008, Nr.<text:s/></text:span><text:a xlink:href="http://www3.lrs.lt/pls/inter/dokpaieska.showdoc_l?p_id=325304" office:target-frame-name="_top" xlink:show="replace"><text:span text:style-name="T16">87-347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papildymas ir pakeitimas</text:span></text:p>
      <text:p text:style-name="P23"><text:span text:style-name="T24">1</text:span><text:span text:style-name="T25">. Papildyti 2<text:s/></text:span><text:span text:style-name="T26">straipsnį nauju 18 punktu:</text:span></text:p>
      <text:p text:style-name="P27"><text:span text:style-name="T28">„</text:span><text:span text:style-name="T29">18</text:span><text:span text:style-name="T30">) centralizuotai tvarko teismų buhalterinę apskaitą;“.</text:span></text:p>
      <text:p text:style-name="P31"><text:span text:style-name="T32">2</text:span><text:span text:style-name="T33">. Buvusius 2 straipsnio 18–32 punktus laikyti atitinkamai 19–33 punktai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0 m. gegužės</text:span><text:span text:style-name="T41"><text:s/>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gvazdauskiene</meta:initial-creator>
    <dc:creator>adlibuser</dc:creator>
    <meta:creation-date>2017-03-31T17:38:00Z</meta:creation-date>
    <dc:date>2017-03-31T17:38:00Z</dc:date>
    <meta:print-date>2009-09-11T13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95" meta:row-count="18" meta:non-whitespace-character-count="706"/>
  </office:meta>
</office:document-meta>
</file>