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text-indent="2.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25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2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625in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25in"/>
    </style:style>
    <style:style style:name="P37" style:parent-style-name="Normal" style:family="paragraph">
      <style:paragraph-properties fo:text-align="justify" fo:line-height="150%" fo:text-indent="0.62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2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 fo:text-indent="0.62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62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25in"/>
    </style:style>
    <style:style style:name="P58" style:parent-style-name="Normal" style:family="paragraph">
      <style:paragraph-properties fo:text-align="justify" fo:line-height="150%" fo:text-indent="0.62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62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7875in"/>
    </style:style>
    <style:style style:name="P65" style:parent-style-name="Normal" style:family="paragraph">
      <style:paragraph-properties fo:text-indent="0.625in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MIESTŲ (RAJONŲ) APYLINKIŲ TEISMŲ REORGANIZAVIMO<text:s/></text:p>
      <text:p text:style-name="P6">ĮSTATYMAS</text:p>
      <text:p text:style-name="P7"/>
      <text:p text:style-name="P8">2009 m. <text:s text:c="18"/>d. Nr.</text:p>
      <text:p text:style-name="P9">Vilnius</text:p>
      <text:p text:style-name="P10"/>
      <text:p text:style-name="P11">(Žin., <text:s text:c="25"/>)</text:p>
      <text:p text:style-name="P12"/>
      <text:p text:style-name="P13"><text:span text:style-name="T14">1</text:span><text:span text:style-name="T15"><text:s/>straipsnis.<text:s/></text:span><text:span text:style-name="T16">Įstatymo paskirtis</text:span></text:p>
      <text:p text:style-name="P17"><text:span text:style-name="T18">Šis įstatymas nustato Vilniaus miesto 1<text:s/></text:span><text:span text:style-name="T19">apylinkės teismo, Vilniaus miesto 2 apylinkės teismo, Vilniaus miesto 3 apylinkės teismo, Šiaulių miesto apylinkės ir Šiaulių rajono apylinkės teismų, Kauno miesto apylinkės ir Kauno rajono apylinkės teismų reorganizavimo būdą ir sąlygas.</text:span></text:p>
      <text:p text:style-name="P20"/>
      <text:p text:style-name="P21"><text:span text:style-name="T22">2</text:span><text:span text:style-name="T23"><text:s/>straipsn</text:span><text:span text:style-name="T24">is.<text:s/></text:span><text:span text:style-name="T25">Reorganizavimo būdas<text:s/></text:span></text:p>
      <text:p text:style-name="P26"><text:span text:style-name="T27">1</text:span><text:span text:style-name="T28">.</text:span><text:span text:style-name="T29"><text:tab/>Vilniaus miesto 1 apylinkės teismas, Vilniaus miesto 2 apylinkės teismas, Vilniaus miesto 3 apylinkės teismas reorganizuojami prijungimo būdu, prie po reorganizavimo tęsiančio veiklą Vilniaus miesto 1 apylinkės teismo priju</text:span><text:span text:style-name="T30">ngiant po reorganizavimo pasibaigsiančius Vilniaus miesto 2 apylinkės teismą ir Vilniaus miesto 3 apylinkės teismą.</text:span></text:p>
      <text:p text:style-name="P31"><text:span text:style-name="T32">2</text:span><text:span text:style-name="T33">.</text:span><text:span text:style-name="T34"><text:tab/>Kauno miesto apylinkės ir Kauno rajono apylinkės teismai, Šiaulių miesto apylinkės ir Šiaulių rajono apylinkės teismai reorganizuojam</text:span><text:span text:style-name="T35">i sujungimo būdu, Kauno miesto apylinkės teismą sujungiant su Kauno rajono apylinkės teismu į Kauno apylinkės teismą ir Šiaulių miesto apylinkės teismą sujungiant su Šiaulių rajono apylinkės teismu į Šiaulių apylinkės teismą.<text:s/></text:span></text:p>
      <text:p text:style-name="P36"/>
      <text:p text:style-name="P37"><text:span text:style-name="T38">3</text:span><text:span text:style-name="T39"><text:s/>straipsnis.<text:s/></text:span><text:span text:style-name="T40">Reorgani</text:span><text:span text:style-name="T41">zavimo sąlygos<text:s/></text:span></text:p>
      <text:p text:style-name="P42"><text:span text:style-name="T43">1</text:span><text:span text:style-name="T44">. Šiuo įstatymu patvirtinamos Vilniaus miesto 1 apylinkės teismo, Vilniaus miesto 2 apylinkės teismo, Vilniaus miesto 3 apylinkės teismo, Šiaulių miesto apylinkės ir Šiaulių rajono apylinkės teismų, Kauno miesto apylinkės ir Kauno rajo</text:span><text:span text:style-name="T45">no apylinkės teismų reorganizavimo sąlygos, nurodytos šio Įstatymo prieduose.</text:span></text:p>
      <text:p text:style-name="P46"><text:span text:style-name="T47">2</text:span><text:span text:style-name="T48">. Visos po reorganizavimo pasibaigusių miestų (rajonų) apylinkių teismų teisės ir pareigos po reorganizavimo tęsiantiems veiklą apylinkių teismams pereina nuo 2010 metų gegu</text:span><text:span text:style-name="T49">žės 1 dienos.</text:span></text:p>
      <text:p text:style-name="P50"/>
      <text:p text:style-name="P51"><text:span text:style-name="T52">4</text:span><text:span text:style-name="T53"><text:s/>straipsnis.<text:s/></text:span><text:span text:style-name="T54">Teisėjų įgaliojimai<text:s/></text:span></text:p>
      <text:p text:style-name="P55"><text:span text:style-name="T56">Šio įstatymo nuostatos neturi įtakos jau paskirtų reorganizuojamų miestų ir rajonų apylinkių teismų teisėjų įgaliojimų vykdymui.</text:span></text:p>
      <text:p text:style-name="P57"/>
      <text:p text:style-name="P58"><text:span text:style-name="T59">5</text:span><text:span text:style-name="T60"><text:s/>straipsnis.<text:s/></text:span><text:span text:style-name="T61">Įstatymo įsigaliojimas</text:span></text:p>
      <text:p text:style-name="P62"><text:span text:style-name="T63">Šis įstatymas įsigalioja 2010 m. gegužės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tiazkijus</meta:initial-creator>
    <dc:creator>adlibuser</dc:creator>
    <meta:creation-date>2017-03-31T17:38:00Z</meta:creation-date>
    <dc:date>2017-03-31T17:38:00Z</dc:date>
    <meta:print-date>2009-10-06T12:4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8" meta:character-count="2140" meta:row-count="64" meta:non-whitespace-character-count="1866"/>
  </office:meta>
</office:document-meta>
</file>