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margin-left="3.6in" fo:text-indent="5.125in">
        <style:tab-stops>
          <style:tab-stop style:type="left" style:position="1.525in"/>
        </style:tab-stops>
      </style:paragraph-properties>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87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7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7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7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75in"/>
    </style:style>
    <style:style style:name="P174" style:parent-style-name="Normal" style:family="paragraph">
      <style:paragraph-properties fo:text-align="justify" fo:text-indent="0.87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18in"/>
    </style:style>
    <style:style style:name="P186" style:parent-style-name="Normal" style:family="paragraph">
      <style:paragraph-properties fo:text-align="justify" fo:text-indent="0.87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text-indent="0.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75in"/>
    </style:style>
    <style:style style:name="P210" style:parent-style-name="Normal" style:family="paragraph">
      <style:paragraph-properties fo:text-align="justify" fo:text-indent="0.87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75in"/>
    </style:style>
    <style:style style:name="P245" style:parent-style-name="Normal" style:family="paragraph">
      <style:paragraph-properties fo:text-indent="0.875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indent="0.875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text-transform="uppercase" style:font-size-complex="12pt" style:language-asian="lt" style:country-asian="LT"/>
    </style:style>
    <style:style style:name="P255" style:parent-style-name="Normal" style:family="paragraph">
      <style:paragraph-properties fo:text-align="justify" fo:text-indent="0.875in"/>
    </style:style>
    <style:style style:name="P256" style:parent-style-name="Normal" style:family="paragraph">
      <style:paragraph-properties fo:text-align="justify" fo:text-indent="0.875in"/>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justify" fo:text-indent="0.875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75in"/>
    </style:style>
    <style:style style:name="P275" style:parent-style-name="Normal" style:family="paragraph">
      <style:paragraph-properties fo:text-indent="0.87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indent="0.875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918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75in"/>
    </style:style>
    <style:style style:name="P296" style:parent-style-name="Normal" style:family="paragraph">
      <style:paragraph-properties fo:text-align="justify" fo:text-indent="0.87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87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text-indent="0.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75in"/>
    </style:style>
    <style:style style:name="P311" style:parent-style-name="Normal" style:family="paragraph">
      <style:paragraph-properties fo:text-align="justify" fo:text-indent="0.87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5%" fo:text-indent="0.874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5%" fo:text-indent="0.8743in"/>
    </style:style>
    <style:style style:name="P379" style:parent-style-name="Normal" style:family="paragraph">
      <style:paragraph-properties fo:text-align="justify" fo:line-height="105%" fo:text-indent="0.8743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05%" fo:text-indent="0.874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05%" fo:text-indent="0.874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5%" fo:text-indent="0.874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05%" fo:text-indent="0.874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05%" fo:text-indent="0.874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05%" fo:text-indent="0.874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05%" fo:text-indent="0.874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8743in"/>
    </style:style>
    <style:style style:name="P416" style:parent-style-name="Normal" style:family="paragraph">
      <style:paragraph-properties fo:text-align="justify" fo:line-height="105%" fo:text-indent="0.8743in"/>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fo:line-height="105%" fo:text-indent="0.874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05%" fo:text-indent="0.874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05%" fo:text-indent="0.874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05%" fo:text-indent="0.874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5%" fo:text-indent="0.874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75in"/>
    </style:style>
    <style:style style:name="P498" style:parent-style-name="Normal" style:family="paragraph">
      <style:paragraph-properties fo:text-align="justify" fo:text-indent="0.87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8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75in"/>
    </style:style>
    <style:style style:name="P522" style:parent-style-name="Normal" style:family="paragraph">
      <style:paragraph-properties fo:text-align="justify" fo:text-indent="0.87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75in"/>
    </style:style>
    <style:style style:name="P545" style:parent-style-name="Normal" style:family="paragraph">
      <style:paragraph-properties fo:text-align="justify" fo:text-indent="0.918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875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75in"/>
    </style:style>
    <style:style style:name="P556" style:parent-style-name="Normal" style:family="paragraph">
      <style:paragraph-properties fo:text-align="justify" fo:text-indent="0.87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75in"/>
    </style:style>
    <style:style style:name="P635" style:parent-style-name="Normal" style:family="paragraph">
      <style:paragraph-properties fo:text-align="justify" fo:text-indent="0.875in"/>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87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7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75in"/>
    </style:style>
    <style:style style:name="P650" style:parent-style-name="Normal" style:family="paragraph">
      <style:paragraph-properties fo:text-align="justify" fo:text-indent="0.875in"/>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justify" fo:text-indent="0.8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87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87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87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75in"/>
    </style:style>
    <style:style style:name="P696" style:parent-style-name="Normal" style:family="paragraph">
      <style:paragraph-properties fo:text-align="justify" fo:text-indent="0.875in"/>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justify" fo:text-indent="0.8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8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87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75in"/>
    </style:style>
    <style:style style:name="P727" style:parent-style-name="Normal" style:family="paragraph">
      <style:paragraph-properties fo:text-align="justify" fo:text-indent="0.875in"/>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justify" fo:text-indent="0.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8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75in"/>
    </style:style>
    <style:style style:name="P769" style:parent-style-name="Normal" style:family="paragraph">
      <style:paragraph-properties fo:text-align="justify" fo:text-indent="0.875in"/>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justify" fo:text-indent="0.8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8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8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875in"/>
    </style:style>
    <style:style style:name="P802" style:parent-style-name="Normal" style:family="paragraph">
      <style:paragraph-properties fo:text-align="justify" fo:text-indent="0.875in"/>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justify" fo:text-indent="0.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8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8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75in"/>
    </style:style>
    <style:style style:name="P839" style:parent-style-name="Normal" style:family="paragraph">
      <style:paragraph-properties fo:text-align="justify" fo:text-indent="0.875in"/>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text-indent="0.8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8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75in"/>
    </style:style>
    <style:style style:name="P862" style:parent-style-name="Normal" style:family="paragraph">
      <style:paragraph-properties fo:text-align="justify" fo:text-indent="0.87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text-align="justify" fo:text-indent="0.8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8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75in"/>
    </style:style>
    <style:style style:name="P877" style:parent-style-name="Normal" style:family="paragraph">
      <style:paragraph-properties fo:text-align="justify" fo:text-indent="0.87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justify" fo:text-indent="0.8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8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8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8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75in"/>
    </style:style>
    <style:style style:name="P919" style:parent-style-name="Normal" style:family="paragraph">
      <style:paragraph-properties fo:text-align="justify" fo:text-indent="0.87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87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75in"/>
    </style:style>
    <style:style style:name="P931" style:parent-style-name="Normal" style:family="paragraph">
      <style:paragraph-properties fo:text-align="justify" fo:text-indent="0.87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8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918in"/>
    </style:style>
    <style:style style:name="P944" style:parent-style-name="Normal" style:family="paragraph">
      <style:paragraph-properties fo:text-align="justify" fo:text-indent="0.87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87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text-indent="0.87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8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611in"/>
    </style:style>
    <style:style style:name="P975" style:parent-style-name="Normal" style:family="paragraph">
      <style:paragraph-properties fo:text-align="justify" fo:text-indent="0.875in"/>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justify" fo:text-indent="0.8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8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75in"/>
    </style:style>
    <style:style style:name="P989" style:parent-style-name="Normal" style:family="paragraph">
      <style:paragraph-properties fo:text-align="justify" fo:text-indent="0.875in"/>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justify" fo:text-indent="0.8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87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75in"/>
    </style:style>
    <style:style style:name="P1012" style:parent-style-name="Normal" style:family="paragraph">
      <style:paragraph-properties fo:text-align="justify" fo:text-indent="0.87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87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75in"/>
    </style:style>
    <style:style style:name="P1025" style:parent-style-name="Normal" style:family="paragraph">
      <style:paragraph-properties fo:text-align="justify" fo:text-indent="0.87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8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8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8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8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8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8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8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8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8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875in"/>
    </style:style>
    <style:style style:name="P1090" style:parent-style-name="Normal" style:family="paragraph">
      <style:paragraph-properties fo:text-align="justify" fo:text-indent="0.87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text-align="justify" fo:text-indent="0.8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8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9pt" style:language-asian="lt" style:country-asian="LT"/>
    </style:style>
    <style:style style:name="T1104" style:parent-style-name="DefaultParagraphFont" style:family="text">
      <style:text-properties style:font-size-complex="9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75in"/>
    </style:style>
    <style:style style:name="P1107" style:parent-style-name="Normal" style:family="paragraph">
      <style:paragraph-properties fo:text-align="justify" fo:text-indent="0.875in"/>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justify" fo:text-indent="0.87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875in"/>
      <style:text-properties fo:color="#000000" style:font-size-complex="12pt" style:language-asian="lt" style:country-asian="LT"/>
    </style:style>
    <style:style style:name="P1115" style:parent-style-name="Normal" style:family="paragraph">
      <style:paragraph-properties fo:text-align="justify" fo:text-indent="4.75in">
        <style:tab-stops>
          <style:tab-stop style:type="left" style:position="4.75in"/>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4.75in">
        <style:tab-stops>
          <style:tab-stop style:type="left" style:position="4.75in"/>
        </style:tab-stops>
      </style:paragraph-properties>
      <style:text-properties style:font-size-complex="12pt" style:language-asian="lt" style:country-asian="LT"/>
    </style:style>
    <style:style style:name="P1118" style:parent-style-name="Normal" style:family="paragraph">
      <style:paragraph-properties fo:text-align="justify" fo:text-indent="4.75in">
        <style:tab-stops>
          <style:tab-stop style:type="left" style:position="4.75in"/>
        </style:tab-stops>
      </style:paragraph-properties>
      <style:text-properties style:font-size-complex="12pt" style:language-asian="lt" style:country-asian="LT"/>
    </style:style>
    <style:style style:name="P1119" style:parent-style-name="Normal" style:family="paragraph">
      <style:paragraph-properties fo:text-align="justify" fo:text-indent="4.75in">
        <style:tab-stops>
          <style:tab-stop style:type="left" style:position="4.75in"/>
        </style:tab-stops>
      </style:paragraph-properties>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918in"/>
      <style:text-properties style:font-name="Tahoma" style:font-name-complex="Tahoma"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918in"/>
      <style:text-properties style:font-name="Tahoma" style:font-name-complex="Tahoma" style:font-size-complex="12pt" style:language-asian="lt" style:country-asian="LT"/>
    </style:style>
    <style:style style:name="P1125" style:parent-style-name="Normal" style:family="paragraph">
      <style:paragraph-properties fo:text-align="justify" fo:text-indent="0.8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9083in"/>
    </style:style>
    <style:style style:name="P1130" style:parent-style-name="Normal" style:family="paragraph">
      <style:paragraph-properties fo:text-align="justify" fo:text-indent="0.875in"/>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align="justify" fo:text-indent="0.875in"/>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918in"/>
    </style:style>
    <style:style style:name="P1137" style:parent-style-name="Normal" style:family="paragraph">
      <style:paragraph-properties fo:text-align="justify" fo:text-indent="0.875in"/>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fo:text-indent="0.8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875in"/>
      <style:text-properties style:font-size-complex="12pt" style:language-asian="lt" style:country-asian="LT"/>
    </style:style>
    <style:style style:name="P1153" style:parent-style-name="Normal" style:family="paragraph">
      <style:paragraph-properties fo:text-align="justify" fo:text-indent="0.875in"/>
      <style:text-properties style:font-size-complex="12pt" style:language-asian="lt" style:country-asian="LT"/>
    </style:style>
    <style:style style:name="P1154" style:parent-style-name="Normal" style:family="paragraph">
      <style:paragraph-properties fo:text-align="justify" fo:text-indent="0.875in"/>
    </style:style>
    <style:style style:name="P1155" style:parent-style-name="Normal" style:family="paragraph">
      <style:paragraph-properties fo:text-align="justify" fo:text-indent="0.875in"/>
    </style:style>
    <style:style style:name="T1156" style:parent-style-name="DefaultParagraphFont" style:family="text">
      <style:text-properties fo:font-style="italic" style:font-style-asian="italic"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GINKLŲ IR ŠAUDMENŲ KONTROLĖS ĮSTATYMO 2, 3, 6, 7, 8, 9, 10, 11, 12, 13, 14, 17, 18, 19, 20, 21, 22, 23, 24, 25, 26, 27, 28, 31, 32, 35, 36, 37, 40, 41 IR 46 STRAIPSNIŲ, KETVIRTOJO SKIRSNIO PAVADINIMO<text:s/></text:span><text:span text:style-name="T16">PAKEITIMO ir<text:s/></text:span><text:span text:style-name="T17">papildymo bei įstatymo priedo pakeitimo</text:span></text:p>
      <text:p text:style-name="P18"><text:span text:style-name="T19">ĮSTATYMAS</text:span></text:p>
      <text:p text:style-name="P20"/>
      <text:p text:style-name="P21">2009 m. <text:s text:c="23"/>d. Nr.<text:s/></text:p>
      <text:p text:style-name="P22">Vilnius</text:p>
      <text:p text:style-name="P23"/>
      <text:p text:style-name="P24"><text:span text:style-name="T25">(Žin., 2002, Nr.<text:s/></text:span><text:a xlink:href="http://www3.lrs.lt/pls/inter/dokpaieska.showdoc_l?p_id=159542" office:target-frame-name="_top" xlink:show="replace"><text:span text:style-name="T26">13-467</text:span></text:a><text:span text:style-name="T27">;</text:span><text:span text:style-name="T28"><text:s/></text:span><text:span text:style-name="T29">2003, Nr.<text:s/></text:span><text:a xlink:href="http://www3.lrs.lt/pls/inter/dokpaieska.showdoc_l?p_id=209636" office:target-frame-name="_top" xlink:show="replace"><text:span text:style-name="T30">38-1684</text:span></text:a><text:span text:style-name="T31">; 2004, Nr.<text:s/></text:span><text:a xlink:href="http://www3.lrs.lt/pls/inter/dokpaieska.showdoc_l?p_id=227725" office:target-frame-name="_top" xlink:show="replace"><text:span text:style-name="T32">32-1011</text:span></text:a><text:span text:style-name="T33">; 2005, Nr.<text:s/></text:span><text:a xlink:href="http://www3.lrs.lt/pls/inter/dokpaieska.showdoc_l?p_id=256464" office:target-frame-name="_top" xlink:show="replace"><text:span text:style-name="T34">67-2397</text:span></text:a><text:span text:style-name="T35">; 2007, Nr.<text:s/></text:span><text:a xlink:href="http://www3.lrs.lt/pls/inter/dokpaieska.showdoc_l?p_id=311389" office:target-frame-name="_top" xlink:show="replace"><text:span text:style-name="T36">135-5452</text:span></text:a><text:span text:style-name="T37">)</text:span></text:p>
      <text:p text:style-name="P38"/>
      <text:p text:style-name="P39"><text:span text:style-name="T40">1</text:span><text:span text:style-name="T41"><text:s/>straipsnis.<text:s/></text:span><text:span text:style-name="T42">2</text:span><text:span text:style-name="T43"><text:s/></text:span><text:span text:style-name="T44">straipsnio 2, 11, 13, 14, 16, 18, 28, 29, 32, 34, 46 ir 56 dalių pakeitimas</text:span></text:p>
      <text:p text:style-name="P45"><text:span text:style-name="T46">1</text:span><text:span text:style-name="T47">. Pakeisti 2</text:span><text:span text:style-name="T48"><text:s/></text:span><text:span text:style-name="T49">straipsnio 2 dalį ir ją išdėstyti taip:</text:span></text:p>
      <text:p text:style-name="P50"><text:span text:style-name="T51">„</text:span><text:span text:style-name="T52">2</text:span><text:span text:style-name="T53">. Šaunamasis ginklas</text:span><text:span text:style-name="T54"><text:s/>– įrenginys ar daiktas, sukonstruotas ar pritaikytas kaip ginklas, iš kurio sprogstamųjų medžiagų degimo produktų slėgio jėga per vamzdį gali būti paleisti kulkos, sviediniai arba kenksmingosios, dirginančiosios medžiagos mechaniškai, termiškai, chemiškai</text:span><text:span text:style-name="T55"><text:s/>ar kitaip taikiniui per atstumą paveikti. Šaunamaisiais ginklais šiame Įstatyme laikomos ir pagrindinės šaunamųjų ginklų dalys.“</text:span></text:p>
      <text:p text:style-name="P56"><text:span text:style-name="T57">2</text:span><text:span text:style-name="T58">. Pakeisti 2</text:span><text:span text:style-name="T59"><text:s/></text:span><text:span text:style-name="T60">straipsnio 11 dalį ir ją išdėstyti taip:</text:span></text:p>
      <text:p text:style-name="P61"><text:span text:style-name="T62">„</text:span><text:span text:style-name="T63">11</text:span><text:span text:style-name="T64">. Signalinis ginklas</text:span><text:span text:style-name="T65"><text:s/>– nešaunamasis ginklas, skirtas duoti</text:span><text:span text:style-name="T66"><text:s/>garso ar šviesos signalą signaliniu pirotechniniu įtaisu ar signaliniais šaudmenimis.“</text:span></text:p>
      <text:p text:style-name="P67"><text:span text:style-name="T68">3</text:span><text:span text:style-name="T69">. Pakeisti 2</text:span><text:span text:style-name="T70"><text:s/></text:span><text:span text:style-name="T71">straipsnio 13 ir 14 dalis ir jas išdėstyti taip:</text:span></text:p>
      <text:p text:style-name="P72"><text:span text:style-name="T73">„</text:span><text:span text:style-name="T74">13</text:span><text:span text:style-name="T75">. Senovinis ginklas</text:span><text:span text:style-name="T76"><text:s/>– ginklas, kurio modelis sukurtas iki 1870 metų ir kurio negalima užtais</text:span><text:span text:style-name="T77">yti šoviniais, skirtais ginklams, draudžiamiems civilinėje apyvartoje, arba ginklams, kuriems laikyti ar nešiotis privalomas leidimas.</text:span></text:p>
      <text:p text:style-name="P78"><text:span text:style-name="T79">14</text:span><text:span text:style-name="T80">. Šaunamojo ginklo dalis – bet kuri šaunamojo ginklo dalis būtina tam, kad šaunamasis ginklas veiktų, įskaitant vam</text:span><text:span text:style-name="T81">zdį, būgnelį, spyną (užraktą), spynos (užrakto) rėmą, pistoleto (revolverio) rėmą ir jų pusgaminius, taip pat šovinio lizdą (kai jis atskira dalis) ar į šaunamojo ginklo vamzdį įdedamą įdėklą (mažesnio kalibro vamzdį). Vamzdis, būgnelis, spyna (užraktas),<text:s/></text:span><text:span text:style-name="T82">spynos (užrakto) rėmas, šovinio lizdas (kai jis yra atskira dalis) ir į šaunamojo ginklo vamzdį įdedamas įdėklas (mažesnio kalibro vamzdis) priskiriami pagrindinėms šaunamojo ginklo dalims.“</text:span></text:p>
      <text:p text:style-name="P83"><text:span text:style-name="T84">4</text:span><text:span text:style-name="T85">. Pakeisti 2</text:span><text:span text:style-name="T86"><text:s/></text:span><text:span text:style-name="T87">straipsnio 16 dalį ir ją išdėstyti taip:</text:span></text:p>
      <text:p text:style-name="P88"><text:span text:style-name="T89">„</text:span><text:span text:style-name="T90">1</text:span><text:span text:style-name="T91">6</text:span><text:span text:style-name="T92">.<text:s/></text:span><text:span text:style-name="T93">Nešaunamasis ginklas</text:span><text:span text:style-name="T94"><text:s/>– įrenginys arba daiktas, sukonstruotas ar pritaikytas naudoti kaip ginklas, kuriuo taikinys paveikiamas nenaudojant sprogstamųjų medžiagų degimo produktų slėgio jėgos arba duoti garso ar šviesos signalą. Senoviniai ir visiškai ne</text:span><text:span text:style-name="T95">tinkami naudoti ginklai priskiriami nešaunamiesiems ginklams“.</text:span></text:p>
      <text:p text:style-name="P96"><text:span text:style-name="T97">5</text:span><text:span text:style-name="T98">. Pakeisti 2 straipsnio 18 dalį ir ją išdėstyti taip:</text:span></text:p>
      <text:p text:style-name="P99"><text:span text:style-name="T100">„</text:span><text:span text:style-name="T101">18</text:span><text:span text:style-name="T102">.<text:s/></text:span><text:span text:style-name="T103">Šaudmens dalis</text:span><text:span text:style-name="T104"><text:s/>– bet kuri šaudmens dalis, įskaitant sviedinį, užtaisą, kapsulę, kapsulinę tūtelę, tūtelę.“</text:span></text:p>
      <text:p text:style-name="P105"><text:span text:style-name="T106">6</text:span><text:span text:style-name="T107">.<text:s/></text:span><text:span text:style-name="T108">Pakeisti 2</text:span><text:span text:style-name="T109"><text:s/></text:span><text:span text:style-name="T110">straipsnio 28 dalį ir ją išdėstyti taip:</text:span></text:p>
      <text:p text:style-name="P111"><text:span text:style-name="T112">„</text:span><text:span text:style-name="T113">28</text:span><text:span text:style-name="T114">.<text:s/></text:span><text:span text:style-name="T115">Ginklų, šaudmenų, ginklų priedėlių apyvarta</text:span><text:span text:style-name="T116"><text:s/>– ginklų, šaudmenų, ginklų priedėlių gamyba, taisymas, pardavimas, perdavimas, įgijimas, dovanojimas, laikymas, saugojimas, gabenimas, nešiojimas, naudoj</text:span><text:span text:style-name="T117">imas, paėmimas, realizavimas, sunaikinimas, eksportas (išvežimas iš<text:s/></text:span><text:soft-page-break/><text:span text:style-name="T118">Lietuvos Respublikos teritorijos), importas (įvežimas į Lietuvos Respublikos teritoriją), taip pat kiti šio Įstatymo reglamentuojami veiksmai.“</text:span></text:p>
      <text:p text:style-name="P119"><text:span text:style-name="T120">7</text:span><text:span text:style-name="T121">. Pakeisti 2</text:span><text:span text:style-name="T122"><text:s/></text:span><text:span text:style-name="T123">straipsnio 29 dalį ir<text:s/></text:span><text:span text:style-name="T124">ją išdėstyti taip:</text:span></text:p>
      <text:p text:style-name="P125"><text:span text:style-name="T126">„</text:span><text:span text:style-name="T127">29</text:span><text:span text:style-name="T128">.<text:s/></text:span><text:span text:style-name="T129">Civilinė ginklų, šaudmenų, ginklų priedėlių apyvarta</text:span><text:span text:style-name="T130"><text:s/>– ginklų, šaudmenų, ginklų priedėlių apyvarta, kurią vykdo fiziniai ir juridiniai asmenys, išskyrus specialaus statuso subjektus.“</text:span></text:p>
      <text:p text:style-name="P131"><text:span text:style-name="T132">8</text:span><text:span text:style-name="T133">. Pakeisti 2</text:span><text:span text:style-name="T134"><text:s/></text:span><text:span text:style-name="T135">straipsnio 32 dalį ir ją</text:span><text:span text:style-name="T136"><text:s/>išdėstyti taip:</text:span></text:p>
      <text:p text:style-name="P137"><text:span text:style-name="T138">„</text:span><text:span text:style-name="T139">32</text:span><text:span text:style-name="T140">.<text:s/></text:span><text:span text:style-name="T141">Ginklininkas</text:span><text:span text:style-name="T142"><text:s/>– fizinis asmuo, atsakingas už subjekto, kuris verčiasi šiame Įstatyme nustatyta licencijuojama veikla, ar jo padalinio ginklų, šaudmenų gabenimą, priėmimą, laikymą, išdavimą, apskaitą.“</text:span></text:p>
      <text:p text:style-name="P143"><text:span text:style-name="T144">9</text:span><text:span text:style-name="T145">. Pakeisti 2 straipsnio</text:span><text:span text:style-name="T146"><text:s/>34 dalį ir ją išdėstyti taip:</text:span></text:p>
      <text:p text:style-name="P147"><text:span text:style-name="T148">„</text:span><text:span text:style-name="T149">34</text:span><text:span text:style-name="T150">.<text:s/></text:span><text:span text:style-name="T151">Užsienietis</text:span><text:span text:style-name="T152"><text:s/>– asmuo, kuris nėra Europos Sąjungos nuolatinis gyventojas.“</text:span></text:p>
      <text:p text:style-name="P153"><text:span text:style-name="T154">10</text:span><text:span text:style-name="T155">. Pakeisti 2 straipsnio 46 dalį ir ją išdėstyti taip:</text:span></text:p>
      <text:p text:style-name="P156"><text:span text:style-name="T157">„</text:span><text:span text:style-name="T158">46</text:span><text:span text:style-name="T159">. Europos Sąjungos nuolatinis gyventojas</text:span><text:span text:style-name="T160"><text:s/>– Europos Sąjungos valstybės narės<text:s/></text:span><text:span text:style-name="T161">pilietis arba asmuo, kuris Europos Sąjungos valstybės narės tarptautinių sutarčių, įstatymų ir kitų teisės aktų nustatyta tvarka yra įgijęs teisę nuolat gyventi Europos Sąjungos valstybėje narėje.“ <text:s/></text:span></text:p>
      <text:p text:style-name="P162"><text:span text:style-name="T163">11</text:span><text:span text:style-name="T164">. Pakeisti 2 straipsnio 56 dalį ir ją išdėstyt</text:span><text:span text:style-name="T165">i taip:</text:span></text:p>
      <text:p text:style-name="P166"><text:span text:style-name="T167">„</text:span><text:span text:style-name="T168">56</text:span><text:span text:style-name="T169">.<text:s/></text:span><text:span text:style-name="T170">Lietuvos Respublikoje įregistruoti juridiniai asmenys</text:span><text:span text:style-name="T171"><text:s/>– Lietuvos Respublikoje, Europos Sąjungos valstybėse narėse ar kitose Europos ekonominės erdvės valstybėse įregistruoti juridiniai asmenys ar kitos organizacijos ir Lietuvos Respublikoje,</text:span><text:span text:style-name="T172"><text:s/>Europos Sąjungos valstybėse narėse ir kitose Europos ekonominės erdvės valstybėse įsisteigusių juridinių asmenų ar kitų organizacijų filialai.“</text:span></text:p>
      <text:p text:style-name="P173"/>
      <text:p text:style-name="P174"><text:span text:style-name="T175">2</text:span><text:span text:style-name="T176"><text:s/>straipsnis.<text:s/></text:span><text:span text:style-name="T177">3 straipsnio 6 punkto pakeitimas.</text:span></text:p>
      <text:p text:style-name="P178"><text:span text:style-name="T179">Pakeisti 3 straipsnio 6 punktą ir jį išdėstyti tai</text:span><text:span text:style-name="T180">p:</text:span></text:p>
      <text:p text:style-name="P181"><text:span text:style-name="T182">„</text:span><text:span text:style-name="T183">6</text:span><text:span text:style-name="T184">) duslintuvai, naktiniai taikikliai;“.</text:span></text:p>
      <text:p text:style-name="P185"/>
      <text:p text:style-name="P186"><text:span text:style-name="T187">3</text:span><text:span text:style-name="T188"><text:s/>straipsnis.<text:s/></text:span><text:span text:style-name="T189">6</text:span><text:span text:style-name="T190"><text:s/>straipsnio 1 dalies 7 punkto pakeitimas ir papildymas 3 dalimi</text:span></text:p>
      <text:p text:style-name="P191"><text:span text:style-name="T192">1</text:span><text:span text:style-name="T193">.<text:s/></text:span><text:span text:style-name="T194">Pakeisti 6 straipsnio 1 dalies 7 punktą ir jį išdėstyti taip:</text:span></text:p>
      <text:p text:style-name="P195"><text:span text:style-name="T196">„</text:span><text:span text:style-name="T197">7</text:span><text:span text:style-name="T198">)<text:s/></text:span><text:span text:style-name="T199">senoviniai ginklai;“.</text:span></text:p>
      <text:p text:style-name="P200"><text:span text:style-name="T201">2</text:span><text:span text:style-name="T202">. Papildyti 6 straipsnį 3 dalimi:<text:s/></text:span></text:p>
      <text:p text:style-name="P203"><text:span text:style-name="T204">„</text:span><text:span text:style-name="T205">3</text:span><text:span text:style-name="T206">. Šio straipsnio 1 dalies 4 punkte nurodytų dujinių pistoletų (revolverių) ir 5 punkte nurodytų šaunamųjų ginklų apyvartai taikomi tokie patys reikalavimai kaip ir C kategorijos trumpųjų šaunamųjų ginklų apyvartai (iš</text:span><text:span text:style-name="T207">skyrus šio Įstatymo 12 straipsnio 10 dalyje, 13 straipsnio 5 ir 7 dalyse, 17 straipsnio 5 dalyje nustatytas išimtis), o Įstatymo straipsniai, reglamentuojantys D kategorijos ginklų apyvartą, netaikomi dujiniams pistoletams (revolveriams) ir šio straipsnio<text:s/></text:span><text:span text:style-name="T208">1 dalies 5 punkte nurodytiems šaunamiesiems ginklams.“</text:span></text:p>
      <text:p text:style-name="P209"/>
      <text:p text:style-name="P210"><text:span text:style-name="T211">4</text:span><text:span text:style-name="T212"><text:s/>straipsnis.<text:s/></text:span><text:span text:style-name="T213">7 straipsnio 3 dalies 1 punkto ir 4 dalies pakeitimas</text:span></text:p>
      <text:p text:style-name="P214"><text:span text:style-name="T215">1</text:span><text:span text:style-name="T216">. Pakeisti 7 straipsnio 3 dalies 1 punktą ir jį išdėstyti taip:</text:span></text:p>
      <text:p text:style-name="P217"><text:span text:style-name="T218">„</text:span><text:span text:style-name="T219">1</text:span><text:span text:style-name="T220">) A kategorijos ginklai, ginklų priedėliai ir šau</text:span><text:span text:style-name="T221">dmenys, skirti tik A kategorijos ginklams, išskyrus atvejus, kai juos naudoja Lietuvos bankas, subjektai</text:span><text:span text:style-name="T222">, gaminantys A kategorijos ginklus, ginklų priedėlius, šaudmenis A</text:span><text:span text:style-name="T223"><text:s/>kategorijos ginklams, jų dalis, valstybinės kriminalistinės ekspertizės įstaigos, val</text:span><text:span text:style-name="T224">stybiniai muziejai ir A kategorijos ginklus, šaudmenis, jų dalis ir priedėlius tiriančios bei konstruojančios mokslinio tyrimo įstaigos;“.</text:span></text:p>
      <text:p text:style-name="P225"><text:span text:style-name="T226">2</text:span><text:span text:style-name="T227">. Pakeisti 7 straipsnio 4 dalį ir ją išdėstyti taip:</text:span></text:p>
      <text:p text:style-name="P228"><text:span text:style-name="T229">„</text:span><text:span text:style-name="T230">4</text:span><text:span text:style-name="T231">. Civilinėje apyvartoje draudžiami šaltieji</text:span><text:span text:style-name="T232"><text:s/></text:span><text:span text:style-name="T233">duriamieji, pjaunamieji ginklai, peiliai su automatiškai iššokančia ar atsilenkiančia geležte, kurie atitinka bent vieną iš šių kriterijų:</text:span></text:p>
      <text:p text:style-name="P234"><text:span text:style-name="T235">1</text:span><text:span text:style-name="T236">) iššokanti ar atsilenkianti geležtė yra ilgesnė kaip 8,5 cm;</text:span></text:p>
      <text:p text:style-name="P237"><text:span text:style-name="T238">2</text:span><text:span text:style-name="T239">) per vidurį geležtė yra siauresnė kaip 14 proc</text:span><text:span text:style-name="T240">. jos ilgio;</text:span></text:p>
      <text:p text:style-name="P241"><text:span text:style-name="T242">3</text:span><text:span text:style-name="T243">) iš abiejų pusių paaštrinta geležtė.“</text:span></text:p>
      <text:p text:style-name="P244"/>
      <text:p text:style-name="P245"><text:span text:style-name="T246">5</text:span><text:span text:style-name="T247"><text:s/>straipsnis.<text:s/></text:span><text:span text:style-name="T248">Ketvirtojo skirsnio pavadinimo pakeitimas</text:span></text:p>
      <text:p text:style-name="P249"><text:span text:style-name="T250">Pakeisti ketvirtojo skirsnio pavadinimą ir jį išdėstyti taip:</text:span></text:p>
      <text:p text:style-name="P251"><text:span text:style-name="T252">„</text:span><text:span text:style-name="T253">Ginklų registras ir Ginklų apskaita</text:span><text:span text:style-name="T254">“</text:span></text:p>
      <text:p text:style-name="P255"/>
      <text:p text:style-name="P256"><text:span text:style-name="T257">6</text:span><text:span text:style-name="T258"><text:s/>straipsnis.<text:s/></text:span><text:span text:style-name="T259">8<text:s/></text:span><text:span text:style-name="T260">straipsnio  pakeitimas</text:span></text:p>
      <text:p text:style-name="P261"><text:span text:style-name="T262">Pakeisti 8 straipsnį ir jį išdėstyti taip:</text:span></text:p>
      <text:p text:style-name="P263"><text:span text:style-name="T264">„</text:span><text:span text:style-name="T265">8</text:span><text:span text:style-name="T266"><text:s/>straipsnis. Ginklų registras</text:span></text:p>
      <text:p text:style-name="P267"><text:span text:style-name="T268">1</text:span><text:span text:style-name="T269">. Visi teisėtai Lietuvos Respublikoje esantys šaunamieji ginklai Ginklų registro nuostatų nustatyta tvarka registruojami Ginklų registre.<text:s/></text:span></text:p>
      <text:p text:style-name="P270"><text:span text:style-name="T271">2</text:span><text:span text:style-name="T272">. Ginkl</text:span><text:span text:style-name="T273">ų registras yra valstybės registras. Ginklų registro vadovaujančiąją tvarkymo įstaigą ir tvarkymo įstaigą (įstaigas) skiria Vyriausybė.“</text:span></text:p>
      <text:p text:style-name="P274"/>
      <text:p text:style-name="P275"><text:span text:style-name="T276">7</text:span><text:span text:style-name="T277"><text:s/></text:span><text:span text:style-name="T278">straipsnis.<text:s/></text:span><text:span text:style-name="T279">9 straipsnio pakeitimas</text:span></text:p>
      <text:p text:style-name="P280"><text:span text:style-name="T281">Pakeisti 9 straipsnį ir jį išdėstyti taip:</text:span></text:p>
      <text:p text:style-name="P282"><text:span text:style-name="T283">„</text:span><text:span text:style-name="T284">9</text:span><text:span text:style-name="T285"><text:s/>straipsnis. Specia</text:span><text:span text:style-name="T286">laus statuso subjektų ir civilinėje apyvartoje esančių ginklų apskaita</text:span></text:p>
      <text:p text:style-name="P287"><text:span text:style-name="T288">1</text:span><text:span text:style-name="T289">. Specialaus statuso subjektai privalo tvarkyti savo ginklų apskaitą. Šie subjektai šaunamųjų ginklų duomenis Ginklų registro nuostatų nustatyta tvarka privalo teikti Ginklų registru</text:span><text:span text:style-name="T290">i.<text:s/></text:span></text:p>
      <text:p text:style-name="P291"><text:span text:style-name="T292">2</text:span><text:span text:style-name="T293">. Civilinėje apyvartoje esančių, jų savininkų ir valdytojų apskaitą tvarko policijos įstaigos. Duomenis apie civilinėje apyvartoje esančius šaunamuosius ginklus, jų savininkus ir valdytojus Ginklų registro nuostatų nustatyta tvarka Ginklų registru</text:span><text:span text:style-name="T294">i teikia vidaus reikalų ministro įgaliota įstaiga“.</text:span></text:p>
      <text:p text:style-name="P295"/>
      <text:p text:style-name="P296"><text:span text:style-name="T297">8</text:span><text:span text:style-name="T298"><text:s/>straipsnis.<text:s/></text:span><text:span text:style-name="T299">10 straipsnio pakeitimas</text:span></text:p>
      <text:p text:style-name="P300"><text:span text:style-name="T301">Pakeisti 10 straipsnį ir jį išdėstyti taip:</text:span></text:p>
      <text:p text:style-name="P302"><text:span text:style-name="T303">„</text:span><text:span text:style-name="T304">10</text:span><text:span text:style-name="T305"><text:s/>straipsnis. Ginklų ir šaudmenų nuosavybės teisės subjektai</text:span><text:span text:style-name="T306"><text:s/></text:span></text:p>
      <text:p text:style-name="P307"><text:span text:style-name="T308">Ginklų ir šaudmenų nuosavybės teisės<text:s/></text:span><text:span text:style-name="T309">subjektais gali būti valstybė, Europos Sąjungos nuolatiniai gyventojai, užsieniečiai ir Lietuvos Respublikoje įregistruoti juridiniai asmenys.“</text:span></text:p>
      <text:p text:style-name="P310"/>
      <text:p text:style-name="P311"><text:span text:style-name="T312">9</text:span><text:span text:style-name="T313"><text:s/>straipsnis.<text:s/></text:span><text:span text:style-name="T314">11 straipsnio 1<text:s/></text:span><text:span text:style-name="T315">–</text:span><text:span text:style-name="T316"><text:s/>3 dalių pakeitimas ir papildymas 5 dalimi</text:span></text:p>
      <text:p text:style-name="P317"><text:span text:style-name="T318">1</text:span><text:span text:style-name="T319">. Pakeisti 11<text:s/></text:span><text:span text:style-name="T320">straipsnio 1 dalį ir ją išdėstyti taip:</text:span></text:p>
      <text:p text:style-name="P321"><text:span text:style-name="T322">„</text:span><text:span text:style-name="T323">1</text:span><text:span text:style-name="T324">. Europos Sąjungos nuolatiniai gyventojai ir Lietuvos Respublikoje įregistruoti juridiniai asmenys gali įsigyti ir turėti ginklus, šaudmenis šiems tikslams:</text:span></text:p>
      <text:p text:style-name="P325"><text:span text:style-name="T326">1</text:span><text:span text:style-name="T327">) medžioklei;</text:span></text:p>
      <text:p text:style-name="P328"><text:span text:style-name="T329">2</text:span><text:span text:style-name="T330">) sportui;</text:span></text:p>
      <text:p text:style-name="P331"><text:span text:style-name="T332">3</text:span><text:span text:style-name="T333">) savigynai;</text:span></text:p>
      <text:p text:style-name="P334"><text:span text:style-name="T335">4</text:span><text:span text:style-name="T336">) profesinei veiklai;</text:span></text:p>
      <text:p text:style-name="P337"><text:span text:style-name="T338">5</text:span><text:span text:style-name="T339">) kolekcijoms sudaryti;</text:span></text:p>
      <text:p text:style-name="P340"><text:span text:style-name="T341">6</text:span><text:span text:style-name="T342">) mokymui;</text:span></text:p>
      <text:p text:style-name="P343"><text:span text:style-name="T344">7</text:span><text:span text:style-name="T345">) moksliniam tyrimui;</text:span></text:p>
      <text:p text:style-name="P346"><text:span text:style-name="T347">8</text:span><text:span text:style-name="T348">) kitiems tikslams, jei tai neprieštarauja įstatymams, tarptautinėms sutartims ir susitarimams.“</text:span></text:p>
      <text:p text:style-name="P349"><text:span text:style-name="T350">2</text:span><text:span text:style-name="T351">. Pakeisti 11 straipsnio 2 dalį ir ją išdėstyti<text:s/></text:span><text:span text:style-name="T352">taip:</text:span></text:p>
      <text:p text:style-name="P353"><text:span text:style-name="T354">„</text:span><text:span text:style-name="T355">2</text:span><text:span text:style-name="T356">. Europos Sąjungos nuolatiniai gyventojai ir Lietuvos Respublikoje įregistruoti juridiniai asmenys turi teisę įsigyti šaudmenis ginklams, kuriuos jie turi teisę turėti.“<text:s/></text:span></text:p>
      <text:p text:style-name="P357"><text:span text:style-name="T358">3</text:span><text:span text:style-name="T359">. Pakeisti 11 straipsnio 3 dalį ir ją išdėstyti taip:</text:span></text:p>
      <text:p text:style-name="P360"><text:span text:style-name="T361">„</text:span><text:span text:style-name="T362">3</text:span><text:span text:style-name="T363">. Lietuv</text:span><text:span text:style-name="T364">os Respublikoje įregistruoto juridinio asmens, kuris nori gaminti, perdirbti, nuomoti, įsigyti ir turėti ginklų, šaudmenų ar eksploatuoti tirus, šaudyklas, darbuotoju, tiesiogiai susijusiu su ginklų, šaudmenų įsigijimu, laikymu, apskaita,</text:span><text:span text:style-name="T365"><text:s/></text:span><text:span text:style-name="T366">taip pat ginklini</text:span><text:span text:style-name="T367">nku negali būti asmuo, kuriam taikomi šio Įstatymo 17 straipsnio 1 dalies 3, 4 punktuose ir 18 straipsnio 2 dalyje nustatyti<text:s/></text:span><text:soft-page-break/><text:span text:style-name="T368">apribojimai. Šioje dalyje nurodyto Lietuvos Respublikoje įregistruoto juridinio asmens administracijos vadovu negali būti asmuo, ku</text:span><text:span text:style-name="T369">riam taikomi šio Įstatymo 18 straipsnio 2 dalyje nustatyti apribojimai.“</text:span></text:p>
      <text:p text:style-name="P370"><text:span text:style-name="T371">4</text:span><text:span text:style-name="T372">. Papildyti 11 straipsnį 5 dalimi:</text:span></text:p>
      <text:p text:style-name="P373"><text:span text:style-name="T374">„</text:span><text:span text:style-name="T375">5</text:span><text:span text:style-name="T376">. Draudžiama įsigyti ginklus, šaudmenis, jų dalis, ginklų priedėlius iš subjektų, kurie neturi teisės verstis ginklų, šaudmenų, jų dali</text:span><text:span text:style-name="T377">ų, ginklų priedėlių prekyba ar ginklų, šaudmenų, jų dalių, ginklų priedėlių prekybos tarpininko veikla.“</text:span></text:p>
      <text:p text:style-name="P378"/>
      <text:p text:style-name="P379"><text:span text:style-name="T380">10</text:span><text:span text:style-name="T381"><text:s/>straipsnis.<text:s/></text:span><text:span text:style-name="T382">12 straipsnio 2 ir 10 dalių pakeitimas</text:span></text:p>
      <text:p text:style-name="P383"><text:span text:style-name="T384">1</text:span><text:span text:style-name="T385">. Pakeisti 12 straipsnio 2 dalį ir ją išdėstyti taip:</text:span></text:p>
      <text:p text:style-name="P386"><text:span text:style-name="T387">„</text:span><text:span text:style-name="T388">2</text:span><text:span text:style-name="T389">. Leidimai įsigyti A, B</text:span><text:span text:style-name="T390">, C kategorijų ginklus išduodami:</text:span></text:p>
      <text:p text:style-name="P391"><text:span text:style-name="T392">1</text:span><text:span text:style-name="T393">) fiziniams asmenims, turintiems teisę įsigyti tokių kategorijų ginklus;</text:span></text:p>
      <text:p text:style-name="P394"><text:span text:style-name="T395">2</text:span><text:span text:style-name="T396">) Europos Sąjungos nuolatiniams gyventojams ar Lietuvos Respublikoje įregistruotiems juridiniams asmenims, gavusiems šio Įstatymo 19 straipsn</text:span><text:span text:style-name="T397">io 1 dalies 1, 5 ir 6 punktuose nurodytos veiklos licencijas ir turintiems teisę įsigyti tokių kategorijų ginklus;</text:span></text:p>
      <text:p text:style-name="P398"><text:span text:style-name="T399">3</text:span><text:span text:style-name="T400">) Europos Sąjungos nuolatiniams gyventojams ar Lietuvos Respublikoje įregistruotiems juridiniams asmenims, vykdantiems profesinę veiklą<text:s/></text:span><text:span text:style-name="T401">ir turintiems teisę įsigyti tokių kategorijų ginklus.“</text:span></text:p>
      <text:p text:style-name="P402"><text:span text:style-name="T403">2</text:span><text:span text:style-name="T404">.<text:s/></text:span><text:span text:style-name="T405">Pakeisti 12 straipsnio 10 dalį ir ją išdėstyti taip:</text:span></text:p>
      <text:p text:style-name="P406"><text:span text:style-name="T407">„</text:span><text:span text:style-name="T408">10</text:span><text:span text:style-name="T409">. Leidimai įsigyti A, B, C kategorijų ginklus, jų šaudmenis Europos Sąjungos nuolatiniams gyventojams ir Lietuvos Respublikoje įre</text:span><text:span text:style-name="T410">gistruotiems juridiniams asmenims išduodami Vyriausybės ar jos įgaliotos institucijos nustatyta tvarka. Europos Sąjungos nuolatiniams gyventojams, kurie nėra Lietuvos Respublikos nuolatiniai gyventojai, leidimas įsigyti A, B, C kategorijų ginklus, jų šaudm</text:span><text:span text:style-name="T411">enis išduodamas tik tada, kai pateikiamas Europos Sąjungos valstybės narės, kurioje asmuo nuolat gyvena, kompetentingos institucijos išankstinis sutikimas dėl ginklų, šaudmenų, jų dalių įvežimo. Įsigyti ginklai turi būti įregistruojami Ginklų registre ne v</text:span><text:span text:style-name="T412">ėliau kaip per 10 dienų nuo įsigijimo. Įregistravus ginklus, išduodamas leidimas nešiotis ginklus arba leidimas laikyti ginklus. Fiziniams asmenims gali būti išduodamas tik vienas leidimas laikyti (nešiotis) ginklus. Jame nurodoma, kokius ginklus asmuo gal</text:span><text:span text:style-name="T413">i laikyti, kokius – nešiotis. Dujiniams pistoletams (revolveriams) ir šio Įstatymo 6 straipsnio 1 dalies 5 punkte nurodytiems šaunamiesiems ginklams gali būti išduodamas vienas bendras neterminuotas leidimas įsigyti ir laikyti (nešiotis) ginklus, kuriame g</text:span><text:span text:style-name="T414">inklų duomenys neįrašomi.“</text:span></text:p>
      <text:p text:style-name="P415"/>
      <text:p text:style-name="P416"><text:span text:style-name="T417">11</text:span><text:span text:style-name="T418"><text:s/>straipsnis.<text:s/></text:span><text:span text:style-name="T419">13 straipsnio pavadinimo ir 1–8, 13 dalių pakeitimas</text:span></text:p>
      <text:p text:style-name="P420"><text:span text:style-name="T421">1</text:span><text:span text:style-name="T422">. Pakeisti 13 straipsnio pavadinimą ir jį išdėstyti taip:</text:span></text:p>
      <text:p text:style-name="P423"><text:span text:style-name="T424">„</text:span><text:span text:style-name="T425">13</text:span><text:span text:style-name="T426"><text:s/>straipsnis. Tam tikrų kategorijų ar rūšių ginklų, šaudmenų įsigijimo ir turėjimo reikalavimai<text:s/></text:span><text:span text:style-name="T427">Europos Sąjungos<text:s/></text:span><text:span text:style-name="T428">nuolatiniams gyventojams, Lietuvos Respublikoje įregistruotiems juridiniams asmenims“.</text:span></text:p>
      <text:p text:style-name="P429"><text:span text:style-name="T430">2</text:span><text:span text:style-name="T431">. Pakeisti 13 straipsnio 1–8 dalis ir jas išdėst</text:span><text:span text:style-name="T432">yti taip:</text:span></text:p>
      <text:p text:style-name="P433"><text:span text:style-name="T434">„</text:span><text:span text:style-name="T435">1</text:span><text:span text:style-name="T436">. Veikiančius A kategorijos ginklus, jų priedėlius, šaudmenis gali įsigyti ir turėti tik specialaus statuso subjektai, valstybinės kriminalistinės ekspertizės įstaigos, taip pat subjektai, kurie</text:span><text:span text:style-name="T437"><text:s/></text:span><text:span text:style-name="T438">verčiasi A kategorijos ginklų, jų priedėlių, ša</text:span><text:span text:style-name="T439">udmenų A kategorijos ginklams, jų dalių gamyba, A kategorijos ginklų, šaudmenų, jų dalių ir priedėlių tyrimais bei konstravimu užsiimančios mokslinio tyrimo įstaigos, Lietuvos bankas.</text:span><text:span text:style-name="T440"><text:s/></text:span><text:span text:style-name="T441">A, B, C, D kategorijų ginklų, šaudmenų, jų dalių, ginklų priedėlių įsigi</text:span><text:span text:style-name="T442">jimo ir apyvartos tvarką specialaus statuso subjektams, valstybinės kriminalistinės ekspertizės įstaigoms nustato kiti teisės aktai. A, B, C, D kategorijų ginklus, šaudmenis, jų dalis, ginklų priedėlius</text:span><text:span text:style-name="T443"><text:s/></text:span><text:span text:style-name="T444">specialaus statuso subjektai, valstybinės kriminalist</text:span><text:span text:style-name="T445">inės ekspertizės įstaigos gali įsigyti be leidimų.</text:span></text:p>
      <text:p text:style-name="P446"><text:span text:style-name="T447">2</text:span><text:span text:style-name="T448">. Medžioklei B, C kategorijų ilguosius graižtvinius ginklus, jų šovinius gali įsigyti ir turėti ne jaunesni kaip 21 metų Europos Sąjungos nuolatiniai gyventojai, turintys galiojantį medžiotojo bilietą</text:span><text:span text:style-name="T449"><text:s/>ir ne mažesnį kaip 3 metų medžiotojo stažą, bei Lietuvos Respublikoje įregistruoti juridiniai asmenys, turintys licenciją nuomoti ginklus, gavę leidimą.</text:span></text:p>
      <text:p text:style-name="P450"><text:span text:style-name="T451">3</text:span><text:span text:style-name="T452">. Medžioklei B, C kategorijų ilguosius lygiavamzdžius, pneumatinius, templinius ginklus, jų šaudm</text:span><text:span text:style-name="T453">enis gali įsigyti ir turėti ne jaunesni kaip 18 metų Europos Sąjungos nuolatiniai gyventojai, turintys galiojantį medžiotojo bilietą, bei Lietuvos Respublikoje įregistruoti juridiniai asmenys, turintys licenciją nuomoti ginklus, gavę leidimą.</text:span></text:p>
      <text:p text:style-name="P454"><text:span text:style-name="T455">4</text:span><text:span text:style-name="T456">. Sportu</text:span><text:span text:style-name="T457">i B, C kategorijų ginklus, jų šovinius gali įsigyti ir turėti ne jaunesni kaip 18</text:span><text:span text:style-name="T458">6</text:span><text:span text:style-name="T459"><text:s/>metų Europos Sąjungos nuolatiniai gyventojai – šaudymo sporto organizacijų nariai bei Lietuvos Respublikoje įregistruoti juridiniai asmenys, gavę leidimą.</text:span></text:p>
      <text:p text:style-name="P460"><text:span text:style-name="T461">5</text:span><text:span text:style-name="T462">. Savigynai B</text:span><text:span text:style-name="T463">, C kategorijų trumpuosius šaunamuosius ginklus, jų šovinius gali įsigyti ir turėti ne jaunesni kaip 23 metų Europos Sąjungos nuolatiniai gyventojai, išlaikę egzaminą ir gavę leidimą. Savigynai dujinius pistoletus (revolverius) ir šio Įstatymo 6 straipsnio</text:span><text:span text:style-name="T464"><text:s/>1 dalies 5 punkte nurodytus šaunamuosius ginklus gali įsigyti ir turėti ne jaunesni kaip 18 metų Europos Sąjungos nuolatiniai gyventojai, gavę leidimą.</text:span></text:p>
      <text:p text:style-name="P465"><text:span text:style-name="T466">6</text:span><text:span text:style-name="T467">. Savigynai B, C kategorijų ilguosius lygiavamzdžius ginklus, jų šovinius gali įsigyti ir turėti n</text:span><text:span text:style-name="T468">e jaunesni kaip 18 metų Europos Sąjungos nuolatiniai gyventojai, išlaikę egzaminą ir gavę leidimą.</text:span></text:p>
      <text:p text:style-name="P469"><text:span text:style-name="T470">7</text:span><text:span text:style-name="T471">. Profesinei veiklai B, C kategorijų ginklus, jų šovinius gali įsigyti ir turėti Europos Sąjungos nuolatiniai gyventojai ir Lietuvos Respublikoje įregis</text:span><text:span text:style-name="T472">truoti juridiniai asmenys, gavę leidimą. Nešiotis šiuos ginklus, vykdydami tarnybines pareigas, gali ne jaunesni kaip 21 metų Europos Sąjungos nuolatiniai gyventojai<text:s/></text:span><text:span text:style-name="T473">–<text:s/></text:span><text:span text:style-name="T474">Lietuvos Respublikoje įregistruotų juridinių asmenų darbuotojai, išlaikę egzaminą ir gav</text:span><text:span text:style-name="T475">ę leidimą. Nešiotis dujinius pistoletus (revolverius) ir šio Įstatymo 6 straipsnio 1 dalies 5 punkte nurodytus šaunamuosius ginklus, vykdydami tarnybines pareigas, gali ne jaunesni kaip 18 metų Europos Sąjungos nuolatiniai gyventojai<text:s/></text:span><text:span text:style-name="T476">–<text:s/></text:span><text:span text:style-name="T477">Lietuvos Respublikoj</text:span><text:span text:style-name="T478">e įregistruotų juridinių asmenų darbuotojai, gavę leidimą. Automatinius šaunamuosius ginklus, jų šaudmenis, gavęs leidimą, turi teisę įsigyti ir turėti Lietuvos bankas, šiuos ginklus, vykdydami tarnybines pareigas, gali nešiotis Lietuvos banko darbuotojai<text:s/></text:span><text:span text:style-name="T479">– ne jaunesni kaip 21 metų Europos Sąjungos nuolatiniai gyventojai, išlaikę egzaminą ir gavę leidimą.</text:span></text:p>
      <text:p text:style-name="P480"><text:span text:style-name="T481">8</text:span><text:span text:style-name="T482">. Kolekcijoms sudaryti B, C kategorijų ginklus, jų šaudmenis, perdirbtus taip, kad jų nebūtų galima panaudoti pagal paskirtį, gali įsigyti ir turėti<text:s/></text:span><text:span text:style-name="T483">ne jaunesni kaip 23 metų Europos Sąjungos nuolatiniai gyventojai, išlaikę egzaminą ir gavę leidimą, ir</text:span><text:span text:style-name="T484"><text:s/></text:span><text:span text:style-name="T485">Lietuvos Respublikoje įregistruoti juridiniai asmenys, gavę leidimą. A kategorijos ginklus, šaudmenis kolekcijoms sudaryti gali įsigyti institucijos, tur</text:span><text:span text:style-name="T486">inčios teisę įsigyti veikiančius A kategorijos ginklus. Valstybiniai muziejai, gavę leidimą, gali įsigyti visų kategorijų ginklus, šaudmenis ir ne vėliau kaip per 30 dienų privalo perdirbti juos taip, kad jų nebūtų galima panaudoti pagal paskirtį. Ginklų p</text:span><text:span text:style-name="T487">erdirbimu į netinkamus naudoti pagal paskirtį laikomas toks ginklų perdirbimas, kai juos atkurti galima tik pakeičiant reikiamas dalis naujomis.“</text:span></text:p>
      <text:p text:style-name="P488"><text:span text:style-name="T489">3</text:span><text:span text:style-name="T490">.<text:s/></text:span><text:span text:style-name="T491">Pakeisti 13 straipsnio 14 dalį ir ją išdėstyti taip:</text:span></text:p>
      <text:p text:style-name="P492"><text:span text:style-name="T493">„</text:span><text:span text:style-name="T494">14</text:span><text:span text:style-name="T495">. Senovinius ginklus turintys karo istori</text:span><text:span text:style-name="T496">jos klubai šaudmenis jiems gali įsigyti tik gavę leidimą. Masinių renginių metu šaudyti iš senovinių ginklų galima tik renginio organizatoriams tai suderinus su atitinkama savivaldybe ir nenaudojant sviedinių (tik sukuriant garso ir šviesos efektus).“</text:span></text:p>
      <text:p text:style-name="P497"/>
      <text:p text:style-name="P498"><text:span text:style-name="T499">12</text:span><text:span text:style-name="T500"><text:s/>straipsnis.<text:s/></text:span><text:span text:style-name="T501">14 straipsnio 2 ir 3 dalių pakeitimas</text:span></text:p>
      <text:p text:style-name="P502"><text:span text:style-name="T503">1</text:span><text:span text:style-name="T504">. Pakeisti 14 straipsnio 2 dalį ir ją išdėstyti taip:</text:span></text:p>
      <text:p text:style-name="P505"><text:span text:style-name="T506">„</text:span><text:span text:style-name="T507">2</text:span><text:span text:style-name="T508">. Teisėtai į Lietuvos Respubliką atvykę ne jaunesni kaip 18 metų užsieniečiai, įsipareigoję, kad įsigyti ginklai ir (ar) šaudmenys iš</text:span><text:span text:style-name="T509"><text:s/>Lietuvos Respublikos bus išvežti ne vėliau kaip per 10 dienų nuo jų įsigijimo, turi teisę įsigyti Lietuvos Respublikos teritorijoje B, C kategorijų ginklus, jų šaudmenis.“</text:span></text:p>
      <text:p text:style-name="P510"><text:span text:style-name="T511">2</text:span><text:span text:style-name="T512">. Pakeisti 14 straipsnio 3 dalį ir ją išdėstyti taip:</text:span></text:p>
      <text:p text:style-name="P513"><text:span text:style-name="T514">„</text:span><text:span text:style-name="T515">3</text:span><text:span text:style-name="T516">. Užsieniečiai,<text:s/></text:span><text:span text:style-name="T517">nurodyti šio straipsnio 2 dalyje, norintys Lietuvos Respublikoje įsigyti B, C kategorijų ginklų ir (ar) šaudmenų, privalo pateikti valstybės, kurios piliečiai jie yra ar kurioje nuolat gyvena, kompetentingos institucijos išduotą išankstinį sutikimą dėl gin</text:span><text:span text:style-name="T518">klų ir (ar) šaudmenų įvežimo</text:span><text:span text:style-name="T519"><text:s/></text:span><text:span text:style-name="T520">arba kitą dokumentą, patvirtinantį teisę įvežti ginklą, šaudmenis į užsienio valstybę, bei Lietuvos Respublikos teisės aktų nustatyta tvarka gauti leidimą.“</text:span></text:p>
      <text:p text:style-name="P521"/>
      <text:p text:style-name="P522"><text:span text:style-name="T523">13</text:span><text:span text:style-name="T524"><text:s/>straipsnis.<text:s/></text:span><text:span text:style-name="T525">17 straipsnio 1 dalies papildymas 11 punktu<text:s/></text:span><text:span text:style-name="T526">ir papildymas 5 dalimi</text:span></text:p>
      <text:p text:style-name="P527"><text:span text:style-name="T528">1</text:span><text:span text:style-name="T529">. Papildyti 17 straipsnio 1 dalį 11 punktu ir jį išdėstyti taip:</text:span></text:p>
      <text:p text:style-name="P530"><text:span text:style-name="T531">„</text:span><text:span text:style-name="T532">11</text:span><text:span text:style-name="T533">) kurio atžvilgiu policija turi pakankamų duomenų, kad jis gali panaudoti ginklą ne pagal paskirtį (ne tam tikslui, kuriam jis buvo įsigytas). Tokiu atveju po</text:span><text:span text:style-name="T534">licija nurodo atsisakymo išduoti leidimą (panaikinti leidimą) motyvus.“</text:span></text:p>
      <text:p text:style-name="P535"><text:span text:style-name="T536">2</text:span><text:span text:style-name="T537">. Papildyti 17</text:span><text:span text:style-name="T538"><text:s/>straipsnį 5 dalimi:<text:s/></text:span></text:p>
      <text:p text:style-name="P539"><text:span text:style-name="T540">„</text:span><text:span text:style-name="T541">5</text:span><text:span text:style-name="T542">. Šio straipsnio 1 dalies 3, 7, 8 ir 10 punktų nuostatos netaikomos asmenims, pageidaujantiems įsigyti ir turėti dujinius pistoletus (r</text:span><text:span text:style-name="T543">evolverius) ir šio Įstatymo 6 straipsnio 1 dalies 5 punkte nurodytus šaunamuosius ginklus.“</text:span></text:p>
      <text:p text:style-name="P544"/>
      <text:p text:style-name="P545"><text:span text:style-name="T546">14</text:span><text:span text:style-name="T547"><text:s/>straipsnis.<text:s/></text:span><text:span text:style-name="T548">18 straipsnio 2 dalies 8 punkto pakeitimas</text:span></text:p>
      <text:p text:style-name="P549"><text:span text:style-name="T550">Pakeisti 18 straipsnio 2 dalies 8 punktą ir jį išdėstyti taip:</text:span></text:p>
      <text:p text:style-name="P551"><text:span text:style-name="T552">„</text:span><text:span text:style-name="T553">8</text:span><text:span text:style-name="T554">) kuriam Organizuoto nusikalstamumo užkardymo įstatymo nustatyta tvarka taikomi teismo įpareigojimai;“.<text:s/></text:span></text:p>
      <text:p text:style-name="P555"/>
      <text:p text:style-name="P556"><text:span text:style-name="T557">15</text:span><text:span text:style-name="T558"><text:s/>straipsnis.<text:s/></text:span><text:span text:style-name="T559">19 straipsnio 2 dalies pakeitimas ir papildymas 6, 7 ir 8 dalimis</text:span></text:p>
      <text:p text:style-name="P560"><text:span text:style-name="T561">1</text:span><text:span text:style-name="T562">. Pakeisti 19 straipsnio 2 dalį ir ją išdėstyti taip:</text:span></text:p>
      <text:p text:style-name="P563"><text:span text:style-name="T564">„</text:span><text:span text:style-name="T565">2</text:span><text:span text:style-name="T566">. Licenciją verstis šio straipsnio 1 dalyje nurodyta veikla gali gauti įstatymų ir kitų teisės aktų nustatyta tvarka Europos Sąjungos nuolatiniai gyventojai ir Lietuvos Respublikoje įregistruoti juridiniai asmenys.“</text:span></text:p>
      <text:p text:style-name="P567"><text:span text:style-name="T568">2</text:span><text:span text:style-name="T569">. Papildyti 19 straipsnį 6<text:s/></text:span><text:span text:style-name="T570">dalimi:</text:span></text:p>
      <text:p text:style-name="P571"><text:span text:style-name="T572">„</text:span><text:span text:style-name="T573">6</text:span><text:span text:style-name="T574">. Licencijos turėtojas licencijas išduodančios institucijos gali būti įspėjamas apie galimą licencijos panaikinimą, jeigu jis pažeidžia šio įstatymo šeštame skirsnyje nustatytus ūkinės komercinės veiklos, susijusios su ginklais ir šaudmenimis,<text:s/></text:span><text:span text:style-name="T575">reikalavimus. Licencijos turėtojas, įspėtas apie galimą licencijos panaikinimą, turi pašalinti licencijuojamos veiklos pažeidimus per licencijas išduodančios institucijos nustatytą laiką.“</text:span></text:p>
      <text:p text:style-name="P576"><text:span text:style-name="T577">3</text:span><text:span text:style-name="T578">. Papildyti 19 straipsnį 7 dalimi:</text:span></text:p>
      <text:p text:style-name="P579"><text:span text:style-name="T580">„</text:span><text:span text:style-name="T581">7</text:span><text:span text:style-name="T582">. Licencijos galioj</text:span><text:span text:style-name="T583">imas gali būti sustabdomas, jeigu:<text:s/></text:span></text:p>
      <text:p text:style-name="P584"><text:span text:style-name="T585">1</text:span><text:span text:style-name="T586">) licencijos turėtojas, dėl padarytų licencijuojamos veiklos sąlygų pažeidimų licencijas išduodančios institucijos įspėtas apie galimą licencijos galiojimo sustabdymą, per nustatytą laiką nepašalina šių pažeidimų;</text:span></text:p>
      <text:p text:style-name="P587"><text:span text:style-name="T588">2</text:span><text:span text:style-name="T589">) paaiškėja, kad licencijos turėtojo kontroliuojančiam asmeniui, administracijos vadovui iškilo bent viena šio Įstatymo 18 straipsnio 2 dalyje, o ginklininkui ar bet kuriam darbuotojui, kurio darbas tiesiogiai susijęs su licencijuojama veikla, iškilo ben</text:span><text:span text:style-name="T590">t viena šio Įstatymo 17 straipsnio 1 dalies 3 ir 4 punktuose ir 18 straipsnio 2 dalyje nurodyta aplinkybė;</text:span></text:p>
      <text:p text:style-name="P591"><text:span text:style-name="T592">3</text:span><text:span text:style-name="T593">) licencijas išduodančioje institucijoje gautas policijos įstaigų ar kitų kontroliuojančių institucijų motyvuotas pasiūlymas sustabdyti licencij</text:span><text:span text:style-name="T594">os galiojimą dėl įstatymų, kitų teisės aktų, nustatančių licencijuojamos veiklos sąlygas, pažeidimų.“</text:span></text:p>
      <text:p text:style-name="P595"><text:span text:style-name="T596">4</text:span><text:span text:style-name="T597">. Papildyti 19 straipsnį 8 dalimi:</text:span></text:p>
      <text:p text:style-name="P598"><text:span text:style-name="T599">„</text:span><text:span text:style-name="T600">8</text:span><text:span text:style-name="T601">. Licencija gali būti panaikinama, jeigu:</text:span></text:p>
      <text:p text:style-name="P602"><text:span text:style-name="T603">1</text:span><text:span text:style-name="T604">) licencijos turėtojas raštu prašo panaikinti licenciją;</text:span></text:p>
      <text:p text:style-name="P605"><text:span text:style-name="T606">2</text:span><text:span text:style-name="T607">) licencijos turėtojas per 3 mėnesius nuo licencijos galiojimo sustabdymo nepašalina licencijuojamos veiklos pažeidimo (-ų);</text:span></text:p>
      <text:p text:style-name="P608"><text:span text:style-name="T609">3</text:span><text:span text:style-name="T610">) licencijos turėtojas, kuris įspėtas apie galimą licencijos panaikinimą arba kuriam sustabdytas licencijos galiojimas, per</text:span><text:span text:style-name="T611"><text:s/>vienerius metus antrą kartą padaro pažeidimą, susijusį su licencijuojama veikla;</text:span></text:p>
      <text:p text:style-name="P612"><text:span text:style-name="T613">4</text:span><text:span text:style-name="T614">) licencijos turėtojas – juridinis asmuo likviduotas;</text:span></text:p>
      <text:p text:style-name="P615"><text:span text:style-name="T616">5</text:span><text:span text:style-name="T617">) licencijos turėtojas – fizinis asmuo miršta;</text:span></text:p>
      <text:p text:style-name="P618"><text:span text:style-name="T619">6</text:span><text:span text:style-name="T620">) nustatoma, kad licencijos turėtojas policijos įstaigai<text:s/></text:span><text:span text:style-name="T621">pateikė tikrovės neatitinkančią informaciją, susijusią su licencijuojama veikla;</text:span></text:p>
      <text:p text:style-name="P622"><text:span text:style-name="T623">7</text:span><text:span text:style-name="T624">) licencijos turėtojas per 3 metus nuo licencijos išdavimo nepradeda licencijoje nurodytos veiklos arba daugiau kaip 3 metus iš eilės nevykdo licencijoje nurodytos veiklo</text:span><text:span text:style-name="T625">s;<text:s/></text:span></text:p>
      <text:p text:style-name="P626"><text:span text:style-name="T627">8</text:span><text:span text:style-name="T628">) licencijos turėtojas, kurio licencijos galiojimas sustabdytas, vykdo licencijuojamą veiklą;</text:span></text:p>
      <text:p text:style-name="P629"><text:span text:style-name="T630">9</text:span><text:span text:style-name="T631">) licencijas išduodanti institucija nustato, kad licencijos turėtojas pažeidė įstatymų, kitų teisės aktų, nustatančių licencijuojamos veiklos<text:s/></text:span><text:span text:style-name="T632">sąlygas, reikalavimus ir šie pažeidimai kelia grėsmę žmonių gyvybei, sveikatai, visuomenės saugumui ar viešajai tvarkai.</text:span><text:span text:style-name="T633">“</text:span></text:p>
      <text:p text:style-name="P634"/>
      <text:p text:style-name="P635"><text:span text:style-name="T636">16</text:span><text:span text:style-name="T637"><text:s/>straipsnis.<text:s/></text:span><text:span text:style-name="T638">20 straipsnio pakeitimas</text:span></text:p>
      <text:p text:style-name="P639"><text:span text:style-name="T640">Pakeisti 20 straipsnį ir jį išdėstyti taip:</text:span></text:p>
      <text:p text:style-name="P641"><text:span text:style-name="T642">„</text:span><text:span text:style-name="T643">20</text:span><text:span text:style-name="T644"><text:s/>straipsnis. Teisės dirbti dar</text:span><text:span text:style-name="T645">bą, susijusį su licencijuojama veikla, apribojimai</text:span></text:p>
      <text:p text:style-name="P646"><text:span text:style-name="T647">Europos Sąjungos nuolatiniu gyventoju, kuris verčiasi licencijuojama veikla, ar Lietuvos Respublikoje įregistruoto juridinio asmens, kuris verčiasi licencijuojama veikla, darbuotoju, tiesiogiai susijusiu s</text:span><text:span text:style-name="T648">u ginklų, šaudmenų įsigijimu, laikymu, taisymu, perdirbimu, bandymais, apskaita, realizavimu, taip pat ginklininku negali būti asmuo, kuriam taikomos šio Įstatymo 17 straipsnio 1 dalies 3 ir 4 punktų ir 18 straipsnio 2 dalies nuostatos.“</text:span></text:p>
      <text:p text:style-name="P649"/>
      <text:p text:style-name="P650"><text:span text:style-name="T651">17</text:span><text:span text:style-name="T652"><text:s/>st</text:span><text:span text:style-name="T653">raipsnis.<text:s/></text:span><text:span text:style-name="T654">21 straipsnio 2 dalies 3, 6, 9 ir 11 punktų pakeitimas</text:span></text:p>
      <text:p text:style-name="P655"><text:span text:style-name="T656">1</text:span><text:span text:style-name="T657">. Pakeisti 21 straipsnio 2 dalies 3 punktą ir jį išdėstyti taip:</text:span></text:p>
      <text:p text:style-name="P658"><text:span text:style-name="T659">„</text:span><text:span text:style-name="T660">3</text:span><text:span text:style-name="T661">) pasikeitus licencijos turėtojo veiklos pobūdžiui ar kitoms sąlygoms, kurios buvo nurodytos dokumentuose, pateiktuos</text:span><text:span text:style-name="T662">e licencijai gauti, apie tai ne vėliau kaip per 10 darbo dienų informuoti licenciją išdavusią instituciją;“.</text:span></text:p>
      <text:p text:style-name="P663"><text:span text:style-name="T664">2</text:span><text:span text:style-name="T665">. Pakeisti 21 straipsnio 2 dalies 6 punktą ir jį išdėstyti taip:</text:span></text:p>
      <text:p text:style-name="P666"><text:span text:style-name="T667">„</text:span><text:span text:style-name="T668">6</text:span><text:span text:style-name="T669">) sudaryti sąlygas kontroliuojančiųjų valstybės institucijų darbuotoj</text:span><text:span text:style-name="T670">ams tikrinti licencijos turėtojo veiklą, susijusią su licencijuojama veikla;“.</text:span></text:p>
      <text:p text:style-name="P671"><text:span text:style-name="T672">3</text:span><text:span text:style-name="T673">. Pakeisti 21 straipsnio 2 dalies 9 punktą ir jį išdėstyti taip:</text:span></text:p>
      <text:p text:style-name="P674"><text:span text:style-name="T675">„</text:span><text:span text:style-name="T676">9</text:span><text:span text:style-name="T677">) ginklų, šaudmenų, jų dalių, ginklų priedėlių apskaitos žurnalus ir kitus dokumentus</text:span><text:span text:style-name="T678"><text:s/>saugoti ne mažiau kaip 20</text:span><text:span text:style-name="T679">10</text:span><text:span text:style-name="T680"><text:s/>metų nuo paskutinio įrašo padarymo dienos, neatsižvelgiant į tai, ar licencijos turėtojas verčiasi licencijuojama veikla, ar ne (likvidavus Lietuvos Respublikoje įregistruotą juridinį asmenį ar mirus fiziniam asmeniui, apskaito</text:span><text:span text:style-name="T681">s dokumentai perduodami policijos įstaigoms, kurios tvarko civilinėje apyvartoje esančių ginklų, jų savininkų ir valdytojų apskaitą);“.</text:span></text:p>
      <text:p text:style-name="P682"><text:span text:style-name="T683">4</text:span><text:span text:style-name="T684">. Pakeisti 21 straipsnio 2 dalies 11 punktą ir jį išdėstyti taip:</text:span></text:p>
      <text:p text:style-name="P685"><text:span text:style-name="T686">„</text:span><text:span text:style-name="T687">11</text:span><text:span text:style-name="T688">) Vyriausybės nustatyta tvarka įvežę</text:span><text:span text:style-name="T689">u</text:span><text:span text:style-name="T690">s į</text:span><text:span text:style-name="T691"><text:s/>Lietuvos Respublikos teritoriją ginklus, ne vėliau kaip per 5 darbo dienas, o išvežęs iš Lietuvos Respublikos teritorijos ne vėliau kaip prieš 5 darbo dienas iki numatomo ginklų išvežimo, pateikti įvežtų ar numatomų išvežti B, C kategorijų šaunamųjų ginkl</text:span><text:span text:style-name="T692">ų ir D kategorijos vienašūvių ilgųjų lygiavamzdžių šaunamųjų ginklų duomenis (ginklo šalis gamintoja ir gamybos vieta, markė, modelis, kalibras, gamintojo pavadinimas, pagaminimo metai ir numeris), šaudmenų duomenis (identifikacinis gamintojo žymuo, gamint</text:span><text:span text:style-name="T693">ojo pavadinimas, šaudmenų partijos identifikacinis numeris, kalibras ir šaudmenų tipas, kiekis), ginklų, šaudmenų tiekėjų ar gavėjų duomenis (pavadinimas, vardas, pavardė, adresas) policijos įstaigoms, kurios tvarko civilinėje apyvartoje esančių ginklų, jų</text:span><text:span text:style-name="T694"><text:s/>savininkų ir valdytojų apskaitą.“<text:s/></text:span></text:p>
      <text:p text:style-name="P695"/>
      <text:p text:style-name="P696"><text:span text:style-name="T697">18</text:span><text:span text:style-name="T698"><text:s/>straipsnis.<text:s/></text:span><text:span text:style-name="T699">22 straipsnio 3 dalies ir 4 dalies 2 ir 3 punktų pakeitimas</text:span></text:p>
      <text:p text:style-name="P700"><text:span text:style-name="T701">1</text:span><text:span text:style-name="T702">. Pakeisti 22 straipsnio 3 dalį ir ją išdėstyti taip:</text:span></text:p>
      <text:p text:style-name="P703"><text:span text:style-name="T704">„</text:span><text:span text:style-name="T705">3</text:span><text:span text:style-name="T706">. Visi licencijos turėtojai, gaminantys ginklus, šaudmenis, privalo užt</text:span><text:span text:style-name="T707">ikrinti gamybos saugumą, kontrolę ir gaminių kokybę. Pagamintas ginklas ir šaudmenys turi atitikti techniniuose dokumentuose nurodomus parametrus.“</text:span></text:p>
      <text:p text:style-name="P708"><text:span text:style-name="T709">2</text:span><text:span text:style-name="T710">.<text:s/></text:span><text:span text:style-name="T711">Pakeisti 22 straipsnio 4 dalies 2 punktą ir jį išdėstyti taip:</text:span></text:p>
      <text:p text:style-name="P712"><text:span text:style-name="T713">„</text:span><text:span text:style-name="T714">2</text:span><text:span text:style-name="T715">) žymėti šaudmenis identifikac</text:span><text:span text:style-name="T716">iniais gamintojo žymenimis ir ant kiekvienos mažiausios šaudmenų pakuotės nurodyti gamintojo pavadinimą, šaudmenų partijos identifikacinį numerį, kalibrą ir šaudmenų tipą;“.<text:s/></text:span></text:p>
      <text:p text:style-name="P717"><text:span text:style-name="T718">3</text:span><text:span text:style-name="T719">.<text:s/></text:span><text:span text:style-name="T720">Pakeisti 22 straipsnio 4 dalies 3 punktą ir jį išdėstyti taip:</text:span></text:p>
      <text:p text:style-name="P721"><text:span text:style-name="T722">„</text:span><text:span text:style-name="T723">3</text:span><text:span text:style-name="T724">)<text:s/></text:span><text:span text:style-name="T725">ant pagamintų ginklų, jų pagrindinių dalių ir priedėlių nurodyti šalį gamintoją ir gamybos vietą, markę, modelį, kalibrą, gamintojo pavadinimą, pagaminimo metus (jeigu jie nėra serijinio numerio dalis) ir numerį;“</text:span></text:p>
      <text:p text:style-name="P726"/>
      <text:p text:style-name="P727"><text:span text:style-name="T728">19</text:span><text:span text:style-name="T729"><text:s/>straipsnis.<text:s/></text:span><text:span text:style-name="T730">23 straipsnio 3,</text:span><text:span text:style-name="T731"><text:s/>6 ir 7 dalių pakeitimas</text:span></text:p>
      <text:p text:style-name="P732"><text:span text:style-name="T733">1</text:span><text:span text:style-name="T734">. Pakeisti 23 straipsnio 3 dalį ir ją išdėstyti taip:</text:span></text:p>
      <text:p text:style-name="P735"><text:span text:style-name="T736">„</text:span><text:span text:style-name="T737">3</text:span><text:span text:style-name="T738">. Europos Sąjungos nuolatinis gyventojas ar Lietuvos Respublikoje įregistruotas juridinis asmuo, norintis importuoti, eksportuoti B, C, D kategorijų ginklus, jų šaudmen</text:span><text:span text:style-name="T739">is, jų dalis ir ginklų priedėlius (išskyrus B, C kategorijų trumpuosius šaunamuosius ginklus, jų dalis (ši išimtis netaikoma dujiniams pistoletams (revolveriams) ir šio Įstatymo 6 straipsnio 1 dalies 5 punkte nurodytiems šaunamiesiems ginklams, šių ginklų<text:s/></text:span><text:span text:style-name="T740">dalims ir šaudmenims šiems ginklams), A kategorijos ginklų priedėlius, kuriuos turi teisę importuoti (įvežti) tik Ginklų fondas ir Krašto apsaugos ministerija), privalo turėti licenciją. Tokią licenciją Vyriausybės nustatyta tvarka išduoda Policijos depart</text:span><text:span text:style-name="T741">amentas prie Vidaus reikalų ministerijos. Licencija importuoti, eksportuoti ginklus, šaudmenis, jų dalis ir ginklų priedėlius suteikia teisę licencijos:</text:span></text:p>
      <text:p text:style-name="P742"><text:span text:style-name="T743">1</text:span><text:span text:style-name="T744">) juos gabenti tranzitu per Lietuvos Respublikos teritoriją;</text:span></text:p>
      <text:p text:style-name="P745"><text:span text:style-name="T746">2</text:span><text:span text:style-name="T747">) juos įvežti į Europos Sąjungos<text:s/></text:span><text:span text:style-name="T748">valstybę narę ar iš jos išvežti.“</text:span></text:p>
      <text:p text:style-name="P749"><text:span text:style-name="T750">2</text:span><text:span text:style-name="T751">. Pakeisti 23 straipsnio 6 dalį ir ją išdėstyti taip:</text:span></text:p>
      <text:p text:style-name="P752"><text:span text:style-name="T753">„</text:span><text:span text:style-name="T754">6</text:span><text:span text:style-name="T755">. Licencijos turėtojas, pageidaujantis išvežti ginklus, šaudmenis, jų dalis iš Lietuvos Respublikos į Europos Sąjungos valstybę narę, turi gauti Policijo</text:span><text:span text:style-name="T756">s departamento prie Vidaus reikalų ministerijos leidimą vežti ginklus, šaudmenis, jų dalis. Šis leidimas galioja ne ilgiau kaip 3 metus. Policijos departamentas prie Vidaus reikalų ministerijos leidimą vežti ginklus, šaudmenis, jų dalis išduoda tik gavęs i</text:span><text:span text:style-name="T757">šankstinį Europos Sąjungos valstybės narės sutikimą dėl ginklų, šaudmenų, jų dalių įvežimo į Europos Sąjungos valstybę narę.“<text:s/></text:span></text:p>
      <text:p text:style-name="P758"><text:span text:style-name="T759">3</text:span><text:span text:style-name="T760">.<text:s/></text:span><text:span text:style-name="T761">Pakeisti 23 straipsnio 7 dalį ir ją išdėstyti taip:</text:span></text:p>
      <text:p text:style-name="P762"><text:span text:style-name="T763">„</text:span><text:span text:style-name="T764">7</text:span><text:span text:style-name="T765">. Licencijos turėtojas, pageidaujantis įvežti ginklus, šaudmen</text:span><text:span text:style-name="T766">is, jų dalis iš Europos Sąjungos valstybės narės į Lietuvos Respubliką, turi gauti išankstinį Policijos departamento prie Vidaus reikalų ministerijos sutikimą dėl ginklų, šaudmenų, jų dalių įvežimo į Lietuvos Respublikos teritoriją. Šis leidimas galioja ne</text:span><text:span text:style-name="T767"><text:s/>ilgiau kaip 3 metus.“<text:s/></text:span></text:p>
      <text:p text:style-name="P768"/>
      <text:p text:style-name="P769"><text:span text:style-name="T770">20</text:span><text:span text:style-name="T771"><text:s/>straipsnis.<text:s/></text:span><text:span text:style-name="T772">24 straipsnio 1 dalies, 2 dalies 5 punkto ir 4 dalies 1 punkto pakeitimas</text:span></text:p>
      <text:p text:style-name="P773"><text:span text:style-name="T774">1</text:span><text:span text:style-name="T775">. Pakeisti 24 straipsnio 1 dalį ir ją išdėstyti taip:</text:span></text:p>
      <text:p text:style-name="P776"><text:span text:style-name="T777">„</text:span><text:span text:style-name="T778">1</text:span><text:span text:style-name="T779">. Lietuvos Respublikos teritorijoje B, C kategorijų trumpaisiais šaun</text:span><text:span text:style-name="T780">amaisiais ginklais, jų dalimis (išskyrus dujinius pistoletus (revolveriams) ir šio Įstatymo 6 straipsnio 1 dalies 5 punkte nurodytus šaunamuosius ginklus, jų dalis ir šaudmenims šiems ginklams), A kategorijos ginklais, šaudmenimis, jų dalimis ir A kategori</text:span><text:span text:style-name="T781">jos ginklų priedėliais turi teisę prekiauti tik Ginklų fondas. Kitais B, C, D kategorijų ginklais, jų šaudmenimis, jų dalimis, ginklų priedėliais turi teisę prekiauti Ginklų fondas ir Europos Sąjungos nuolatiniai gyventojai bei Lietuvos Respublikoje įregis</text:span><text:span text:style-name="T782">truoti juridiniai asmenys, turintys licenciją prekiauti civilinėje apyvartoje ginklais, šaudmenimis, jų dalimis ir ginklų priedėliais. Tokią licenciją Vyriausybės nustatyta tvarka išduoda Policijos departamentas prie Vidaus reikalų ministerijos.“</text:span></text:p>
      <text:p text:style-name="P783"><text:span text:style-name="T784">2</text:span><text:span text:style-name="T785">.<text:s/></text:span><text:span text:style-name="T786">Pakeisti 24 straipsnio 2 dalies 5 punktą ir jį išdėstyti taip:</text:span></text:p>
      <text:p text:style-name="P787"><text:span text:style-name="T788">„</text:span><text:span text:style-name="T789">5</text:span><text:span text:style-name="T790">) registruoti visų kategorijų ginklų, ginklų priedėlių ir šaudmenų (išskyrus šaudmenis D kategorijos ginklams, dujinius aerozolinius įrenginius), parako, kapsulių ir tūtelių su įstatytomi</text:span><text:span text:style-name="T791">s kapsulėmis tiekėjus ir pirkėjus nustatytos formos žurnale ir, ne vėliau kaip per 5 darbo dienas, informuoti policijos įstaigą, kuri išdavė leidimą įsigyti ginklą, apie parduotą ginklą;“.</text:span></text:p>
      <text:p text:style-name="P792"><text:span text:style-name="T793">3</text:span><text:span text:style-name="T794">. Pakeisti 24 straipsnio 4 dalies 1 punktą ir jį išdėstyti</text:span><text:span text:style-name="T795"><text:s/>taip:</text:span></text:p>
      <text:p text:style-name="P796"><text:span text:style-name="T797">„</text:span><text:span text:style-name="T798">1</text:span><text:span text:style-name="T799">) ginklus, šaudmenis, jų dalis, ginklų priedėlius – specialaus statuso subjektai, valstybinės kriminalistinės ekspertizės įstaigos, taip pat subjektai, turintys licencijas verstis veikla, nurodyta šio Įstatymo 19 straipsnio 1 dalies 1–3 punktuos</text:span><text:span text:style-name="T800">e;“.</text:span></text:p>
      <text:p text:style-name="P801"/>
      <text:p text:style-name="P802"><text:span text:style-name="T803">21</text:span><text:span text:style-name="T804"><text:s/>straipsnis.<text:s/></text:span><text:span text:style-name="T805">25 straipsnio 1, 2 dalies ir 6 dalies 8 punkto pakeitimas</text:span></text:p>
      <text:p text:style-name="P806"><text:span text:style-name="T807">1</text:span><text:span text:style-name="T808">. Pakeisti 25 straipsnio 1 dalį ir ją išdėstyti taip:</text:span></text:p>
      <text:p text:style-name="P809"><text:span text:style-name="T810">„</text:span><text:span text:style-name="T811">1</text:span><text:span text:style-name="T812">.<text:s/></text:span><text:span text:style-name="T813">Ginklų, šaudmenų, jų dalių, ginklų priedėlių gamintojai, importuotojai, eksportuotojai, prekiautojai<text:s/></text:span><text:span text:style-name="T814">ar pirkėjai turi teisę sudaryti sutartis dėl ginklų, šaudmenų, jų dalių, ginklų priedėlių (</text:span><text:span text:style-name="T815">išskyrus B, C kategorijos trumpuosius šaunamuosius ginklus, jų dalis (ši išimtis netaikoma dujiniams pistoletams (revolveriams) ir šio Įstatymo 6 straipsnio 1 dalies</text:span><text:span text:style-name="T816"><text:s/>5 punkte nurodytiems šaunamiesiems ginklams, šių ginklų dalims ir šaudmenims šiems ginklams), A kategorijos ginklus, šaudmenis, jų dalis bei A kategorijos ginklų priedėlius)<text:s/></text:span><text:span text:style-name="T817">įsigijimo, importo, eksporto per tarpininkus.“</text:span></text:p>
      <text:p text:style-name="P818"><text:span text:style-name="T819">2</text:span><text:span text:style-name="T820">. Pakeisti 25 straipsnio<text:s/></text:span><text:span text:style-name="T821">2 dalį ir ją išdėstyti taip:</text:span></text:p>
      <text:p text:style-name="P822"><text:span text:style-name="T823">„</text:span><text:span text:style-name="T824">2</text:span><text:span text:style-name="T825">. Tarpininkais gali būti Lietuvos Respublikoje įregistruoti juridiniai asmenys ir<text:s/></text:span><text:span text:style-name="T826">Europos Sąjungos nuolatiniai gyventojai</text:span><text:span text:style-name="T827">. Tarpininkai su užsakovais privalo sudaryti rašytines sutartis dėl gamintojo, importuotojo, eksportuo</text:span><text:span text:style-name="T828">tojo, prekiautojo ar pirkėjo interesų atstovavimo.“</text:span></text:p>
      <text:p text:style-name="P829"><text:span text:style-name="T830">3</text:span><text:span text:style-name="T831">. Pakeisti 25 straipsnio 6 dalies 8 punktą ir jį išdėstyti taip:</text:span></text:p>
      <text:p text:style-name="P832"><text:span text:style-name="T833">„</text:span><text:span text:style-name="T834">8</text:span><text:span text:style-name="T835">) ginklų, šaudmenų, jų dalių, ginklų priedėlių apskaitos žurnalus ir kitus su tarpininkavimo veikla susijusius dokumentus saug</text:span><text:span text:style-name="T836">oti ne mažiau kaip 20 metų nuo paskutinio įrašo padarymo dienos, neatsižvelgiant į tai, ar tarpininkas verčiasi tarpininkavimo veikla, ar ne (nutraukus tarpininko veiklą, apskaitos dokumentai perduodami Policijos departamentui prie Vidaus reikalų ministeri</text:span><text:span text:style-name="T837">jos);“.<text:s/></text:span></text:p>
      <text:p text:style-name="P838"/>
      <text:p text:style-name="P839"><text:span text:style-name="T840">22</text:span><text:span text:style-name="T841"><text:s/>straipsnis.<text:s/></text:span><text:span text:style-name="T842">26 straipsnio 1 ir 2 dalių pakeitimas</text:span></text:p>
      <text:p text:style-name="P843"><text:span text:style-name="T844">1</text:span><text:span text:style-name="T845">. Pakeisti 26 straipsnio 1 dalį ir ją išdėstyti taip:<text:s/></text:span></text:p>
      <text:p text:style-name="P846"><text:span text:style-name="T847">„</text:span><text:span text:style-name="T848">1</text:span><text:span text:style-name="T849">. Europos Sąjungos nuolatinis gyventojas ar Lietuvos Respublikoje įregistruotas juridinis asmuo, norintis taisyti<text:s/></text:span><text:span text:style-name="T850">ginklus, perdirbti ginklus ir šaudmenis, privalo gauti licenciją. Šią licenciją Vyriausybės nustatyta tvarka išduoda Ginklų fondas. Licencija taisyti ginklus, perdirbti ginklus ir šaudmenis suteikia teisę įsigyti Lietuvos Respublikoje ir įsivežti iš užsien</text:span><text:span text:style-name="T851">io valstybių šiai veiklai reikalingas ginklų dalis.“</text:span></text:p>
      <text:p text:style-name="P852"><text:span text:style-name="T853">2</text:span><text:span text:style-name="T854">. Pakeisti 26 straipsnio<text:s/></text:span><text:span text:style-name="T855">2 dalį ir ją išdėstyti taip:</text:span></text:p>
      <text:p text:style-name="P856"><text:span text:style-name="T857">„</text:span><text:span text:style-name="T858">2</text:span><text:span text:style-name="T859">. Lietuvos Respublikoje ginklą, jo pagrindines dalis gali taisyti, perdirbti tik Europos Sąjungos nuolatinis gyventojas ar Lietuvos Resp</text:span><text:span text:style-name="T860">ublikoje įregistruotas juridinis asmuo, turintis licenciją taisyti ir perdirbti ginklus.“</text:span></text:p>
      <text:p text:style-name="P861"/>
      <text:p text:style-name="P862"><text:span text:style-name="T863">23</text:span><text:span text:style-name="T864"><text:s/>straipsnis.<text:s/></text:span><text:span text:style-name="T865">27</text:span><text:span text:style-name="T866"><text:s/>straipsnio 1 dalies pakeitimas</text:span></text:p>
      <text:p text:style-name="P867"><text:span text:style-name="T868">Pakeisti 27 straipsnio 1 dalį ir ją išdėstyti taip:</text:span><text:span text:style-name="T869"><text:s/></text:span></text:p>
      <text:p text:style-name="P870"><text:span text:style-name="T871">„</text:span><text:span text:style-name="T872">1</text:span><text:span text:style-name="T873">. Europos Sąjungos nuolatinis gyventojas ar Lie</text:span><text:span text:style-name="T874">tuvos Respublikoje įregistruotas juridinis asmuo, norintis eksploatuoti tirą ar šaudyklą ūkinės komercinės veiklos tikslais, privalo gauti licenciją. Šią licenciją Vyriausybės nustatyta tvarka išduoda Policijos departamentas prie Vidaus reikalų ministerijo</text:span><text:span text:style-name="T875">s. Licencija eksploatuoti tirus, šaudyklas suteikia teisę įsigyti šaudmenis ir juos parduoti asmenims, kurie pageidauja šaudyti tire ar šaudykloje.“</text:span></text:p>
      <text:p text:style-name="P876"/>
      <text:p text:style-name="P877"><text:span text:style-name="T878">24</text:span><text:span text:style-name="T879"><text:s/>straipsnis.<text:s/></text:span><text:span text:style-name="T880">28</text:span><text:span text:style-name="T881"><text:s/>straipsnio 1, 2 ir 5 dalių pakeitimas</text:span></text:p>
      <text:p text:style-name="P882"><text:span text:style-name="T883">1</text:span><text:span text:style-name="T884">. Pakeisti 28 straipsnio 1 dalį ir<text:s/></text:span><text:span text:style-name="T885">ją išdėstyti taip:</text:span><text:span text:style-name="T886"><text:s/></text:span></text:p>
      <text:p text:style-name="P887"><text:span text:style-name="T888">„</text:span><text:span text:style-name="T889">1</text:span><text:span text:style-name="T890">. Europos Sąjungos nuolatinis gyventojas ar Lietuvos Respublikoje įregistruotas juridinis asmuo, norintis nuomoti ginklus medžioklei ar sportui, privalo gauti licenciją. Šią licenciją Vyriausybės nustatyta tvarka išduoda Policijos d</text:span><text:span text:style-name="T891">epartamentas prie Vidaus reikalų ministerijos. Licencija nuomoti ginklus suteikia teisę licencijos turėtojui įsigyti šaudmenų savo turimiems ginklams iš subjektų, turinčių teisę prekiauti šaudmenimis, ir juos parduoti asmeniui, išsinuomojusiam ginklą.“</text:span></text:p>
      <text:p text:style-name="P892"><text:span text:style-name="T893">2</text:span><text:span text:style-name="T894">. Pakeisti 28 straipsnio 2 dalį ir ją išdėstyti taip:</text:span><text:span text:style-name="T895"><text:s/></text:span></text:p>
      <text:p text:style-name="P896"><text:span text:style-name="T897">„</text:span><text:span text:style-name="T898">2</text:span><text:span text:style-name="T899">. Europos Sąjungos nuolatinis gyventojas ar Lietuvos Respublikoje įregistruotas juridinis asmuo, turintis licenciją nuomoti ginklus, turi teisę medžioklei nuomoti B, C kategorijų medžiokliniu</text:span><text:span text:style-name="T900">s ginklus, sportui – B, C kategorijų ginklus.“</text:span></text:p>
      <text:p text:style-name="P901"><text:span text:style-name="T902">3</text:span><text:span text:style-name="T903">. Pakeisti 28 straipsnio 3 dalį ir ją išdėstyti taip:</text:span><text:span text:style-name="T904"><text:s/></text:span></text:p>
      <text:p text:style-name="P905"><text:span text:style-name="T906">„</text:span><text:span text:style-name="T907">3</text:span><text:span text:style-name="T908">. Ginklus medžioklės sezono metu galima nuomoti Europos Sąjungos nuolatiniams gyventojams ir užsieniečiams, turintiems teisę turėti tos kateg</text:span><text:span text:style-name="T909">orijos medžioklinį ginklą ir pateikusiems šią teisę įrodančius dokumentus bei galiojantį medžiotojo bilietą.“</text:span></text:p>
      <text:p text:style-name="P910"><text:span text:style-name="T911">4</text:span><text:span text:style-name="T912">. Pakeisti 28 straipsnio 5 dalį ir ją išdėstyti taip:</text:span></text:p>
      <text:p text:style-name="P913"><text:span text:style-name="T914">„</text:span><text:span text:style-name="T915">5</text:span><text:span text:style-name="T916">. Subjektas, nuomojantis ginklus, juos išsinuomojančiam asmeniui privalo nustat</text:span><text:span text:style-name="T917">yta tvarka išduoti laikiną ginklo kortelę.“</text:span></text:p>
      <text:p text:style-name="P918"/>
      <text:p text:style-name="P919"><text:span text:style-name="T920">25</text:span><text:span text:style-name="T921"><text:s/>straipsnis.<text:s/></text:span><text:span text:style-name="T922">31 straipsnio 1 dalies 2 punkto pakeitimas</text:span></text:p>
      <text:p text:style-name="P923"><text:span text:style-name="T924">Pakeisti 31 straipsnio 1 dalies 2 punktą ir jį išdėstyti taip:</text:span></text:p>
      <text:p text:style-name="P925"><text:span text:style-name="T926">„</text:span><text:span text:style-name="T927">2</text:span><text:span text:style-name="T928">) ne vėliau kaip per 5 darbo dienas informuoti policijos įstaigą apie kita</text:span><text:span text:style-name="T929">m asmeniui perduotą naudoti D kategorijos ginklą, nurodydamas ginklo markę, modelį, numerį bei asmens, kuriam perduotas naudoti ginklas, vardą, pavardę ir adresą;“.</text:span></text:p>
      <text:p text:style-name="P930"/>
      <text:p text:style-name="P931"><text:span text:style-name="T932">26</text:span><text:span text:style-name="T933"><text:s/>straipsnis.<text:s/></text:span><text:span text:style-name="T934">32 straipsnio 7 dalies pakeitimas</text:span></text:p>
      <text:p text:style-name="P935"><text:span text:style-name="T936">Pakeisti 32 straipsnio 7 dalį</text:span><text:span text:style-name="T937"><text:s/>ir ją išdėstyti taip:</text:span></text:p>
      <text:p text:style-name="P938"><text:span text:style-name="T939">„</text:span><text:span text:style-name="T940">7</text:span><text:span text:style-name="T941">. Ginklo savininkas gali ginklą pateikti perdirbti tik turėdamas leidimą. Leidimą perdirbti ginklą išduoda policijos įstaiga, kuri išdavė leidimą nešiotis ginklus arba leidimą laikyti ginklus, pagal ginklo savininko ar teisėto va</text:span><text:span text:style-name="T942">ldytojo prašymą. Ginklui taisyti leidimas nereikalingas.“</text:span></text:p>
      <text:p text:style-name="P943"/>
      <text:p text:style-name="P944"><text:span text:style-name="T945">27</text:span><text:span text:style-name="T946"><text:s/>straipsnis.<text:s/></text:span><text:span text:style-name="T947">35 straipsnio pakeitimas</text:span></text:p>
      <text:p text:style-name="P948"><text:span text:style-name="T949">Pakeisti 35 straipsnį ir jį išdėstyti taip:</text:span></text:p>
      <text:p text:style-name="P950"><text:span text:style-name="T951">„</text:span><text:span text:style-name="T952">35</text:span><text:span text:style-name="T953"><text:s/>straipsnis. Ginklai ir šaudmenys kaip radiniai</text:span></text:p>
      <text:p text:style-name="P954"><text:span text:style-name="T955">1</text:span><text:span text:style-name="T956">. Asmuo, radęs ginklą ar šaudmenų, privalo nedelsdamas apie tai pranešti policijai. Asmeniui draudžiama rastus ginklus ar šaudmenis gabenti į policijos įstaigą ar kitą vietą. Policija asmens rastus ginklus ar šaudmenis paima jų radimo vietoje.<text:s/></text:span></text:p>
      <text:p text:style-name="P957"><text:span text:style-name="T958">2</text:span><text:span text:style-name="T959">. Rast</text:span><text:span text:style-name="T960">i ginklai ir šaudmenys, kurių savininkas nežinomas, įstatymų ir kitų teisės aktų nustatyta tvarka:</text:span></text:p>
      <text:p text:style-name="P961"><text:span text:style-name="T962">1</text:span><text:span text:style-name="T963">) pažymimi ir realizuojami, ar</text:span></text:p>
      <text:p text:style-name="P964"><text:span text:style-name="T965">2</text:span><text:span text:style-name="T966">) pažymimi ir išdavus leidimą laikyti ar leidimą nešiotis ginklus grąžinami juos radusiems asmenims, ar</text:span></text:p>
      <text:p text:style-name="P967"><text:span text:style-name="T968">3</text:span><text:span text:style-name="T969">) perdaro</text:span><text:span text:style-name="T970">mi į visiškai netinkamus naudoti ir grąžinami juos radusiems asmenims, ar</text:span></text:p>
      <text:p text:style-name="P971"><text:span text:style-name="T972">4</text:span><text:span text:style-name="T973">) sunaikinami.“</text:span></text:p>
      <text:p text:style-name="P974"/>
      <text:p text:style-name="P975"><text:span text:style-name="T976">28</text:span><text:span text:style-name="T977"><text:s/>straipsnis.<text:s/></text:span><text:span text:style-name="T978">36</text:span><text:span text:style-name="T979"><text:s/>straipsnio 1 dalies pakeitimas</text:span></text:p>
      <text:p text:style-name="P980"><text:span text:style-name="T981">Pakeisti 36 straipsnio 1 dalį ir ją išdėstyti taip:</text:span><text:span text:style-name="T982"><text:s/></text:span></text:p>
      <text:p text:style-name="P983"><text:span text:style-name="T984">„</text:span><text:span text:style-name="T985">1</text:span><text:span text:style-name="T986">. Europos šaunamojo ginklo leidimą<text:s/></text:span><text:span text:style-name="T987">Europos Sąjungos nuolatiniam gyventojui, turinčiam ginklą, Vyriausybės ar jos įgaliotos institucijos nustatyta tvarka išduoda Policijos departamentas prie Vidaus reikalų ministerijos. Šis leidimas galioja ne ilgiau kaip 5 metus.“</text:span></text:p>
      <text:p text:style-name="P988"/>
      <text:p text:style-name="P989"><text:span text:style-name="T990">29</text:span><text:span text:style-name="T991"><text:s/>straipsnis.<text:s/></text:span><text:span text:style-name="T992">37 straipsnio 1 ir 4 dalių pakeitimas</text:span></text:p>
      <text:p text:style-name="P993"><text:span text:style-name="T994">1</text:span><text:span text:style-name="T995">. Pakeisti 37 straipsnio 1 dalį ir ją išdėstyti taip:</text:span><text:span text:style-name="T996"><text:s/></text:span></text:p>
      <text:p text:style-name="P997"><text:span text:style-name="T998">„</text:span><text:span text:style-name="T999">1</text:span><text:span text:style-name="T1000">. Europos Sąjungos nuolatiniai gyventojai, Lietuvos Respublikoje įregistruoti juridiniai asmenys, užsieniečiai turi teisę įvežti į Lietuvos Respubliką, iš</text:span><text:span text:style-name="T1001">vežti iš jos, gabenti tranzitu teisėtai įgytus B, C, D kategorijų ginklus, jų šaudmenis, taip pat visų kategorijų kolekcinius pavienius ginklus, nustatyta tvarka gavę Policijos departamento prie Vidaus reikalų ministerijos leidimą. Be leidimo galima įvežti</text:span><text:span text:style-name="T1002"><text:s/>į Lietuvos Respubliką pneumatinio ginklo šaudmenis, D kategorijos senovinius, signalinius, šaltuosius ir visiškai netinkamus naudoti ginklus.“</text:span></text:p>
      <text:p text:style-name="P1003"><text:span text:style-name="T1004">2</text:span><text:span text:style-name="T1005">. Pakeisti 37 straipsnio 4 dalį ir ją išdėstyti taip:</text:span></text:p>
      <text:p text:style-name="P1006"><text:span text:style-name="T1007">„</text:span><text:span text:style-name="T1008">4</text:span><text:span text:style-name="T1009">. Specialaus statuso subjektų pareigūnai, išs</text:span><text:span text:style-name="T1010">kyrus Šaulių sąjungą, tarnybinėms pareigoms atlikti jiems priklausančius B, C, D kategorijų ginklus, šaudmenis išveža iš Lietuvos Respublikos ir įveža į ją turėdami specialaus statuso subjekto vadovo išduotą leidimą.“<text:s/></text:span></text:p>
      <text:p text:style-name="P1011"/>
      <text:p text:style-name="P1012"><text:span text:style-name="T1013">30</text:span><text:span text:style-name="T1014"><text:s/>straipsnis.<text:s/></text:span><text:span text:style-name="T1015">40 straipsn</text:span><text:span text:style-name="T1016">io 1 dalies papildymas 10 punktu</text:span></text:p>
      <text:p text:style-name="P1017"><text:span text:style-name="T1018">Papildyti 40 straipsnio 1 dalį 10 punktu ir jį išdėstyti taip:</text:span></text:p>
      <text:p text:style-name="P1019"><text:span text:style-name="T1020">„</text:span><text:span text:style-name="T1021">10</text:span><text:span text:style-name="T1022">) kai policija turi pakankamų duomenų, kad fizinis asmuo gali panaudoti ginklą ne pagal paskirtį (ne tam tikslui, kuriam jis buvo įsigytas). Tokiu atveju</text:span><text:span text:style-name="T1023"><text:s/>policija nurodo atsisakymo išduoti leidimą (panaikinti leidimą) motyvus.“</text:span></text:p>
      <text:p text:style-name="P1024"/>
      <text:p text:style-name="P1025"><text:span text:style-name="T1026">31</text:span><text:span text:style-name="T1027"><text:s/>straipsnis.<text:s/></text:span><text:span text:style-name="T1028">41 straipsnio 1 ir 3 dalių pakeitimas</text:span></text:p>
      <text:p text:style-name="P1029"><text:span text:style-name="T1030">1</text:span><text:span text:style-name="T1031">. Pakeisti 41 straipsnio 1 dalį ir ją išdėstyti taip:</text:span></text:p>
      <text:p text:style-name="P1032"><text:span text:style-name="T1033">„</text:span><text:span text:style-name="T1034">1</text:span><text:span text:style-name="T1035">. Policija ar kitos įstatymų įgaliotos valstybės<text:s/></text:span><text:span text:style-name="T1036">institucijos ginklus, šaudmenis, jų dalis paim</text:span><text:span text:style-name="T1037">a</text:span><text:span text:style-name="T1038">:</text:span></text:p>
      <text:p text:style-name="P1039"><text:span text:style-name="T1040">1</text:span><text:span text:style-name="T1041">) kai ginklai ir šaudmenys, jų dalys gaminami, importuojami, eksportuojami, gabenami, laikomi ar nešiojami, jais prekiaujama neturint atitinkamo leidimo ar licencijos arba pasibaigus jų galiojimo laikui.<text:s/></text:span><text:span text:style-name="T1042">Esant dideliam ginklų, šaudmenų, jų dalių kiekiui paimti ginklai, šaudmenys, jų dalys saugomi jų paėmimo vietoje;</text:span></text:p>
      <text:p text:style-name="P1043"><text:span text:style-name="T1044">2</text:span><text:span text:style-name="T1045">) panaikinus licencijos, leidimo nešiotis, leidimo laikyti ginklus, šaudmenis galiojimą;</text:span></text:p>
      <text:p text:style-name="P1046"><text:span text:style-name="T1047">3</text:span><text:span text:style-name="T1048">) pažeidus šio Įstatymo reikalavimus, kai<text:s/></text:span><text:span text:style-name="T1049">pažeidimas kelia grėsmę žmonių gyvybei, sveikatai, visuomenės saugumui ar viešajai tvarkai;</text:span></text:p>
      <text:p text:style-name="P1050"><text:span text:style-name="T1051">4</text:span><text:span text:style-name="T1052">) mirus ginklo savininkui, kol bus išspręstas turto paveldėjimo klausimas;</text:span></text:p>
      <text:p text:style-name="P1053"><text:span text:style-name="T1054">5</text:span><text:span text:style-name="T1055">) kai asmuo įstatymų nustatyta tvarka įtariamas ar kaltinamas padaręs<text:s/></text:span><text:span text:style-name="T1056">tyčinę<text:s/></text:span><text:span text:style-name="T1057">nu</text:span><text:span text:style-name="T1058">sikalstamą veiką ar jam paskirta kardomoji priemonė – suėmimas;</text:span></text:p>
      <text:p text:style-name="P1059"><text:span text:style-name="T1060">6</text:span><text:span text:style-name="T1061">) esant pakankamam pagrindui įtarti, kad asmuo serga ligomis ar turi fizinių trūkumų, trukdančių tinkamai elgtis su ginklu, ar turi sveikatos sutrikimų, problemų dėl alkoholizmo, narkoman</text:span><text:span text:style-name="T1062">ijos, psichikos būklės;</text:span></text:p>
      <text:p text:style-name="P1063"><text:span text:style-name="T1064">7</text:span><text:span text:style-name="T1065">) jei įtariama, kad ginklas, šaudmenys galėjo būti teisės pažeidimo, nusikaltimo įrankis ar teisės pažeidimo ar nusikaltimo objektas;<text:s/></text:span></text:p>
      <text:p text:style-name="P1066"><text:span text:style-name="T1067">8</text:span><text:span text:style-name="T1068">) asmeniui raštiškai atsisakius ginklo;</text:span></text:p>
      <text:p text:style-name="P1069"><text:span text:style-name="T1070">9</text:span><text:span text:style-name="T1071">) nepaprastosios ir karo padėties atvejais</text:span><text:span text:style-name="T1072">;</text:span></text:p>
      <text:p text:style-name="P1073"><text:span text:style-name="T1074">10</text:span><text:span text:style-name="T1075">) kai turi duomenų, kad asmuo kelia grėsmę kitų asmenų ar savo gyvybei ar sveikatai, nuosavybei, viešajai tvarkai ar visuomenės saugumui.<text:s/></text:span></text:p>
      <text:p text:style-name="P1076"><text:span text:style-name="T1077">2</text:span><text:span text:style-name="T1078">. Pakeisti 41 straipsnio 3 dalį ir ją išdėstyti taip:</text:span></text:p>
      <text:p text:style-name="P1079"><text:span text:style-name="T1080">„3. Tinkami saugiai naudoti ginklai, ginklų prie</text:span><text:span text:style-name="T1081">dėliai ar fabrikinės gamybos šaudmenys asmens prašymu realizuojami per Ginklų fondą arba subjektus, turinčius teisę prekiauti ginklais, ginklų priedėliais,</text:span><text:span text:style-name="T1082"><text:s/></text:span><text:span text:style-name="T1083">šaudmenimis. Jeigu asmuo, kuriam policijos įstaiga panaikino leidimą laikyti ginklus ar leidimą neši</text:span><text:span text:style-name="T1084">otis ginklus, per 30 dienų nesikreipia į policijos įstaigą su prašymu realizuoti ginklą, ginklo priedėlį, šaudmenis, tai ginklas, ginklo priedėlis, šaudmenys perduodami realizuoti Ginklų fondui. Netinkami saugiai naudoti ginklai, ginklų priedėliai,</text:span><text:span text:style-name="T1085"><text:s/></text:span><text:span text:style-name="T1086">šaudmen</text:span><text:span text:style-name="T1087">ys, kurie<text:s/></text:span><text:soft-page-break/><text:span text:style-name="T1088">nepriimami realizuoti, neatlygintinai (išskyrus turinčius istorinę ar kriminalistinę vertę) perduodami sunaikinti į Ginklų fondą.“</text:span></text:p>
      <text:p text:style-name="P1089"/>
      <text:p text:style-name="P1090"><text:span text:style-name="T1091">32</text:span><text:span text:style-name="T1092"><text:s/>straipsnis.<text:s/></text:span><text:span text:style-name="T1093">46</text:span><text:span text:style-name="T1094"><text:s/>straipsnio papildymas 4 dalimi</text:span></text:p>
      <text:p text:style-name="P1095"><text:span text:style-name="T1096">Papildyti 46 straipsnį 4 dalimi:</text:span><text:span text:style-name="T1097"><text:s/></text:span></text:p>
      <text:p text:style-name="P1098"><text:span text:style-name="T1099">„</text:span><text:span text:style-name="T1100">4</text:span><text:span text:style-name="T1101">. Informaciją<text:s/></text:span><text:span text:style-name="T1102">apie civilinėje apyvartoje esančių ginklų, šaudmenų, jų dalių įvežimą, išvežimą, taip pat ginklų</text:span><text:span text:style-name="T1103">, kurių į valstybės teritoriją negalima perduoti be išankstinio valstybės sutikimo, sąrašus ir kitą informaciją, susijusią su Europos Sąjungos nuolatiniais gyve</text:span><text:span text:style-name="T1104">ntojais, turinčiais ginklų,<text:s/></text:span><text:span text:style-name="T1105">Europos Sąjungos valstybėms narėms teikia ir iš Europos Sąjungos valstybių narių gauna Policijos departamentas prie Vidaus reikalų ministerijos.“ <text:s text:c="2"/></text:span></text:p>
      <text:p text:style-name="P1106"/>
      <text:p text:style-name="P1107"><text:span text:style-name="T1108">33</text:span><text:span text:style-name="T1109"><text:s/>straipsnis.<text:s/></text:span><text:span text:style-name="T1110">Įstatymo priedo pakeitimas</text:span></text:p>
      <text:p text:style-name="P1111"><text:span text:style-name="T1112">Pakeisti Įstatymo priedą</text:span><text:span text:style-name="T1113"><text:s/>ir jį išdėstyti taip:</text:span></text:p>
      <text:p text:style-name="P1114"/>
      <text:p text:style-name="P1115"><text:span text:style-name="T1116">„Lietuvos Respublikos</text:span></text:p>
      <text:p text:style-name="P1117">ginklų ir šaudmenų</text:p>
      <text:p text:style-name="P1118">kontrolės įstatymo<text:s/></text:p>
      <text:p text:style-name="P1119"><text:span text:style-name="T1120">priedas</text:span></text:p>
      <text:p text:style-name="P1121"/>
      <text:p text:style-name="P1122"><text:span text:style-name="T1123">ĮGYVENDINAMI EUROPOS SĄJUNGOS TEISĖS AKTAI</text:span></text:p>
      <text:p text:style-name="P1124"/>
      <text:p text:style-name="P1125"><text:span text:style-name="T1126">1991 m</text:span><text:span text:style-name="T1127">. birželio 18 d. Tarybos direktyva 91/477/EEB dėl ginklų įsigijimo ir laikymo kontrolės (OL 2004 specialusis leidimas, 13 skyrius, 11 tomas, p. 3), su pakeitimais padarytais 2008 m. gegužės 21 d. Europos Parlamento ir Tarybos direktyva 2008/51/EB (OL 2008<text:s/></text:span><text:span text:style-name="T1128">L 179, p. 5).“<text:s/></text:span></text:p>
      <text:p text:style-name="P1129"/>
      <text:p text:style-name="P1130"><text:span text:style-name="T1131">34</text:span><text:span text:style-name="T1132"><text:s/>straipsnis.<text:s/></text:span><text:span text:style-name="T1133">Pasiūlymas Vyriausybei</text:span></text:p>
      <text:p text:style-name="P1134"><text:span text:style-name="T1135">Vyriausybė ar jos įgaliotos institucijos iki šio Įstatymo įsigaliojimo parengia ir patvirtina Įstatymui įgyvendinti reikalingus teisės aktus.</text:span></text:p>
      <text:p text:style-name="P1136"/>
      <text:p text:style-name="P1137"><text:span text:style-name="T1138">35</text:span><text:span text:style-name="T1139"><text:s/>straipsnis.<text:s/></text:span><text:span text:style-name="T1140">Įstatymo įsigaliojimas</text:span></text:p>
      <text:p text:style-name="P1141"><text:span text:style-name="T1142">1</text:span><text:span text:style-name="T1143">. Šis Įstatymas, išskyrus 33 straipsnį, įsigalioja 2009 m. gruodžio 28 d.<text:s/></text:span></text:p>
      <text:p text:style-name="P1144"><text:span text:style-name="T1145">2</text:span><text:span text:style-name="T1146">. Asmenys, kurie iki šio Įstatymo įsigaliojimo turėjo dujinių pistoletų (revolverių) ar Lietuvos Respublikos ginklų ir šaudmenų kontrolės įstatymo 6 straipsnio 1 dalies 5 pu</text:span><text:span text:style-name="T1147">nkte nurodytų šaunamųjų ginklų, privalo iki 2010 m. liepos 28 d. Vyriausybės ar jos įgaliotos institucijos nustatyta tvarka pateikti prašymą ir gauti leidimą laikyti ginklus arba leidimą nešiotis ginklus.</text:span></text:p>
      <text:p text:style-name="P1148"><text:span text:style-name="T1149">3</text:span><text:span text:style-name="T1150">. Šio straipsnio 2 dalyje nurodyti asmenys, pa</text:span><text:span text:style-name="T1151">teikę prašymus išduoti leidimą laikyti ginklus arba leidimą nešiotis ginklus iki šio straipsnio 2 dalyje nustatyto termino pabaigos, turi teisę laikyti ginklus ar juos nešiotis be leidimo, kol nustatyta tvarka bus priimtas sprendimas dėl leidimo išdavimo.</text:span></text:p>
      <text:p text:style-name="P1152"/>
      <text:p text:style-name="P1153"/>
      <text:p text:style-name="P1154"/>
      <text:p text:style-name="P1155"><text:span text:style-name="T1156">Skelbiu šį Lietuvos Respublikos Seimo priimtą įstatymą.</text:span></text:p>
      <text:p text:style-name="P1157"/>
      <text:p text:style-name="P1158"/>
      <text:p text:style-name="P1159"><text:span text:style-name="T11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PK10004015</meta:initial-creator>
    <dc:creator>adlibuser</dc:creator>
    <meta:creation-date>2017-03-31T17:38:00Z</meta:creation-date>
    <dc:date>2017-03-31T17:38:00Z</dc:date>
    <meta:print-date>2009-11-06T06:45:00Z</meta:print-date>
    <meta:template xlink:href="Normal.dotm" xlink:type="simple"/>
    <meta:editing-cycles>2</meta:editing-cycles>
    <meta:editing-duration>PT0S</meta:editing-duration>
    <meta:document-statistic meta:page-count="12" meta:paragraph-count="248" meta:word-count="4910" meta:character-count="41739" meta:row-count="975" meta:non-whitespace-character-count="37077"/>
  </office:meta>
</office:document-meta>
</file>