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5.5in"/>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fo:margin-left="1.6875in" fo:text-indent="-1.1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57" style:parent-style-name="Normal" style:family="paragraph">
      <style:paragraph-properties fo:text-align="justify" fo:margin-left="0.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style:style>
    <style:style style:name="P418" style:parent-style-name="Normal" style:family="paragraph">
      <style:paragraph-properties fo:text-align="justify" fo:margin-left="1.477in" fo:text-indent="-0.977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P616" style:parent-style-name="Normal" style:family="paragraph">
      <style:paragraph-properties fo:text-align="justify" fo:margin-left="1.3784in" fo:text-indent="-0.8861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font-weight="bold" style:font-weight-asian="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left="1.6736in" fo:text-indent="-1.1736in">
        <style:tab-stops/>
      </style:paragraph-properties>
    </style:style>
    <style:style style:name="P752" style:parent-style-name="Normal" style:family="paragraph">
      <style:paragraph-properties fo:text-align="justify" fo:margin-left="1.6736in" fo:text-indent="-1.1736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text-position="super 62.5%"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margin-left="1.6736in" fo:text-indent="-1.1736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2.5%"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1.6736in" fo:text-indent="-1.1736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text-position="super 62.5%"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style>
    <style:style style:name="P848" style:parent-style-name="Normal" style:family="paragraph">
      <style:paragraph-properties fo:text-align="justify" fo:margin-left="1.477in" fo:text-indent="-0.977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text-position="super 62.5%"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margin-left="1.477in" fo:text-indent="-0.9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2.5%"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left="1.477in" fo:text-indent="-0.9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text-position="super 62.5%"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2.5%"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2.5%"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2.5%"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font-weight="bold" style:font-weight-asian="bold"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font-weight="bold" style:font-weight-asian="bold"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font-weight="bold" style:font-weight-asian="bold"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fo:font-weight="bold" style:font-weight-asian="bold" style:language-asian="lt" style:country-asian="LT"/>
    </style:style>
    <style:style style:name="T1023" style:parent-style-name="DefaultParagraphFont" style:family="text">
      <style:text-properties fo:font-weight="bold" style:font-weight-asian="bold" style:language-asian="lt" style:country-asian="LT"/>
    </style:style>
    <style:style style:name="T1024" style:parent-style-name="DefaultParagraphFont" style:family="text">
      <style:text-properties fo:font-weight="bold" style:font-weight-asian="bold"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font-weight="bold" style:font-weight-asian="bold"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style:language-asian="lt" style:country-asian="LT"/>
    </style:style>
    <style:style style:name="T1340" style:parent-style-name="DefaultParagraphFont" style:family="text">
      <style:text-properties fo:font-weight="bold" style:font-weight-asian="bold" style:language-asian="lt" style:country-asian="LT"/>
    </style:style>
    <style:style style:name="T1341" style:parent-style-name="DefaultParagraphFont" style:family="text">
      <style:text-properties fo:font-weight="bold" style:font-weight-asian="bold" style:language-asian="lt" style:country-asian="LT"/>
    </style:style>
    <style:style style:name="T1342" style:parent-style-name="DefaultParagraphFont" style:family="text">
      <style:text-properties fo:font-weight="bold" style:font-weight-asian="bold" style:text-position="super 62.5%" style:language-asian="lt" style:country-asian="LT"/>
    </style:style>
    <style:style style:name="T1343" style:parent-style-name="DefaultParagraphFont" style:family="text">
      <style:text-properties fo:font-weight="bold" style:font-weight-asian="bold"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2.5%"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margin-left="1.6736in" fo:text-indent="-1.1812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fo:font-weight="bold" style:font-weight-asian="bold" style:language-asian="lt" style:country-asian="LT"/>
    </style:style>
    <style:style style:name="T1351" style:parent-style-name="DefaultParagraphFont" style:family="text">
      <style:text-properties fo:font-weight="bold" style:font-weight-asian="bold" style:language-asian="lt" style:country-asian="LT"/>
    </style:style>
    <style:style style:name="T1352" style:parent-style-name="DefaultParagraphFont" style:family="text">
      <style:text-properties fo:font-weight="bold" style:font-weight-asian="bold" style:text-position="super 62.5%" style:language-asian="lt" style:country-asian="LT"/>
    </style:style>
    <style:style style:name="T1353" style:parent-style-name="DefaultParagraphFont" style:family="text">
      <style:text-properties fo:font-weight="bold" style:font-weight-asian="bold" style:text-position="super 62.5%" style:language-asian="lt" style:country-asian="LT"/>
    </style:style>
    <style:style style:name="T1354" style:parent-style-name="DefaultParagraphFont" style:family="text">
      <style:text-properties fo:font-weight="bold" style:font-weight-asian="bold"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style:language-asian="lt" style:country-asian="LT"/>
    </style:style>
    <style:style style:name="T1371" style:parent-style-name="DefaultParagraphFont" style:family="text">
      <style:text-properties fo:font-weight="bold" style:font-weight-asian="bold" style:language-asian="lt" style:country-asian="LT"/>
    </style:style>
    <style:style style:name="T1372" style:parent-style-name="DefaultParagraphFont" style:family="text">
      <style:text-properties fo:font-weight="bold" style:font-weight-asian="bold"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font-weight="bold" style:font-weight-asian="bold"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language-asian="lt" style:country-asian="LT"/>
    </style:style>
    <style:style style:name="T1416" style:parent-style-name="DefaultParagraphFont" style:family="text">
      <style:text-properties fo:font-weight="bold" style:font-weight-asian="bold" style:language-asian="lt" style:country-asian="LT"/>
    </style:style>
    <style:style style:name="T1417" style:parent-style-name="DefaultParagraphFont" style:family="text">
      <style:text-properties fo:font-weight="bold" style:font-weight-asian="bold"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style:text-properties style:language-asian="lt" style:country-asian="LT"/>
    </style:style>
    <style:style style:name="P1421" style:parent-style-name="Normal" style:family="paragraph">
      <style:paragraph-properties fo:margin-left="4in" fo:text-indent="0.5in">
        <style:tab-stops/>
      </style:paragraph-properties>
    </style:style>
    <style:style style:name="T1422" style:parent-style-name="DefaultParagraphFont" style:family="text">
      <style:text-properties style:language-asian="lt" style:country-asian="LT"/>
    </style:style>
    <style:style style:name="P1423" style:parent-style-name="Normal" style:family="paragraph">
      <style:paragraph-properties fo:margin-left="4.5in">
        <style:tab-stops/>
      </style:paragraph-properties>
      <style:text-properties style:language-asian="lt" style:country-asian="LT"/>
    </style:style>
    <style:style style:name="P1424" style:parent-style-name="Normal" style:family="paragraph">
      <style:paragraph-properties fo:margin-left="4in" fo:text-indent="0.5in">
        <style:tab-stops/>
      </style:paragraph-properties>
      <style:text-properties style:language-asian="lt" style:country-asian="LT"/>
    </style:style>
    <style:style style:name="P1425" style:parent-style-name="Normal" style:family="paragraph">
      <style:paragraph-properties fo:margin-left="4in" fo:text-indent="0.5in">
        <style:tab-stops/>
      </style:paragraph-properties>
      <style:text-properties style:language-asian="lt" style:country-asian="LT"/>
    </style:style>
    <style:style style:name="P1426" style:parent-style-name="Normal" style:family="paragraph">
      <style:paragraph-properties fo:text-align="center" fo:text-indent="0.5in"/>
    </style:style>
    <style:style style:name="T1427" style:parent-style-name="DefaultParagraphFont" style:family="text">
      <style:text-properties fo:font-weight="bold" style:font-weight-asian="bold" style:language-asian="lt" style:country-asian="LT"/>
    </style:style>
    <style:style style:name="T1428" style:parent-style-name="DefaultParagraphFont" style:family="text">
      <style:text-properties fo:font-weight="bold" style:font-weight-asian="bold" style:language-asian="lt" style:country-asian="LT"/>
    </style:style>
    <style:style style:name="P1429" style:parent-style-name="Normal" style:family="paragraph">
      <style:paragraph-properties fo:text-align="center" fo:text-indent="0.5in"/>
      <style:text-properties style:language-asian="lt" style:country-asian="LT"/>
    </style:style>
    <style:style style:name="P1430" style:parent-style-name="Normal" style:family="paragraph">
      <style:paragraph-properties fo:text-align="justify" fo:text-indent="0.5in"/>
      <style:text-properties style:font-size-complex="12pt" style:language-asian="lt" style:country-asian="L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ize="8.5pt" style:font-size-asian="8.5pt" style:font-size-complex="8.5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center"/>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style:language-asian="lt" style:country-asian="LT"/>
    </style:style>
    <style:style style:name="T1475" style:parent-style-name="DefaultParagraphFont" style:family="text">
      <style:text-properties fo:font-weight="bold" style:font-weight-asian="bold" style:language-asian="lt" style:country-asian="LT"/>
    </style:style>
    <style:style style:name="T1476" style:parent-style-name="DefaultParagraphFont" style:family="text">
      <style:text-properties fo:font-weight="bold" style:font-weight-asian="bold"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language-asian="lt" style:country-asian="LT"/>
    </style:style>
    <style:style style:name="T1483" style:parent-style-name="DefaultParagraphFont" style:family="text">
      <style:text-properties fo:font-weight="bold" style:font-weight-asian="bold" style:language-asian="lt" style:country-asian="LT"/>
    </style:style>
    <style:style style:name="T1484" style:parent-style-name="DefaultParagraphFont" style:family="text">
      <style:text-properties fo:font-weight="bold" style:font-weight-asian="bold"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style:style>
    <style:style style:name="P1488" style:parent-style-name="Normal" style:family="paragraph">
      <style:paragraph-properties fo:text-indent="0.5in"/>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P1491" style:parent-style-name="Normal" style:family="paragraph">
      <style:text-properties fo:font-style="italic" style:font-style-asian="italic" style:font-size-complex="12pt" style:language-asian="lt" style:country-asian="LT"/>
    </style:style>
    <style:style style:name="T1492"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s/></text:p>
      <text:p text:style-name="P10"/>
      <text:p text:style-name="P11"/>
      <text:p text:style-name="P12">LIETUVOS <text:s/>RESPUBLIKOS</text:p>
      <text:p text:style-name="P13"><text:span text:style-name="T14">ALKOHOLIO <text:s/>KONTROLĖS <text:s/>ĮSTATYMO <text:s/>2, <text:s/>6, <text:s/>10, <text:s/>12, <text:s/>13, <text:s/>14, <text:s/>16, <text:s/>17, <text:s/>18, <text:s/>18</text:span><text:span text:style-name="T15">1</text:span><text:span text:style-name="T16">, <text:s/>18</text:span><text:span text:style-name="T17">2</text:span><text:span text:style-name="T18">, <text:s/>22, <text:s/>26, <text:s/>28, <text:s/>29, <text:s/>34, <text:s/>34</text:span><text:span text:style-name="T19">1</text:span><text:span text:style-name="T20">, <text:s/>36, <text:s/>41 STRAIPSNIŲ <text:s/>BEI <text:s/>PRIEDO <text:s/>PAKEITIMO <text:s/>IR <text:s/>PAPILDYMO <text:s/>IR <text:s/>15 STRAIPSNIO <text:s/>PRIPAŽINIMO <text:s/>NETEKUSIU <text:s/>GALIOS <text:s/></text:span></text:p>
      <text:p text:style-name="P21">ĮSTATYMAS</text:p>
      <text:p text:style-name="P22"/>
      <text:p text:style-name="P23">2009 m. <text:s text:c="24"/>d. Nr.</text:p>
      <text:p text:style-name="P24">Vilnius</text:p>
      <text:p text:style-name="P25"/>
      <text:p text:style-name="P26"><text:span text:style-name="T27">(Žin., 1995, Nr.<text:s/></text:span><text:a xlink:href="http://www3.lrs.lt/pls/inter/dokpaieska.showdoc_l?p_id=17752" office:target-frame-name="_top" xlink:show="replace"><text:span text:style-name="T28">44-1073</text:span></text:a><text:span text:style-name="T29">; 2004, Nr.<text:s/></text:span><text:a xlink:href="http://www3.lrs.lt/pls/inter/dokpaieska.showdoc_l?p_id=229451" office:target-frame-name="_top" xlink:show="replace"><text:span text:style-name="T30">47-1548</text:span></text:a><text:span text:style-name="T31">, Nr.<text:s/></text:span><text:a xlink:href="http://www3.lrs.lt/pls/inter/dokpaieska.showdoc_l?p_id=245451" office:target-frame-name="_top" xlink:show="replace"><text:span text:style-name="T32">168-6174</text:span></text:a><text:span text:style-name="T33">; 2006, Nr.<text:s/></text:span><text:a xlink:href="http://www3.lrs.lt/pls/inter/dokpaieska.showdoc_l?p_id=275595" office:target-frame-name="_top" xlink:show="replace"><text:span text:style-name="T34">53-1928</text:span></text:a><text:span text:style-name="T35">, Nr.<text:s/></text:span><text:a xlink:href="http://www3.lrs.lt/pls/inter/dokpaieska.showdoc_l?p_id=287230" office:target-frame-name="_top" xlink:show="replace"><text:span text:style-name="T36">127-4822</text:span></text:a><text:span text:style-name="T37">;</text:span><text:span text:style-name="T38"><text:s/></text:span><text:span text:style-name="T39">2007, Nr.<text:s/></text:span><text:a xlink:href="http://www3.lrs.lt/pls/inter/dokpaieska.showdoc_l?p_id=301361" office:target-frame-name="_top" xlink:show="replace"><text:span text:style-name="T40">77-3041</text:span></text:a><text:span text:style-name="T41">; 2008, Nr.<text:s/></text:span><text:a xlink:href="http://www3.lrs.lt/pls/inter/dokpaieska.showdoc_l?p_id=318633" office:target-frame-name="_top" xlink:show="replace"><text:span text:style-name="T42">48-1771</text:span></text:a><text:span text:style-name="T43">, Nr.<text:s/></text:span><text:a xlink:href="http://www3.lrs.lt/pls/inter/dokpaieska.showdoc_l?p_id=329199" office:target-frame-name="_top" xlink:show="replace"><text:span text:style-name="T44">123-4660</text:span></text:a><text:span text:style-name="T45">)</text:span></text:p>
      <text:p text:style-name="P46"/>
      <text:p text:style-name="P47"><text:span text:style-name="T48">1</text:span><text:span text:style-name="T49"><text:s/>straipsnis.<text:s/></text:span><text:span text:style-name="T50">2 straipsnio pakeitimas</text:span></text:p>
      <text:p text:style-name="P51"><text:span text:style-name="T52">Pakeisti 2 straipsnį ir jį išdėstyti<text:s/></text:span><text:span text:style-name="T53">taip:</text:span></text:p>
      <text:p text:style-name="P54"><text:span text:style-name="T55">„</text:span><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lkoholinis gėrimas</text:span><text:span text:style-name="T63"><text:s/>– gėrimas, kurio tūrinė etilo alkoholio koncentracija yra didesnė kaip 1,2 procento (alaus – didesnė kaip 0,5 procento).</text:span></text:p>
      <text:p text:style-name="P64"><text:span text:style-name="T65">2</text:span><text:span text:style-name="T66">.<text:s/></text:span><text:span text:style-name="T67">Alkoholinių gėrimų parduotuvė</text:span><text:span text:style-name="T68"><text:s/>– parduotuvė, k</text:span><text:span text:style-name="T69">urios prekių asortimentą sudaro tik alkoholiniai gėrimai arba alkoholiniai gėrimai ir gretutinės prekės (nealkoholiniai gėrimai, sultys, butelių atkimšimo ir užkimšimo įrankiai, butelių pakuotės, taurės, stiklinės, tabako gaminiai, degtukai ir žiebtuvėliai</text:span><text:span text:style-name="T70">).</text:span></text:p>
      <text:p text:style-name="P71"><text:span text:style-name="T72">3</text:span><text:span text:style-name="T73">.<text:s/></text:span><text:span text:style-name="T74">Alkoholinių gėrimų skyrius</text:span><text:span text:style-name="T75"><text:s/>–<text:s/></text:span><text:span text:style-name="T76">mažmeninės prekybos vieneto<text:s/></text:span><text:span text:style-name="T77">skyrius, kurio prekių asortimentą sudaro tik alkoholiniai gėrimai arba alkoholiniai gėrimai ir<text:s/></text:span><text:span text:style-name="T78">gretutinės<text:s/></text:span><text:span text:style-name="T79">prekės<text:s/></text:span><text:span text:style-name="T80">(nealkoholiniai gėrimai, sultys, butelių atkimšimo ir užkimšimo įrankiai, bu</text:span><text:span text:style-name="T81">telių pakuotės, taurės, stiklinės, tabako gaminiai, degtukai ir žiebtuvėliai).</text:span></text:p>
      <text:p text:style-name="P82"><text:span text:style-name="T83">4</text:span><text:span text:style-name="T84">.<text:s/></text:span><text:span text:style-name="T85">Alkoholio kontrolė</text:span><text:span text:style-name="T86"><text:s/>– teisės aktuose nustatytos visos alkoholio produktų gamybos, įvežimo, importo, eksporto, prekybos, vartojimo, reklamos valstybinio reglamentavimo prie</text:span><text:span text:style-name="T87">monės, skirtos alkoholio vartojimui ir jo vartojimo žalai sveikatai ir ūkiui mažinti.</text:span></text:p>
      <text:p text:style-name="P88"><text:span text:style-name="T89">5</text:span><text:span text:style-name="T90">.<text:s/></text:span><text:span text:style-name="T91">Alkoholio produktai<text:s/></text:span><text:span text:style-name="T92">– nedenatūruotas ir denatūruotas (įskaitant dehidratuotą ir denatūruotą) etilo alkoholis (toliau – etilo alkoholis), alkoholiniai gėrimai, mais</text:span><text:span text:style-name="T93">tiniai ir nemaistiniai alkoholiniai tirpalai su kvapiųjų medžiagų priedais (toliau – alkoholiniai tirpalai) ir etilo alkoholio turinčios žaliavos (toliau – žaliavos).<text:s/></text:span></text:p>
      <text:p text:style-name="P94"><text:span text:style-name="T95">6</text:span><text:span text:style-name="T96">.<text:s/></text:span><text:span text:style-name="T97">Alkoholio produktų eksportas<text:s/></text:span><text:span text:style-name="T98">– alkoholio produktų išvežimas iš Lietuvos Respublik</text:span><text:span text:style-name="T99">os į kitas valstybes, išskyrus Europos Sąjungos valstybes nares,<text:s/></text:span><text:span text:style-name="T100">kitas Europos ekonominės erdvės susitarimo dalyves<text:s/></text:span><text:span text:style-name="T101">(toliau – Europos ekonominės erdvės valstybės) ir Turkiją.</text:span></text:p>
      <text:p text:style-name="P102"><text:span text:style-name="T103">7</text:span><text:span text:style-name="T104">.<text:s/></text:span><text:span text:style-name="T105">Alkoholio produktų importas<text:s/></text:span><text:span text:style-name="T106">– alkoholio produktų įvežimas į Lietuvos Respu</text:span><text:span text:style-name="T107">bliką iš kitų valstybių, išskyrus Europos ekonominės erdvės valstybes ir Turkiją.</text:span></text:p>
      <text:p text:style-name="P108"><text:span text:style-name="T109">8</text:span><text:span text:style-name="T110">.<text:s/></text:span><text:span text:style-name="T111">Alkoholio produktų įvežimas<text:s/></text:span><text:span text:style-name="T112">– alkoholio produktų įvežimas į Lietuvos Respubliką (išskyrus fizinių asmenų įvežamus alkoholio produktus) iš Europos ekonominės erdvės val</text:span><text:span text:style-name="T113">stybių ir Turkijos.</text:span></text:p>
      <text:p text:style-name="P114"><text:span text:style-name="T115">9</text:span><text:span text:style-name="T116">.<text:s/></text:span><text:span text:style-name="T117">Alkoholio produktų p</text:span><text:span text:style-name="T118">artija</text:span><text:span text:style-name="T119"><text:s/></text:span><text:span text:style-name="T120">– tam tikras kiekis vienodomis sąlygomis pagamintų ir (arba) fasuotų, supakuotų parduoti skirtų alkoholio produkto vienetų, kuriems taikomi tie patys produkto saugos ir atitikties reikalavimai.</text:span></text:p>
      <text:p text:style-name="P121"><text:span text:style-name="T122">10</text:span><text:span text:style-name="T123">.<text:s/></text:span><text:span text:style-name="T124">Alkoholio reklama</text:span><text:span text:style-name="T125"><text:s/>– bet kuria forma ir bet kokiomis priemonėmis skleidžiama informacija, susijusi su įmonių komercine, ūkine bei finansine veikla, kuria skatinama įsigyti ir (ar) vartoti alkoholio produktus.</text:span></text:p>
      <text:p text:style-name="P126"><text:span text:style-name="T127">11</text:span><text:span text:style-name="T128">.<text:s/></text:span><text:span text:style-name="T129">Etilo alkoholis<text:s/></text:span><text:span text:style-name="T130">(</text:span><text:span text:style-name="T131">toliau –</text:span><text:span text:style-name="T132"><text:s/>alkoholis</text:span><text:span text:style-name="T133">) – s</text:span><text:span text:style-name="T134">otusis vienhidroksilis alkoholis, kuris veikia psichiką</text:span><text:span text:style-name="T135"><text:s/></text:span><text:span text:style-name="T136">ir gali lemti pripratimą prie jo ir priklausomybę nuo jo.</text:span></text:p>
      <text:p text:style-name="P137"><text:span text:style-name="T138">12</text:span><text:span text:style-name="T139">.<text:s/></text:span><text:span text:style-name="T140">Masinis renginys</text:span><text:span text:style-name="T141"><text:s/>– šventė, festivalis ar kitas didelei žmonių grupei skirtas renginys, kurį organizuoja valstybės ar savivaldybių inst</text:span><text:span text:style-name="T142">itucijos ar įstaigos, fiziniai asmenys, juridiniai asmenys ar juridinio asmens statuso neturinčios organizacijos ar jų filialai,</text:span><text:span text:style-name="T143"><text:s/></text:span><text:span text:style-name="T144">suderinę renginio laiką ir jo organizavimo tvarką su reikiamomis savivaldybės institucijomis (kai toks suderinimas būtinas paga</text:span><text:span text:style-name="T145">l Lietuvos Respublikos susirinkimų įstatymą).</text:span></text:p>
      <text:p text:style-name="P146"><text:span text:style-name="T147">13</text:span><text:span text:style-name="T148">.<text:s/></text:span><text:span text:style-name="T149">Mažmeninės prekybos vienetas</text:span><text:span text:style-name="T150"><text:s/>– parduotuvė, prekybos centras, paviljonas, automobilinė parduotuvė, kioskas, kuriuose prekiaujama mažmenomis.</text:span></text:p>
      <text:p text:style-name="P151"><text:span text:style-name="T152">14</text:span><text:span text:style-name="T153">.<text:s/></text:span><text:span text:style-name="T154">Naminis alkoholinis gėrimas</text:span><text:span text:style-name="T155"><text:s/>– fizinio asmens gaminamas</text:span><text:span text:style-name="T156"><text:s/>alkoholinis gėrimas.<text:s/></text:span></text:p>
      <text:p text:style-name="P157"><text:span text:style-name="T158">15</text:span><text:span text:style-name="T159">.</text:span><text:span text:style-name="T160"><text:s/></text:span><text:span text:style-name="T161">Natūralios fermentacijos alkoholinis gėrimas</text:span><text:span text:style-name="T162"><text:s/>– alkoholinis<text:s/></text:span><text:span text:style-name="T163">gėrimas, kurio</text:span><text:span text:style-name="T164"><text:s/></text:span><text:span text:style-name="T165">visas etilo alkoholis yra gaunamas alkoholinio rauginimo būdu, toliau nedistiliuojant ir nepridedant alkoholio produktų, turinčių distiliuoto ar rektif</text:span><text:span text:style-name="T166">ikuoto etilo alkoholio.</text:span></text:p>
      <text:p text:style-name="P167"><text:span text:style-name="T168">16</text:span><text:span text:style-name="T169">.<text:s/></text:span><text:span text:style-name="T170">Nestacionarus mažmeninės prekybos vienetas</text:span><text:span text:style-name="T171"><text:s/>– mažmeninės prekybos vienetas, įrengtas laikantis maisto tvarkymo higienos normų ir taisyklių nekilnojamojo turto registre neregistruojamame laikinajame statinyje.</text:span></text:p>
      <text:p text:style-name="P172"><text:span text:style-name="T173">17</text:span><text:span text:style-name="T174">.<text:s/></text:span><text:span text:style-name="T175">Nestacio</text:span><text:span text:style-name="T176">narus viešojo maitinimo vienetas</text:span><text:span text:style-name="T177"><text:s/>– viešojo maitinimo vienetas, įrengtas laikantis viešojo maitinimo higienos normų ir taisyklių nekilnojamojo turto registre neregistruojamame laikinajame statinyje.</text:span></text:p>
      <text:p text:style-name="P178"><text:span text:style-name="T179">18</text:span><text:span text:style-name="T180">.<text:s/></text:span><text:span text:style-name="T181">Ne žemės ūkio kilmės etilo alkoholis</text:span><text:span text:style-name="T182"><text:s/>– etilo alkoh</text:span><text:span text:style-name="T183">olis, gaminamas iš produktų, nenurodytų Europos Bendrijos steigimo sutarties 1 priede.</text:span></text:p>
      <text:p text:style-name="P184"><text:span text:style-name="T185">19</text:span><text:span text:style-name="T186">.<text:s/></text:span><text:span text:style-name="T187">Orlaivių ir laivų alkoholinių gėrimų atsargos<text:s/></text:span><text:span text:style-name="T188">– alkoholiniai gėrimai, skirti keleiviams vartoti orlaiviuose ir laivuose.</text:span></text:p>
      <text:p text:style-name="P189"><text:span text:style-name="T190">20</text:span><text:span text:style-name="T191">.<text:s/></text:span><text:span text:style-name="T192">Speciali prekybos vieta</text:span><text:span text:style-name="T193"><text:s/>– tarptautiniame jūrų ar oro uoste ar Lietuvos Respublikos valstybės sienos su trečiosiomis šalimis perėjimo punkte įsteigtame akcizais apmokestinamų prekių sandėlyje įrengta parduotuvė, kurioje<text:s/></text:span><text:span text:style-name="T194">alkoholiniai gėrimai parduodami tik iš Lietuvos Respublikos<text:s/></text:span><text:span text:style-name="T195">išvykstantiems keleiviams.</text:span></text:p>
      <text:p text:style-name="P196"><text:span text:style-name="T197">21</text:span><text:span text:style-name="T198">.<text:s/></text:span><text:span text:style-name="T199">Stacionarus mažmeninės prekybos vienetas</text:span><text:span text:style-name="T200"><text:s/>– mažmeninės prekybos vienetas, įrengtas Lietuvos Respublikos įstatymų ir kitų teisės aktų nustatyta tvarka nekilnojamojo turto registre įregistruotame pastate. <text:s/></text:span></text:p>
      <text:p text:style-name="P201"><text:span text:style-name="T202">22</text:span><text:span text:style-name="T203">.<text:s/></text:span><text:span text:style-name="T204">Stacionar</text:span><text:span text:style-name="T205">us viešojo maitinimo vienetas</text:span><text:span text:style-name="T206"><text:s/>– viešojo maitinimo vienetas, įrengtas Lietuvos Respublikos įstatymų ir kitų teisės aktų nustatyta tvarka nekilnojamojo turto registre įregistruotame pastate.<text:s/></text:span></text:p>
      <text:p text:style-name="P207"><text:span text:style-name="T208">23</text:span><text:span text:style-name="T209">.<text:s/></text:span><text:span text:style-name="T210">Ugdymo įstaiga<text:s/></text:span><text:span text:style-name="T211">– formaliojo ir (ar) neformaliojo švietimo<text:s/></text:span><text:span text:style-name="T212">įstaiga, išskyrus suaugusiųjų neformaliojo švietimo įstaigas.<text:s/></text:span></text:p>
      <text:p text:style-name="P213"><text:span text:style-name="T214">24</text:span><text:span text:style-name="T215">.<text:s/></text:span><text:span text:style-name="T216">Viešojo maitinimo vienetas</text:span><text:span text:style-name="T217"><text:s/>– restoranas, kavinė, baras, bufetas, smuklė, picerija ar kitos laikantis viešojo maitinimo higienos normų ir taisyklių įrengtos patalpos, kuriose verčiamasi<text:s/></text:span><text:span text:style-name="T218">viešojo maitinimo veikla.</text:span></text:p>
      <text:p text:style-name="P219"><text:span text:style-name="T220">25</text:span><text:span text:style-name="T221">.<text:s/></text:span><text:span text:style-name="T222">Žemės ūkio kilmės etilo alkoholis</text:span><text:span text:style-name="T223"><text:s/>– etilo alkoholis, gaminamas iš žemės ūkio kilmės produktų, nurodytų Europos Bendrijos steigimo sutarties 1 priede.“</text:span></text:p>
      <text:p text:style-name="P224"/>
      <text:p text:style-name="P225"><text:span text:style-name="T226">2</text:span><text:span text:style-name="T227"><text:s/>straipsnis.</text:span><text:span text:style-name="T228"><text:s/></text:span><text:span text:style-name="T229">6 straipsnio pakeitimas</text:span></text:p>
      <text:p text:style-name="P230"><text:span text:style-name="T231">Pakeisti 6 straips</text:span><text:span text:style-name="T232">nį ir jį išdėstyti taip:</text:span></text:p>
      <text:p text:style-name="P233"><text:span text:style-name="T234">„</text:span><text:span text:style-name="T235">6</text:span><text:span text:style-name="T236"><text:s/>straipsnis.<text:s/></text:span><text:span text:style-name="T237">Alkoholio produktų saugos ir kokybės rodiklių reglamentavimas</text:span></text:p>
      <text:p text:style-name="P238"><text:span text:style-name="T239">Lietuvos Respublikoje įsteigtų juridinių</text:span><text:span text:style-name="T240"><text:s/></text:span><text:span text:style-name="T241">asmenų, Lietuvos Respublikoje įstatymų nustatyta tvarka įsteigtų</text:span><text:span text:style-name="T242"><text:s/></text:span><text:span text:style-name="T243">užsienio juridinių asmenų ar kitų organizaci</text:span><text:span text:style-name="T244">jų filialų Lietuvos Respublikoje gaminamų ir joje realizuojamų alkoholio produktų, taip pat Lietuvos Respublikoje įsteigtų juridinių asmenų, kitose Europos ekonominės erdvės valstybėse įsteigtų juridinių asmenų ar kitų organizacijų ar jų filialų, Lietuvos<text:s/></text:span><text:span text:style-name="T245">Respublikoje įstatymų nustatyta tvarka įsteigtų užsienio juridinių asmenų ar kitų organizacijų filialų bei atstovybių</text:span><text:span text:style-name="T246"><text:s/></text:span><text:span text:style-name="T247">(toliau – juridiniai asmenys ir užsienio juridinių asmenų ar kitų organizacijų filialai bei atstovybės) į Lietuvos Respubliką importuojamų</text:span><text:span text:style-name="T248">, įvežamų ir joje realizuojamų alkoholio produktų saugos ir kokybės rodikliai privalo atitikti Lietuvos Respublikoje galiojančius reikalavimus.“</text:span></text:p>
      <text:p text:style-name="Normal"/>
      <text:p text:style-name="P249"><text:span text:style-name="T250">3</text:span><text:span text:style-name="T251"><text:s/>straipsnis.<text:s/></text:span><text:span text:style-name="T252">10 straipsnio pakeitimas</text:span></text:p>
      <text:p text:style-name="P253"><text:span text:style-name="T254">Pakeisti 10 straipsnį ir jį išdėstyti taip:</text:span></text:p>
      <text:p text:style-name="P255"/>
      <text:p text:style-name="P256"><text:span text:style-name="T257">„</text:span><text:span text:style-name="T258">10</text:span><text:span text:style-name="T259"><text:s/>straipsnis.</text:span><text:span text:style-name="T260"><text:s/></text:span><text:span text:style-name="T261">Naminių</text:span><text:span text:style-name="T262"><text:s/></text:span><text:span text:style-name="T263">alkoholinių gėrimų gamybos valstybinis reglamentavimas</text:span></text:p>
      <text:p text:style-name="P264"><text:span text:style-name="T265">Lietuvos Respublikoje draudžiama gaminti naminius alkoholinius gėrimus, išskyrus fizinių asmenų asmeniniam naudojimui (t. y. ne parduoti, o tik savo ar šeimos poreikiams tenkinti) gaminamus natūralios fermentacijos alkoholinius gėrimus, kurių tūrinė etilo<text:s/></text:span><text:span text:style-name="T266">alkoholio koncentracija ne didesnė kaip 18 procentų (alaus – ne didesnė kaip 9,5 procento).“<text:s/></text:span></text:p>
      <text:p text:style-name="P267"/>
      <text:p text:style-name="P268"><text:span text:style-name="T269">4</text:span><text:span text:style-name="T270"><text:s/>straipsnis.<text:s/></text:span><text:span text:style-name="T271">12 straipsnio 1 dalies pakeitimas</text:span></text:p>
      <text:p text:style-name="P272"><text:span text:style-name="T273">Pakeisti 12 straipsnio 1 dalį ir ją išdėstyti taip:</text:span></text:p>
      <text:p text:style-name="P274"><text:span text:style-name="T275">„</text:span><text:span text:style-name="T276">1</text:span><text:span text:style-name="T277">. Gaminti alkoholio produktus (išskyrus šio</text:span><text:span text:style-name="T278"><text:s/>Įstatymo 10 straipsnyje nurodytus naminius alkoholinius gėrimus, kuriuos pasigamina fiziniai asmenys asmeniniam naudojimui) leidžiama tik turint Valstybinės tabako ir alkoholio kontrolės tarnybos prie Lietuvos Respublikos Vyriausybės (toliau – Tarnyba) iš</text:span><text:span text:style-name="T279">duotą licenciją gaminti šiuos produktus. Licencijos išduodamos Lietuvos Respublikoje įsteigtiems juridiniams asmenims ir Lietuvos Respublikoje įstatymų nustatyta tvarka įsteigtiems užsienio juridinių asmenų ar kitų organizacijų filialams (toliau –<text:s/></text:span><text:span text:style-name="T280">įmonė).</text:span><text:span text:style-name="T281"><text:s/></text:span><text:span text:style-name="T282">Licencijos išduodamos neterminuotam laikui. Už licencijų išdavimą, papildymą, rekvizitų patikslinimą ir licencijų dublikatų išdavimą imama valstybės rinkliava Lietuvos Respublikos rinkliavų įstatymo ir Lietuvos Respublikos Vyriausybės nustatyta tvarka.“</text:span></text:p>
      <text:p text:style-name="P283"/>
      <text:p text:style-name="P284"><text:span text:style-name="T285">5</text:span><text:span text:style-name="T286"><text:s/>straipsnis.<text:s/></text:span><text:span text:style-name="T287">13 straipsnio pakeitimas</text:span></text:p>
      <text:p text:style-name="P288"><text:span text:style-name="T289">Pakeisti 13 straipsnį ir jį išdėstyti taip:</text:span></text:p>
      <text:p text:style-name="P290"><text:span text:style-name="T291">„</text:span><text:span text:style-name="T292">13</text:span><text:span text:style-name="T293"><text:s/>straipsnis.<text:s/></text:span><text:span text:style-name="T294">Alkoholio produktų įvežimo ir importo tvarka</text:span></text:p>
      <text:p text:style-name="P295"><text:span text:style-name="T296">1</text:span><text:span text:style-name="T297">. Importuoti žemės ūkio kilmės etilo alkoholį leidžiama tik turint Lietuvos Respublikos Vyriau</text:span><text:span text:style-name="T298">sybės įgaliotos institucijos išduotą importo licenciją.</text:span></text:p>
      <text:p text:style-name="P299"><text:span text:style-name="T300">2</text:span><text:span text:style-name="T301">. Įvežti alkoholio produktus ir importuoti šio straipsnio 1 dalyje nenurodytus kitus</text:span><text:span text:style-name="T302"><text:s/></text:span><text:span text:style-name="T303">alkoholio produktus leidžiama juridiniams asmenims ir užsienio juridinių asmenų ar kitų organizacijų filialams</text:span><text:span text:style-name="T304"><text:s/>bei atstovybėms.</text:span><text:span text:style-name="T305"><text:s/></text:span><text:span text:style-name="T306">Įvežę ar importavę alkoholio produktus, juridiniai asmenys ir užsienio juridinių asmenų ar kitų organizacijų filialai bei atstovybės privalo laikytis šio Įstatymo III skyriaus trečiajame skirsnyje nustatytų realizavimo, laikymo, gabenimo<text:s/></text:span><text:span text:style-name="T307">reikalavimų.<text:s/></text:span></text:p>
      <text:p text:style-name="P308"><text:span text:style-name="T309">3</text:span><text:span text:style-name="T310">. Importuoti alkoholio produktus juridiniams asmenims ir užsienio juridinių asmenų ar kitų organizacijų filialams bei atstovybėms leidžiama tik tuo atveju, kai jie turi užsienio valstybės kompetentingos institucijos pripažintų subjektų (</text:span><text:span text:style-name="T311">laboratorijos, kitos institucijos ar alkoholio produktų gamintojo) išduotus alkoholio produktų atitiktį patvirtinančius dokumentus, kuriuose taip pat privalo būti pateikti ir deklaruojami kokybės bei nekenksmingumo rodikliai, o importuojant vyną, vynuogių<text:s/></text:span><text:span text:style-name="T312">misą (toliau – vyno produktai) – jų gabenimo dokumentą ir dokumentą, nurodantį vyno produktų analizės duomenis. Atvejai, kada importuojant vyno produktus nereikalaujama turėti šių dokumentų, nustatyti Lietuvos Respublikoje galiojančiuose teisės aktuose.</text:span></text:p>
      <text:p text:style-name="P313"><text:span text:style-name="T314">4</text:span><text:span text:style-name="T315">. Muitinės departamentas prie Lietuvos Respublikos finansų ministerijos teikia Lietuvos Respublikos Vyriausybės ar jos įgaliotos institucijos nustatyta tvarka informaciją apie juridinių asmenų ir užsienio juridinių asmenų ar kitų organizacijų filialų be</text:span><text:span text:style-name="T316">i atstovybių importuotus alkoholio produktus (išskyrus žemės ūkio kilmės etilo alkoholį) Lietuvos Respublikos Vyriausybės įgaliotai institucijai.“</text:span></text:p>
      <text:p text:style-name="P317"/>
      <text:p text:style-name="P318"><text:span text:style-name="T319">6</text:span><text:span text:style-name="T320"><text:s/>straipsnis.<text:s/></text:span><text:span text:style-name="T321">14 straipsnio pakeitimas</text:span></text:p>
      <text:p text:style-name="P322"><text:span text:style-name="T323">14 straipsnio pavadinime ir 1 dalyje išbraukti žodžius<text:s/></text:span><text:span text:style-name="T324">„vyno produktus ir“, 2 dalyje vietoj žodžių „</text:span><text:span text:style-name="T325">Šio straipsnio 1 dalyje nurodytų alkoholio produktų</text:span><text:span text:style-name="T326">“ įrašyti žodžius „</text:span><text:span text:style-name="T327">Žemės ūkio kilmės etilo alkoholio“</text:span><text:span text:style-name="T328"><text:s/>ir visą straipsnį išdėstyti taip:</text:span></text:p>
      <text:p text:style-name="P329"><text:span text:style-name="T330">„</text:span><text:span text:style-name="T331">14</text:span><text:span text:style-name="T332"><text:s/>straipsnis.<text:s/></text:span><text:span text:style-name="T333">Licencijų importuoti žemės ūkio kilmės etilo alkoholį<text:s/></text:span><text:span text:style-name="T334">išdavimo tvarka</text:span><text:span text:style-name="T335"><text:s/></text:span></text:p>
      <text:p text:style-name="P336"><text:span text:style-name="T337">1</text:span><text:span text:style-name="T338">. Licencijas importuoti žemės ūkio kilmės etilo alkoholį išduoda Lietuvos Respublikos Vyriausybės įgaliota institucija.</text:span></text:p>
      <text:p text:style-name="P339"><text:span text:style-name="T340">2</text:span><text:span text:style-name="T341">. Žemės ūkio kilmės etilo alkoholio importo licencijavimo taisykles, remdamasi šiuo Įstatymu ir Europos Sąjun</text:span><text:span text:style-name="T342">gos teisės reikalavimais, nustato Lietuvos Respublikos Vyriausybė ar jos įgaliota institucija.“<text:s/></text:span></text:p>
      <text:p text:style-name="P343"/>
      <text:p text:style-name="P344"><text:span text:style-name="T345">7</text:span><text:span text:style-name="T346"><text:s/>straipsnis.<text:s/></text:span><text:span text:style-name="T347">15 straipsnio pripažinimas netekusiu galios</text:span></text:p>
      <text:p text:style-name="P348"><text:span text:style-name="T349">15 straipsnį pripažinti netekusiu galios.</text:span></text:p>
      <text:p text:style-name="P350"/>
      <text:p text:style-name="P351"><text:span text:style-name="T352">8</text:span><text:span text:style-name="T353"><text:s/>straipsnis.<text:s/></text:span><text:span text:style-name="T354">16 straipsnio 1, 3, 4 i</text:span><text:span text:style-name="T355">r 5 dalių pakeitimas</text:span><text:span text:style-name="T356"><text:s/></text:span></text:p>
      <text:p text:style-name="P357"><text:span text:style-name="T358">1</text:span><text:span text:style-name="T359">. 16 straipsnio 1 dalį papildyti nauju sakiniu ir šią dalį išdėstyti taip:</text:span></text:p>
      <text:p text:style-name="P360"><text:span text:style-name="T361">„</text:span><text:span text:style-name="T362">1</text:span><text:span text:style-name="T363">. Didmenine prekyba alkoholio produktais leidžiama verstis tik įmonėms, turinčioms Tarnybos išduotas licencijas verstis didmenine prekyba jais. Licenc</text:span><text:span text:style-name="T364">ijos išduodamos neterminuotam laikui. Už licencijų išdavimą, papildymą, rekvizitų patikslinimą ir licencijų dublikatų išdavimą imama valstybės rinkliava Lietuvos Respublikos rinkliavų įstatymo ir Lietuvos Respublikos Vyriausybės nustatyta tvarka.</text:span><text:span text:style-name="T365"><text:s/></text:span><text:span text:style-name="T366">Licencijo</text:span><text:span text:style-name="T367">se verstis didmenine prekyba alkoholio produktais, be kita ko, turi būti įrašyti leidžiami parduoti alkoholio produktai, nurodytos alkoholinių gėrimų grupės, taip pat alkoholinių gėrimų prekybos ir laikymo vieta.“<text:s/></text:span></text:p>
      <text:p text:style-name="P368"><text:span text:style-name="T369">2</text:span><text:span text:style-name="T370">. Pakeisti 16 straipsnio 3 dalį<text:s/></text:span><text:span text:style-name="T371">ir ją išdėstyti taip:</text:span></text:p>
      <text:p text:style-name="P372"><text:span text:style-name="T373">„</text:span><text:span text:style-name="T374">3</text:span><text:span text:style-name="T375">. Mažmenine prekyba alkoholiniais gėrimais leidžiama verstis tik turint atitinkamos savivaldybės vykdomosios institucijos išduotą licenciją verstis mažmenine prekyba alkoholiniais gėrimais. Licencijos verstis sezonine mažmenine<text:s/></text:span><text:span text:style-name="T376">prekyba alumi, alaus mišiniais su nealkoholiniais gėrimais, natūralios fermentacijos sidru, kurio tūrinė etilo alkoholio koncentracija neviršija 8,5 procento, ir alkoholiniais gėrimais, kurių tūrinė etilo alkoholio koncentracija neviršija 22 procentų, kuro</text:span><text:span text:style-name="T377">rtuose ir kitose savivaldybių tarybų nustatytose poilsio bei turizmo teritorijose išduodamos įmonėms, kitose Europos ekonominės erdvės valstybėse įsteigtiems juridiniams asmenims ar kitoms organizacijoms ar jų filialams</text:span><text:span text:style-name="T378"><text:s/></text:span><text:span text:style-name="T379">savivaldybių tarybų nustatyto kurort</text:span><text:span text:style-name="T380">inio, poilsio bei turizmo sezono laikotarpiui. Vienkartinės licencijos verstis mažmenine prekyba</text:span><text:span text:style-name="T381"><text:s/></text:span><text:span text:style-name="T382">alkoholiniais gėrimais masiniuose renginiuose, parodose ir mugėse išduodamos įmonėms, turinčioms neterminuotas ir sezonines licencijas verstis mažmenine prekyb</text:span><text:span text:style-name="T383">a alkoholiniais gėrimais, kitose Europos ekonominės erdvės valstybėse įsteigtiems ir turintiems teisę verstis mažmenine prekyba <text:s/>alkoholiniais gėrimais juridiniams asmenims ar kitoms organizacijoms ar jų filialams</text:span><text:span text:style-name="T384"><text:s/></text:span><text:span text:style-name="T385">ne ilgesniam kaip renginio trukmės laikui.</text:span><text:span text:style-name="T386"><text:s/>Kitos licencijos verstis mažmenine prekyba alkoholiniais gėrimais išduodamos įmonėms neterminuotam laikui. Už licencijų išdavimą, papildymą, rekvizitų patikslinimą ir licencijų dublikatų išdavimą imama valstybės rinkliava Lietuvos Respublikos rinkliavų įs</text:span><text:span text:style-name="T387">tatymo ir Lietuvos Respublikos Vyriausybės nustatyta tvarka.“</text:span></text:p>
      <text:p text:style-name="P388"><text:span text:style-name="T389">3</text:span><text:span text:style-name="T390">.</text:span><text:span text:style-name="T391"><text:s/>16 straipsnio 4 dalyje po žodžių „prekyba alkoholiniais gėrimais“ įrašyti žodį „mažmeninės“, vietoj žodžių „įmonėse, įrengtose“ įrašyti žodžius „vienetuose, įrengtuose“ ir šią dalį išdėstyti taip:</text:span></text:p>
      <text:p text:style-name="P392"><text:span text:style-name="T393">„</text:span><text:span text:style-name="T394">4</text:span><text:span text:style-name="T395">.</text:span><text:span text:style-name="T396"><text:s/></text:span><text:span text:style-name="T397">Įmonėms, norinčioms<text:s/></text:span><text:span text:style-name="T398">verstis mažmenine prekyba alkoho</text:span><text:span text:style-name="T399">liniais gėrimais mažmeninės<text:s/></text:span><text:span text:style-name="T400"><text:s/></text:span><text:span text:style-name="T401">prekybos ir viešojo maitinimo vienetuose, įrengtuose daugiabučiuose gyvenamuosiuose namuose, licencijos išduodamos, jeigu šios įmonės pateikia Lietuvos Respublikos Vyriausybės nustatyta tvarka daugiabučio<text:s/></text:span><text:span text:style-name="T402">gyvenamojo namo savini</text:span><text:span text:style-name="T403">nkų bendrijos susirinkimo (valdybos) arba, jeigu ši bendrija neįsteigta ar bendrija valdo daugiau kaip vieną daugiabutį gyvenamąjį namą, gyvenamojo namo patalpų savininkų ir neprivatizuotų butų nuomininkų daugumos sutikimą (sutikimą</text:span><text:span text:style-name="T404"><text:s/>pasirašantys asmenys ga</text:span><text:span text:style-name="T405">li jame nurodyti prekybos alkoholiniais gėrimais laiką).</text:span><text:span text:style-name="T406">“</text:span></text:p>
      <text:p text:style-name="P407"><text:span text:style-name="T408">4</text:span><text:span text:style-name="T409">. 16 straipsnio 5 dalyje išbraukti žodžius „</text:span><text:span text:style-name="T410">prekybos ir viešojo maitinimo įmonėse“</text:span><text:span text:style-name="T411"><text:s/>ir šią dalį išdėstyti taip:</text:span></text:p>
      <text:p text:style-name="P412"><text:span text:style-name="T413">„</text:span><text:span text:style-name="T414">5</text:span><text:span text:style-name="T415">. Mažmeninės prekybos alkoholiniais gėrimais licencijų išdavimo tvarką nus</text:span><text:span text:style-name="T416">tato ir visuomenės informavimo priemonėse skelbia savivaldybės taryba. Licencijų išdavimą savivaldybėse kontroliuoja Tarnyba.“</text:span></text:p>
      <text:p text:style-name="P417"/>
      <text:p text:style-name="P418"><text:span text:style-name="T419">9</text:span><text:span text:style-name="T420"><text:s/>straipsnis.<text:s/></text:span><text:span text:style-name="T421">17 straipsnio 1 dalies 8 punkto, 2, 3, 5, 6, 7 dalių, 8 dalies 1 ir 3 punktų, 9 dalies 2 punkto, 10 dali</text:span><text:span text:style-name="T422">es 1 punkto, 12 dalies pakeitimas<text:s/></text:span></text:p>
      <text:p text:style-name="P423"><text:span text:style-name="T424">1</text:span><text:span text:style-name="T425">. 17 straipsnio 1 dalies 8 punkte vietoj žodžių „namų gamybos“ įrašyti žodį „naminius“ ir šį punktą išdėstyti taip:</text:span></text:p>
      <text:p text:style-name="P426"><text:span text:style-name="T427">„</text:span><text:span text:style-name="T428">8</text:span><text:span text:style-name="T429">) naminius alkoholinius gėrimus;“.</text:span></text:p>
      <text:p text:style-name="P430"><text:span text:style-name="T431">2</text:span><text:span text:style-name="T432">. 17 straipsnio 2 dalyje po žodžio „asmenų“ įrašyti<text:s/></text:span><text:span text:style-name="T433">žodžius „ar kitų organizacijų“, 7 punkte vietoj žodžių „namų gamybos“ įrašyti žodį „naminius“ ir šią dalį išdėstyti taip:</text:span></text:p>
      <text:p text:style-name="P434"><text:span text:style-name="T435">„</text:span><text:span text:style-name="T436">2</text:span><text:span text:style-name="T437">. Juridiniams asmenims ir užsienio juridinių asmenų ar kitų organizacijų filialams bei atstovybėms laikyti, gabenti Lietuvos Respu</text:span><text:span text:style-name="T438">blikoje draudžiama:</text:span></text:p>
      <text:p text:style-name="P439"><text:span text:style-name="T440">1</text:span><text:span text:style-name="T441">) alkoholio produktus be Lietuvos Respublikos Vyriausybės ar jos įgaliotos institucijos nustatyta tvarka išduotų alkoholio produktų atitiktį patvirtinančių dokumentų;</text:span></text:p>
      <text:p text:style-name="P442"><text:span text:style-name="T443">2</text:span><text:span text:style-name="T444">) alkoholio produktus, kurie neįrašyti į licencijas juos gami</text:span><text:span text:style-name="T445">nti, importuoti, parduoti, ir alkoholio produktus neturint juridinę galią turinčių privalomų tų produktų įsigijimo arba gabenimo dokumentų;</text:span></text:p>
      <text:p text:style-name="P446"><text:span text:style-name="T447">3</text:span><text:span text:style-name="T448">) alkoholinius gėrimus (išskyrus alų,</text:span><text:span text:style-name="T449"><text:s/></text:span><text:span text:style-name="T450">alaus mišinius su nealkoholiniais gėrimais</text:span><text:span text:style-name="T451"><text:s/></text:span><text:span text:style-name="T452">ir natūralios fermentacijos si</text:span><text:span text:style-name="T453">drą, kurio tūrinė etilo alkoholio koncentracija neviršija 8,5 procento), nepaženklintus Lietuvos Respublikos Vyriausybės nustatyta tvarka specialiais ženklais – banderolėmis;</text:span></text:p>
      <text:p text:style-name="P454"><text:span text:style-name="T455">4</text:span><text:span text:style-name="T456">) alkoholinius gėrimus, kurie pagaminti naudojant ne žemės ūkio kilmės etilo</text:span><text:span text:style-name="T457"><text:s/>alkoholį;</text:span></text:p>
      <text:p text:style-name="P458"><text:span text:style-name="T459">5</text:span><text:span text:style-name="T460">) alkoholinius gėrimus, kurių ženklinimas neatitinka Lietuvos Respublikoje galiojančių reikalavimų;<text:s/></text:span></text:p>
      <text:p text:style-name="P461"><text:span text:style-name="T462">6</text:span><text:span text:style-name="T463">) falsifikuotus alkoholio produktus;</text:span></text:p>
      <text:p text:style-name="P464"><text:span text:style-name="T465">7</text:span><text:span text:style-name="T466">) naminius alkoholinius gėrimus;</text:span></text:p>
      <text:p text:style-name="P467"><text:span text:style-name="T468">8</text:span><text:span text:style-name="T469">) kontrabandinius alkoholio produktus;</text:span></text:p>
      <text:p text:style-name="P470"><text:span text:style-name="T471">9</text:span><text:span text:style-name="T472">)<text:s/></text:span><text:span text:style-name="T473">alkoholio produktus, neturint Lietuvos Respublikos Vyriausybės nustatyta tvarka išduotos alkoholio produktų gamybos, importo, didmeninės ar mažmeninės prekybos licencijos, išskyrus šio straipsnio 3 dalyje nustatytus atvejus;</text:span></text:p>
      <text:p text:style-name="P474"><text:span text:style-name="T475">10</text:span><text:span text:style-name="T476">) alkoholio produktus net</text:span><text:span text:style-name="T477">urint prekybos (sandėliavimo) vietoje ir (ar) jų gabenimo metu juridinę galią turinčių privalomų tų produktų įsigijimo arba gabenimo dokumentų egzemplioriaus;</text:span></text:p>
      <text:p text:style-name="P478"><text:span text:style-name="T479">11</text:span><text:span text:style-name="T480">) alkoholinius gėrimus atidarytoje pakuotėje automobilių salonuose.“</text:span></text:p>
      <text:p text:style-name="P481"><text:span text:style-name="T482">3</text:span><text:span text:style-name="T483">. Pakeisti<text:s/></text:span><text:span text:style-name="T484">17 straipsnio 3 dalies 1, 2, 3, 4, 7 punktus ir šią dalį išdėstyti taip:</text:span></text:p>
      <text:p text:style-name="P485"><text:span text:style-name="T486">„</text:span><text:span text:style-name="T487">3</text:span><text:span text:style-name="T488">. Šio straipsnio 2 dalies 9 punkto reikalavimai netaikomi:</text:span></text:p>
      <text:p text:style-name="P489"><text:span text:style-name="T490">1</text:span><text:span text:style-name="T491">) alkoholiniams gėrimams, kuriuos laiko ir gabena įmonės, naudojančios šiuos gėrimus kaip</text:span><text:span text:style-name="T492"><text:s/></text:span><text:span text:style-name="T493">maisto produktų žaliavą, ta</text:span><text:span text:style-name="T494">ip pat juridiniai asmenys, užsienio juridinių asmenų ar kitų organizacijų filialai bei atstovybės, įsigiję Lietuvos Respublikos Vyriausybės ar jos įgaliotos institucijos nustatyta tvarka alkoholinius gėrimus reprezentacinėms reikmėms;</text:span></text:p>
      <text:p text:style-name="P495"><text:span text:style-name="T496">2</text:span><text:span text:style-name="T497">) etilo alkoholi</text:span><text:span text:style-name="T498">ui, kurį laiko ir gabena įmonės, turinčios licencijas importuoti žemės ūkio kilmės etilo alkoholį;</text:span></text:p>
      <text:p text:style-name="P499"><text:span text:style-name="T500">3</text:span><text:span text:style-name="T501">) žaliavoms, kurias laiko ir gabena įmonės, turinčios licencijas gaminti alkoholio produktus, taip pat įmonės, naudojančios sidro, vynuogių, vaisių ir<text:s/></text:span><text:span text:style-name="T502">uogų vyno žaliavas actui gaminti;</text:span></text:p>
      <text:p text:style-name="P503"><text:span text:style-name="T504">4</text:span><text:span text:style-name="T505">) alkoholiniams tirpalams, kuriuos laiko ir gabena įmonės, naudojančios alkoholinius tirpalus gamybos reikmėms, taip pat įmonės, kurios verčiasi mažmenine prekyba alkoholiniais tirpalais, supilstytais į ne didesnę neg</text:span><text:span text:style-name="T506">u 20 mililitrų vienkartinę tarą;</text:span></text:p>
      <text:p text:style-name="P507"><text:span text:style-name="T508">5</text:span><text:span text:style-name="T509">) alkoholio produktams, kuriuos, turėdami juridinę galią turinčius privalomus tų produktų įsigijimo arba gabenimo dokumentus, laiko ar gabena transportavimo paslaugas teikiantys asmenys, kitų Europos ekonominei erdvei<text:s/></text:span><text:span text:style-name="T510">priklausančių valstybių ir Turkijos ūkio subjektai;</text:span></text:p>
      <text:p text:style-name="P511"><text:span text:style-name="T512">6</text:span><text:span text:style-name="T513">) alkoholiniams gėrimams, kuriuos laiko ir gabena laivų valdytojai ir orlaivių savininkai (ar naudotojai), tiekiantys alkoholinius gėrimus kaip atsargas savo laivams ar orlaiviams, vežantiems keleivi</text:span><text:span text:style-name="T514">us tarptautiniais maršrutais;</text:span></text:p>
      <text:p text:style-name="P515"><text:span text:style-name="T516">7</text:span><text:span text:style-name="T517">) etilo alkoholiui, naudojamam gamybos (įskaitant biodegalų arba standartus ar teisės aktų nustatytus reikalavimus atitinkančių degalų mišinių gamybą, kuriai naudojamas nedenatūruotas dehidratuotas ir dehidratuotas denatū</text:span><text:span text:style-name="T518">ruotas etilo alkoholis, ir atvejus, kai naudojant etilo alkoholį gamybos operacijų metu jis virsta kitu alkoholio produktu, kuris visas sunaudojamas kito galutinio ne alkoholio produkto gamybai), taip pat techninėms, medicinos, veterinarijos reikmėms arba<text:s/></text:span><text:span text:style-name="T519">mokslo ir tyrimo darbuose, kurį įsigyja, laiko, gabena ir naudoja įmonės, įstaigos ir organizacijos, turinčios Lietuvos Respublikos Vyriausybės nustatyta tvarka išduotus leidimus, išskyrus Lietuvos Respublikos<text:s/></text:span><text:soft-page-break/><text:span text:style-name="T520">Vyriausybės nustatytus atvejus, kai leidimai n</text:span><text:span text:style-name="T521">ėra privalomi. Už leidimo pirkti nedenatūruoto etilo alkoholio, leidimo pirkti ir naudoti denatūruotą etilo alkoholį, leidimo naudoti denatūruotą etilo alkoholį išdavimą imama valstybės rinkliava Lietuvos Respublikos rinkliavų įstatymo ir Lietuvos Respubli</text:span><text:span text:style-name="T522">kos Vyriausybės nustatyta tvarka.“</text:span></text:p>
      <text:p text:style-name="P523"><text:span text:style-name="T524">4</text:span><text:span text:style-name="T525">.<text:s/></text:span><text:span text:style-name="T526">Pakeisti 17 straipsnio 5 dalį ir ją išdėstyti taip:</text:span></text:p>
      <text:p text:style-name="P527"><text:span text:style-name="T528">„</text:span><text:span text:style-name="T529">5</text:span><text:span text:style-name="T530">. Įmonėms, turinčioms licencijas gaminti alkoholio produktus, verstis didmenine prekyba jais, taip pat įmonėms ir kitose Europos ekonominės erdvės<text:s/></text:span><text:span text:style-name="T531">valstybėse įsteigtiems juridiniams asmenims ar kitoms organizacijoms ar jų filialams, turintiems licencijas verstis mažmenine prekyba alkoholiniais gėrimais, draudžiama įgalioti kitus asmenis verstis licencijose nurodyta veikla ar pagal sutartį perduoti ki</text:span><text:span text:style-name="T532">tiems asmenims šią teisę.“</text:span></text:p>
      <text:p text:style-name="P533"><text:span text:style-name="T534">5</text:span><text:span text:style-name="T535">. Pakeisti 17 straipsnio 6 dalį ir ją išdėstyti taip:<text:s/></text:span></text:p>
      <text:p text:style-name="P536"><text:span text:style-name="T537">„</text:span><text:span text:style-name="T538">6</text:span><text:span text:style-name="T539">. Įmonėms, turinčioms licencijas verstis didmenine prekyba alkoholiniais gėrimais, Lietuvos Respublikoje leidžiama juos įsigyti tik iš įmonių, turinčių licencija</text:span><text:span text:style-name="T540">s gaminti alkoholinius gėrimus, licencijas verstis didmenine prekyba jais, o parduoti – įmonėms, kurios turi licencijas verstis didmenine ar mažmenine prekyba jais, taip pat Lietuvos Respublikos Vyriausybės ar jos įgaliotos institucijos nustatyta tvarka ju</text:span><text:span text:style-name="T541">ridiniams asmenims, užsienio juridinių asmenų ar kitų organizacijų filialams bei atstovybėms, perkantiems alkoholinius gėrimus reprezentacinėms reikmėms, laivų valdytojams ir orlaivių savininkams (ar naudotojams), tiekiantiems alkoholinius gėrimus kaip ats</text:span><text:span text:style-name="T542">argas savo laivams ar orlaiviams, vežantiems keleivius tarptautiniais maršrutais, kitų Europos ekonominei erdvei priklausančių valstybių,</text:span><text:span text:style-name="T543"><text:s/></text:span><text:span text:style-name="T544">Turkijos ūkio subjektams ir užsienio valstybių diplomatinėms atstovybėms, konsulinėms įstaigoms bei tarptautinių organ</text:span><text:span text:style-name="T545">izacijų atstovybėms, akredituotoms Lietuvos Respublikos užsienio reikalų ministerijoje. Įmonėms, turinčioms licencijas verstis didmenine prekyba alkoholiniais gėrimais, Lietuvos Respublikoje reprezentacinėms reikmėms taip pat leidžiama iš licencijas versti</text:span><text:span text:style-name="T546">s mažmenine prekyba alkoholiniais gėrimais turinčių įmonių ir kitose Europos ekonominės erdvės valstybėse įsteigtų juridinių asmenų ar kitų organizacijų ar jų filialų įsigyti tų grupių alkoholinių gėrimų, kuriais prekiauti jiems</text:span><text:span text:style-name="T547"><text:s/></text:span><text:span text:style-name="T548">teisės nesuteikia jų turima</text:span><text:span text:style-name="T549"><text:s/>licencija.“</text:span></text:p>
      <text:p text:style-name="P550"><text:span text:style-name="T551">6</text:span><text:span text:style-name="T552">. Pakeisti 17 straipsnio 7 dalį ir ją išdėstyti taip:</text:span></text:p>
      <text:p text:style-name="P553"><text:span text:style-name="T554">„</text:span><text:span text:style-name="T555">7</text:span><text:span text:style-name="T556">. Licencijas</text:span><text:span text:style-name="T557"><text:s/></text:span><text:span text:style-name="T558">verstis mažmenine prekyba alkoholiniais gėrimais turinčioms įmonėms ir kitose Europos ekonominės erdvės valstybėse įsteigtiems juridiniams asmenims ar kitoms organ</text:span><text:span text:style-name="T559">izacijoms ar jų filialams</text:span><text:span text:style-name="T560"><text:s/></text:span><text:span text:style-name="T561">Lietuvos Respublikoje leidžiama įsigyti alkoholinius gėrimus</text:span><text:span text:style-name="T562"><text:s/></text:span><text:span text:style-name="T563">tik iš įmonių, turinčių licencijas gaminti alkoholinius gėrimus arba licencijas verstis didmenine prekyba jais, o parduoti – fiziniams asmenims, taip pat Lietuvos Respub</text:span><text:span text:style-name="T564">likos Vyriausybės ar jos įgaliotos institucijos nustatyta tvarka juridiniams asmenims, užsienio juridinių asmenų ar kitų organizacijų filialams bei atstovybėms, perkantiems alkoholinius gėrimus reprezentacinėms reikmėms, ir užsienio valstybių diplomatinėms</text:span><text:span text:style-name="T565"><text:s/>atstovybėms, konsulinėms įstaigoms bei tarptautinių organizacijų atstovybėms, akredituotoms Lietuvos Respublikos užsienio reikalų ministerijoje. Licencijas</text:span><text:span text:style-name="T566"><text:s/></text:span><text:span text:style-name="T567">verstis mažmenine prekyba alkoholiniais gėrimais turinčioms įmonėms ir kitose Europos ekonominės er</text:span><text:span text:style-name="T568">dvės valstybėse įsteigtiems juridiniams asmenims ar kitoms organizacijoms ar jų filialams taip pat leidžiama Lietuvos Respublikoje reprezentacinėms reikmėms iš licencijas verstis mažmenine prekyba alkoholiniais gėrimais turinčių įmonių ir kitose Europos ek</text:span><text:span text:style-name="T569">onominės erdvės valstybėse įsteigtų juridinių asmenų ar kitų organizacijų ar jų filialų įsigyti tų grupių alkoholinių gėrimų, kuriais prekiauti jiems teisės nesuteikia jų turima licencija.“</text:span></text:p>
      <text:p text:style-name="P570"><text:span text:style-name="T571">7</text:span><text:span text:style-name="T572">. 17 straipsnio 8 dalies 1 punkte išbraukti žodžius „lice</text:span><text:span text:style-name="T573">ncijas eksportuoti vyno produktus“ ir šį punktą išdėstyti taip:</text:span></text:p>
      <text:p text:style-name="P574"><text:span text:style-name="T575">„</text:span><text:span text:style-name="T576">1</text:span><text:span text:style-name="T577">) įmonėms, turinčioms licencijas verstis didmenine ar mažmenine prekyba alkoholiniais gėrimais;“.</text:span></text:p>
      <text:p text:style-name="P578"><text:span text:style-name="T579">8</text:span><text:span text:style-name="T580">. 17 straipsnio 8 dalies 3 punkte po<text:s/></text:span><text:span text:style-name="T581">žodžio „asmenų“ įrašyti žodžius „ar kitų org</text:span><text:span text:style-name="T582">anizacijų“<text:s/></text:span><text:span text:style-name="T583">ir šį punktą išdėstyti taip:</text:span></text:p>
      <text:p text:style-name="P584"><text:span text:style-name="T585">„</text:span><text:span text:style-name="T586">3</text:span><text:span text:style-name="T587">) Lietuvos Respublikos Vyriausybės ar jos įgaliotos institucijos nustatyta tvarka juridiniams asmenims, užsienio juridinių asmenų ar kitų organizacijų filialams bei atstovybėms, perkantiems alkoholinius gėrimus r</text:span><text:span text:style-name="T588">eprezentacinėms reikmėms, ir užsienio valstybių diplomatinėms atstovybėms,<text:s/></text:span><text:soft-page-break/><text:span text:style-name="T589">konsulinėms įstaigoms bei tarptautinių organizacijų atstovybėms, akredituotoms Lietuvos Respublikos užsienio reikalų ministerijoje;“.</text:span></text:p>
      <text:p text:style-name="P590"><text:span text:style-name="T591">9</text:span><text:span text:style-name="T592">. 17 straipsnio 9 dalies 2 punkte išbr</text:span><text:span text:style-name="T593">aukti žodžius „ir licencijas eksportuoti žemės ūkio kilmės etilo alkoholį“ ir šį punktą išdėstyti taip:</text:span></text:p>
      <text:p text:style-name="P594"><text:span text:style-name="T595">„</text:span><text:span text:style-name="T596">2</text:span><text:span text:style-name="T597">) įmonėms, turinčioms licencijas verstis didmenine prekyba juo;“.</text:span></text:p>
      <text:p text:style-name="P598"><text:span text:style-name="T599">10</text:span><text:span text:style-name="T600">. 17 straipsnio 10 dalies 1 punkte išbraukti žodžius „ir licencijas eksp</text:span><text:span text:style-name="T601">ortuoti vyno produktus“ ir šį punktą išdėstyti taip:</text:span></text:p>
      <text:p text:style-name="P602"><text:span text:style-name="T603">„</text:span><text:span text:style-name="T604">1</text:span><text:span text:style-name="T605">) įmonėms, turinčioms licencijas gaminti alkoholio produktus, licencijas verstis didmenine prekyba žaliavomis;“.</text:span></text:p>
      <text:p text:style-name="P606"><text:span text:style-name="T607">11</text:span><text:span text:style-name="T608">. 17 straipsnio 12 dalyje išbraukti žodžius „(eksportuoti vyną, vynuogių mis</text:span><text:span text:style-name="T609">ą ir žemės ūkio kilmės etilo alkoholį leidžiama tik turint eksporto licenciją)“ ir šią dalį išdėstyti taip:</text:span></text:p>
      <text:p text:style-name="P610"><text:span text:style-name="T611">„</text:span><text:span text:style-name="T612">12</text:span><text:span text:style-name="T613">. Įmonėms, turinčioms licencijas gaminti alkoholio produktus ir licencijas verstis didmenine prekyba jais, taip pat leidžiama šiuos produktus<text:s/></text:span><text:span text:style-name="T614">ir eksportuoti.“</text:span></text:p>
      <text:p text:style-name="P615"/>
      <text:p text:style-name="P616"><text:span text:style-name="T617">10</text:span><text:span text:style-name="T618"><text:s/>straipsnis.<text:s/></text:span><text:span text:style-name="T619">18 straipsnio pavadinimo, 1 ir 3 dalių, 4 dalies 1 punkto ir 7 dalies pakeitimas <text:s/></text:span></text:p>
      <text:p text:style-name="P620"><text:span text:style-name="T621">1</text:span><text:span text:style-name="T622">. Pakeisti 18 straipsnio pavadinimą ir jį išdėstyti taip:</text:span></text:p>
      <text:p text:style-name="P623"><text:span text:style-name="T624">„</text:span><text:span text:style-name="T625">18</text:span><text:span text:style-name="T626"><text:s/>straipsnis.<text:s/></text:span><text:span text:style-name="T627">Mažmeninės prekybos alkoholiniais gėrimais tvarka</text:span><text:span text:style-name="T628">“.</text:span></text:p>
      <text:p text:style-name="P629"><text:span text:style-name="T630">2</text:span><text:span text:style-name="T631">. Pakeisti 18 straipsnio 1 dalį ir ją išdėstyti taip:</text:span></text:p>
      <text:p text:style-name="P632"><text:span text:style-name="T633">„</text:span><text:span text:style-name="T634">1</text:span><text:span text:style-name="T635">. Lietuvos Respublikoje prekiauti leidžiama:</text:span></text:p>
      <text:p text:style-name="P636"><text:span text:style-name="T637">1</text:span><text:span text:style-name="T638">) alkoholiniais gėrimais – stacionariose alkoholinių gėrimų parduotuvėse, stacionarių mažmeninės prekybos vienetų alkoholinių gėrimų<text:s/></text:span><text:span text:style-name="T639">skyriuose, stacionariuose viešojo maitinimo vienetuose, stacionarių degalinių ir kaimo gyvenamosiose vietovėse esančių stacionarių mažmeninės prekybos vienetų nespecializuotuose skyriuose, tarptautinio susisiekimo traukiniuose, siaurojo geležinkelio trauki</text:span><text:span text:style-name="T640">niuose ir laivuose, kuriuose yra atskirai įrengtos viešojo maitinimo vietos, orlaiviuose, vežančiuose keleivius tarptautiniais maršrutais, parodose bei mugėse, vykstančiose stacionariuose pastatuose, viešbučių kambariuose įrengtuose minibaruose, taip pat s</text:span><text:span text:style-name="T641">pecialiose prekybos vietose;</text:span></text:p>
      <text:p text:style-name="P642"><text:span text:style-name="T643">2</text:span><text:span text:style-name="T644">) gamyklų supilstytais į tarą natūralios fermentacijos sidru (kurio tūrinė etilo alkoholio koncentracija neviršija 8,5 procento), alumi ir alaus mišiniais su nealkoholiniais gėrimais – kioskuose iki 2010 m. sausio 1 d., pa</text:span><text:span text:style-name="T645">viljonuose, automobilinėse parduotuvėse (kurios aptarnauja kaimo gyventojus savivaldybės tarybos nustatyta tvarka) ir stacionarių mažmeninės prekybos vienetų nespecializuotuose skyriuose;</text:span></text:p>
      <text:p text:style-name="P646"><text:span text:style-name="T647">3</text:span><text:span text:style-name="T648">) alkoholiniais gėrimais, kurių tūrinė etilo alkoholio koncentr</text:span><text:span text:style-name="T649">acija neviršija 22 procentų, –nestacionariuose viešojo maitinimo vienetuose savivaldybės tarybos nustatyto kurortinio, poilsio bei turizmo sezono laikotarpiu;<text:s/></text:span></text:p>
      <text:p text:style-name="P650"><text:span text:style-name="T651">4</text:span><text:span text:style-name="T652">) natūralios fermentacijos alkoholiniais gėrimais, kurių tūrinė etilo alkoholio koncentraci</text:span><text:span text:style-name="T653">ja neviršija 13 procentų, – parodose;</text:span></text:p>
      <text:p text:style-name="P654"><text:span text:style-name="T655">5</text:span><text:span text:style-name="T656">)<text:s/></text:span><text:span text:style-name="T657">natūralios fermentacijos alkoholiniais gėrimais, kurių tūrinė etilo alkoholio koncentracija neviršija 6 procentų, – masiniuose renginiuose ir mugėse.</text:span><text:span text:style-name="T658">“</text:span></text:p>
      <text:p text:style-name="P659"><text:span text:style-name="T660">3</text:span><text:span text:style-name="T661">. Pakeisti 18 straipsnio 3 dalį ir ją išdėstyti t</text:span><text:span text:style-name="T662">aip:</text:span></text:p>
      <text:p text:style-name="P663"><text:span text:style-name="T664">„</text:span><text:span text:style-name="T665">3</text:span><text:span text:style-name="T666">. Lietuvos Respublikoje prekiauti alkoholiniais gėrimais draudžiama:</text:span></text:p>
      <text:p text:style-name="P667"><text:span text:style-name="T668">1</text:span><text:span text:style-name="T669">) laisvės atėmimo, karinėse ir sukarintos tarnybos, policijos ir kitose statutinėse, sveikatos priežiūros, ugdymo įstaigose ir jų teritorijose, taip pat prie šių įstaigų ir ma</text:span><text:span text:style-name="T670">ldos namų (atstumu, kurį nustato savivaldybės taryba, suderinusi atitinkamai su šių įstaigų vadovais ir religinėmis bendruomenėmis);</text:span></text:p>
      <text:p text:style-name="P671"><text:span text:style-name="T672">2</text:span><text:span text:style-name="T673">) mažmeninės prekybos vienetuose, kuriuose vaikams ir paaugliams skirtų prekių dalis sudaro 30 arba daugiau procentų m</text:span><text:span text:style-name="T674">ažmeninės prekių apyvartos;</text:span></text:p>
      <text:p text:style-name="P675"><text:span text:style-name="T676">3</text:span><text:span text:style-name="T677">) masiniuose renginiuose ir mugėse (išskyrus natūralios fermentacijos alkoholinius gėrimus, kurių tūrinė etilo alkoholio koncentracija neviršija 6 procentų), parodose (išskyrus natūralios fermentacijos alkoholinius gėrimus,</text:span><text:span text:style-name="T678"><text:s/>kurių tūrinė etilo alkoholio koncentracija neviršija 13 procentų);</text:span></text:p>
      <text:p text:style-name="P679"><text:span text:style-name="T680">4</text:span><text:span text:style-name="T681">) iš prekybos automatų;</text:span></text:p>
      <text:p text:style-name="P682"><text:span text:style-name="T683">5</text:span><text:span text:style-name="T684">) asmenims, jaunesniems kaip 18 metų;</text:span></text:p>
      <text:p text:style-name="P685"><text:span text:style-name="T686">6</text:span><text:span text:style-name="T687">) nestacionariuose mažmeninės prekybos ir viešojo maitinimo vienetuose. Šis draudimas netaikomas</text:span><text:span text:style-name="T688"><text:s/></text:span><text:span text:style-name="T689">alkoholiniams<text:s/></text:span><text:span text:style-name="T690">gėrimams, parduodamiems tarptautinio susisiekimo traukiniuose, siaurojo geležinkelio traukiniuose ir laivuose, kuriuose yra atskirai įrengtos viešojo maitinimo vietos, orlaiviuose, vežančiuose keleivius tarptautiniais maršrutais, parodose bei mugėse, vykst</text:span><text:span text:style-name="T691">ančiose stacionariuose pastatuose, viešbučių kambariuose įrengtuose minibaruose, taip pat šio straipsnio 1 dalies 2–5</text:span><text:span text:style-name="T692"><text:s/></text:span><text:span text:style-name="T693">punktuose</text:span><text:span text:style-name="T694"><text:s/></text:span><text:span text:style-name="T695">nurodytais atvejais;</text:span></text:p>
      <text:p text:style-name="P696"><text:span text:style-name="T697">7</text:span><text:span text:style-name="T698">) mažmeninės prekybos, viešojo maitinimo vienetuose, įrengtuose didmeninės prekybos įmonių bei importu</text:span><text:span text:style-name="T699">otojų sandėliuose, kuriuose verčiamasi didmenine prekyba alkoholiniais gėrimais;</text:span></text:p>
      <text:p text:style-name="P700"><text:span text:style-name="T701">8</text:span><text:span text:style-name="T702">) mažmeninės prekybos vienetuose, kurie nėra visiškai izoliuoti nuo gyvenamųjų ar kitų patalpų, nesusijusių su prekių pardavimo organizavimu ar jų sandėliavimu;</text:span></text:p>
      <text:p text:style-name="P703"><text:span text:style-name="T704">9</text:span><text:span text:style-name="T705">) sp</text:span><text:span text:style-name="T706">orto varžybų metu. Šis draudimas netaikomas alkoholiniams gėrimams, kurių tūrinė etilo alkoholio koncentracija neviršija 6 procentų;</text:span></text:p>
      <text:p text:style-name="P707"><text:span text:style-name="T708">10</text:span><text:span text:style-name="T709">) kiekvienų metų rugsėjo 1 dieną. Šis draudimas netaikomas alkoholiniams gėrimams, parduodamiems<text:s/></text:span><text:span text:style-name="T710">viešojo maitinimo vi</text:span><text:span text:style-name="T711">enetuose,<text:s/></text:span><text:span text:style-name="T712">tarptautinio susisiekimo traukiniuose, laivuose, orlaiviuose, vežančiuose keleivius tarptautiniais maršrutais, viešbučių kambariuose įrengtuose minibaruose, taip pat neapmuitinamose parduotuvėse ir specialiose prekybos vietose;</text:span></text:p>
      <text:p text:style-name="P713"><text:span text:style-name="T714">11</text:span><text:span text:style-name="T715">) nuo 22 val</text:span><text:span text:style-name="T716">andos iki 8 valandos (išskyrus savivaldybių tarybų ribojamus atvejus). Šis draudimas netaikomas alkoholiniams gėrimams, parduodamiems viešojo maitinimo vienetuose, tarptautinio susisiekimo traukiniuose, laivuose, orlaiviuose, vežančiuose keleivius tarptaut</text:span><text:span text:style-name="T717">iniais maršrutais,<text:s/></text:span><text:span text:style-name="T718">viešbučių kambariuose įrengtuose minibaruose</text:span><text:span text:style-name="T719">, neapmuitinamose parduotuvėse ir specialiose prekybos vietose;</text:span></text:p>
      <text:p text:style-name="P720"><text:span text:style-name="T721">12</text:span><text:span text:style-name="T722">) koncertų, teatro spektaklių, cirko ir kitų renginių, skirtų nepilnamečiams, metu.“</text:span></text:p>
      <text:p text:style-name="P723"><text:span text:style-name="T724">4</text:span><text:span text:style-name="T725">. Pakeisti 18 straipsnio 4<text:s/></text:span><text:span text:style-name="T726">dalies 1 punktą ir jį išdėstyti taip:</text:span></text:p>
      <text:p text:style-name="P727"><text:span text:style-name="T728">„</text:span><text:span text:style-name="T729">1</text:span><text:span text:style-name="T730">) pilstomus alkoholinius gėrimus. Šis draudimas netaikomas alkoholiniams gėrimams, parduodamiems stacionariuose viešojo maitinimo vienetuose, stacionariuose pastatuose vykstančiose parodose bei mugėse, tarptautinio</text:span><text:span text:style-name="T731"><text:s/>susisiekimo traukiniuose, siaurojo geležinkelio traukiniuose ir laivuose, kuriuose yra atskirai įrengtos viešojo maitinimo vietos, orlaiviuose, vežančiuose keleivius tarptautiniais maršrutais, alkoholiniams gėrimams (kurių tūrinė etilo alkoholio koncentra</text:span><text:span text:style-name="T732">cija neviršija 22 procentų), parduodamiems nestacionariuose viešojo maitinimo vienetuose savivaldybės tarybos nustatyto kurortinio, poilsio bei turizmo sezono laikotarpiu, taip pat pilstomiems alui,<text:s/></text:span><text:span text:style-name="T733">alaus mišiniams su nealkoholiniais gėrimais</text:span><text:span text:style-name="T734"><text:s/>ir natūralios</text:span><text:span text:style-name="T735"><text:s/>fermentacijos sidrui, parduodamiems firminėse gamybos įmonių parduotuvėse, pilstomiems alui,<text:s/></text:span><text:span text:style-name="T736">alaus mišiniams su nealkoholiniais gėrimais</text:span><text:span text:style-name="T737"><text:s/>ir natūralios fermentacijos sidrui (kurių tūrinė etilo alkoholio koncentracija neviršija 6 procentų), parduodamiems ma</text:span><text:span text:style-name="T738">siniuose renginiuose, parodose bei mugėse;“.</text:span></text:p>
      <text:p text:style-name="P739"><text:span text:style-name="T740">5</text:span><text:span text:style-name="T741">. Pakeisti 18 straipsnio 7 dalį ir ją išdėstyti taip:</text:span></text:p>
      <text:p text:style-name="P742"><text:span text:style-name="T743">„</text:span><text:span text:style-name="T744">7</text:span><text:span text:style-name="T745">. Mažmeninės</text:span><text:span text:style-name="T746"><text:s/></text:span><text:span text:style-name="T747">prekybos</text:span><text:span text:style-name="T748"><text:s/></text:span><text:span text:style-name="T749">alkoholiniais gėrimais taisykles, vadovaudamasi šiuo Įstatymu ir Civiliniu kodeksu, tvirtina Lietuvos Respublikos<text:s/></text:span><text:span text:style-name="T750">Vyriausybė.“</text:span></text:p>
      <text:p text:style-name="P751"/>
      <text:p text:style-name="P752"><text:span text:style-name="T753">11</text:span><text:span text:style-name="T754"><text:s/>straipsnis.<text:s/></text:span><text:span text:style-name="T755">18</text:span><text:span text:style-name="T756">1</text:span><text:span text:style-name="T757"><text:s/>straipsnio pakeitimas</text:span></text:p>
      <text:p text:style-name="P758"><text:span text:style-name="T759">Pakeisti 18</text:span><text:span text:style-name="T760">1</text:span><text:span text:style-name="T761"><text:s/>straipsnį ir jį išdėstyti taip:</text:span></text:p>
      <text:p text:style-name="P762"><text:span text:style-name="T763">„</text:span><text:span text:style-name="T764">18</text:span><text:span text:style-name="T765">1</text:span><text:span text:style-name="T766"><text:s/>straipsnis.<text:s/></text:span><text:span text:style-name="T767">Atsisakymas išduoti licenciją</text:span></text:p>
      <text:p text:style-name="P768"><text:span text:style-name="T769">Licencijos gaminti alkoholio produktus, verstis didmenine prekyba jais ar mažmenine prekyba<text:s/></text:span><text:span text:style-name="T770">alkoholiniais gėrimais neišduodamos šiais atvejais:</text:span></text:p>
      <text:p text:style-name="P771"><text:span text:style-name="T772">1</text:span><text:span text:style-name="T773">) įmonė ar kitoje Europos ekonominės erdvės valstybėje įsteigtas juridinis asmuo ar kita organizacija ar jų filialas (toliau – licencijos prašytojas) pateikia ne visus reikiamus dokumentus ir neįvykdo<text:s/></text:span><text:span text:style-name="T774">licencijas išduodančios institucijos reikalavimo pateikti trūkstamus dokumentus;</text:span></text:p>
      <text:p text:style-name="P775"><text:span text:style-name="T776">2</text:span><text:span text:style-name="T777">) licencijos prašytojas</text:span><text:span text:style-name="T778"><text:s/></text:span><text:span text:style-name="T779">pateikia nevisiškai arba neteisingai užpildytus dokumentus ir neįvykdo licencijas išduodančios institucijos reikalavimo ištaisyti šiuos trūkumus;</text:span></text:p>
      <text:p text:style-name="P780"><text:span text:style-name="T781">3</text:span><text:span text:style-name="T782">) licencijos prašytojas</text:span><text:span text:style-name="T783"><text:s/></text:span><text:span text:style-name="T784">pateikia dokumentus, neatitinkančius jiems keliamų reikalavimų, ir neįvykdo licencijas išduodančios institucijos reikalavimo ištaisyti šiuos trūkumus;</text:span></text:p>
      <text:p text:style-name="P785"><text:span text:style-name="T786">4</text:span><text:span text:style-name="T787">) įmonė turi mokestinę nepriemoką Lietuvos Respublikos valstybės biudže</text:span><text:span text:style-name="T788">tui, savivaldybių biudžetams ar fondams, į kuriuos mokamus mokesčius administruoja Valstybinė mokesčių inspekcija (išskyrus atvejus, kai įmonei mokesčių, delspinigių, baudų mokėjimas atidėtas Lietuvos Respublikos<text:s/></text:span><text:soft-page-break/><text:span text:style-name="T789">teisės aktų nustatyta tvarka arba dėl šių m</text:span><text:span text:style-name="T790">okesčių, delspinigių, baudų vyksta mokestinis ginčas), yra skolinga Valstybinio socialinio draudimo fondo biudžetui.</text:span><text:span text:style-name="T791"><text:s/>Ši nuostata netaikoma įmonėms, turinčioms licencijas verstis mažmenine prekyba alkoholiniais gėrimais ir norinčioms gauti vienkartinę licen</text:span><text:span text:style-name="T792">ciją prekiauti šiais gėrimais masiniuose renginiuose, parodose ar mugėse</text:span><text:span text:style-name="T793">;</text:span></text:p>
      <text:p text:style-name="P794"><text:span text:style-name="T795">5</text:span><text:span text:style-name="T796">) licencijos prašytojui</text:span><text:span text:style-name="T797"><text:s/></text:span><text:span text:style-name="T798">buvo panaikintas licencijos galiojimas pagal šio Įstatymo 34 straipsnio 17</text:span><text:span text:style-name="T799"><text:s/></text:span><text:span text:style-name="T800">dalyje ir (ar) 19</text:span><text:span text:style-name="T801"><text:s/></text:span><text:span text:style-name="T802">dalies 4 punkte nustatytus reikalavimus (licencijos apskrita</text:span><text:span text:style-name="T803">i neišduodamos);</text:span></text:p>
      <text:p text:style-name="P804"><text:span text:style-name="T805">6</text:span><text:span text:style-name="T806">) licencijų prašytojų</text:span><text:span text:style-name="T807"><text:s/></text:span><text:span text:style-name="T808">vadovai yra buvę įmonių</text:span><text:span text:style-name="T809"><text:s/></text:span><text:span text:style-name="T810">ar kitose Europos ekonominės erdvės valstybėse įsteigtų juridinių asmenų ar kitų organizacijų ar jų filialų, kuriems</text:span><text:span text:style-name="T811"><text:s/></text:span><text:span text:style-name="T812">buvo panaikintas licencijų galiojimas pagal šio Įstatymo 34 straipsnio<text:s/></text:span><text:span text:style-name="T813">17</text:span><text:span text:style-name="T814"><text:s/></text:span><text:span text:style-name="T815">dalyje ir (ar) 19</text:span><text:span text:style-name="T816"><text:s/></text:span><text:span text:style-name="T817">dalies 4 punkte nustatytus reikalavimus, vadovai ar kiti šio Įstatymo 34 straipsnio 17</text:span><text:span text:style-name="T818"><text:s/></text:span><text:span text:style-name="T819">dalyje nurodyti darbuotojai (licencijos apskritai neišduodamos);</text:span></text:p>
      <text:p text:style-name="P820"><text:span text:style-name="T821">7</text:span><text:span text:style-name="T822">) licencijų prašytojams</text:span><text:span text:style-name="T823"><text:s/></text:span><text:span text:style-name="T824">arba jų vadovams ar kitiems darbuotojams (jeigu jie ve</text:span><text:span text:style-name="T825">ikė licencijos prašytojo</text:span><text:span text:style-name="T826"><text:s/></text:span><text:span text:style-name="T827">vardu ar dėl jo</text:span><text:span text:style-name="T828"><text:s/></text:span><text:span text:style-name="T829">interesų) yra įsiteisėjęs apkaltinamasis teismo nuosprendis, įsiteisėjęs teismo nutarimas, sprendimas, įsiteisėjęs muitinės, Valstybinės mokesčių inspekcijos, policijos ar Tarnybos nutarimas dėl bausmės ar nuobaudos</text:span><text:span text:style-name="T830"><text:s/>skyrimo už alkoholio produktų kontrabandą, alkoholinių gėrimų be banderolių neteisėtą laikymą, gabenimą ar pardavimą, taip pat falsifikuotų alkoholio produktų pardavimą, gabenimą ar laikymą (licencijos apskritai neišduodamos);</text:span></text:p>
      <text:p text:style-name="P831"><text:span text:style-name="T832">8</text:span><text:span text:style-name="T833">) licencijų prašytojų v</text:span><text:span text:style-name="T834">adovai yra ar buvo įmonių</text:span><text:span text:style-name="T835"><text:s/></text:span><text:span text:style-name="T836">ar kitose Europos ekonominės erdvės valstybėse įsteigtų juridinių asmenų ar kitų organizacijų ar jų filialų, kuriuose</text:span><text:span text:style-name="T837"><text:s/></text:span><text:span text:style-name="T838">nustatyta atvejų, kai</text:span><text:span text:style-name="T839"><text:s/></text:span><text:span text:style-name="T840">Lietuvos Respublikoje buvo gaminami, parduodami ir (ar) laikomi, gabenami alkoholio produk</text:span><text:span text:style-name="T841">tai, neturint Lietuvos Respublikos Vyriausybės nustatyta tvarka išduotos licencijos, vadovai (licencijos neišduodamos penkerius metus nuo šio pažeidimo nustatymo dienos);</text:span></text:p>
      <text:p text:style-name="P842"><text:span text:style-name="T843">9</text:span><text:span text:style-name="T844">) jeigu teisės aktų nustatyta tvarka įmonei, kitose Europos ekonominės erdvės va</text:span><text:span text:style-name="T845">lstybėse įsteigtam juridiniam asmeniui ar kitai organizacijai ar jų filialui neišduotas maisto tvarkymo subjekto patvirtinimo pažymėjimas (ši nuostata netaikoma įmonėms, norinčioms įsigyti licencijas gaminti denatūruotą etilo alkoholį ir (ar) nemaistinius<text:s/></text:span><text:span text:style-name="T846">alkoholinius tirpalus su kvapiųjų medžiagų priedais arba verstis didmenine prekyba jais).“</text:span></text:p>
      <text:p text:style-name="P847"/>
      <text:p text:style-name="P848"><text:span text:style-name="T849">12</text:span><text:span text:style-name="T850"><text:s/>straipsnis.<text:s/></text:span><text:span text:style-name="T851">18</text:span><text:span text:style-name="T852">2<text:s/></text:span><text:span text:style-name="T853">straipsnio pakeitimas<text:s/></text:span></text:p>
      <text:p text:style-name="P854"><text:span text:style-name="T855">Pakeisti 18</text:span><text:span text:style-name="T856">2<text:s/></text:span><text:span text:style-name="T857">straipsnį ir jį išdėstyti taip:</text:span></text:p>
      <text:p text:style-name="P858"><text:span text:style-name="T859">„</text:span><text:span text:style-name="T860">18</text:span><text:span text:style-name="T861">2</text:span><text:span text:style-name="T862"><text:s/>straipsnis.<text:s/></text:span><text:span text:style-name="T863">Kiti atsisakymo išduoti licenciją atvejai</text:span></text:p>
      <text:p text:style-name="P864"><text:span text:style-name="T865">1</text:span><text:span text:style-name="T866">. Be šio Įstatymo 18</text:span><text:span text:style-name="T867">1<text:s/></text:span><text:span text:style-name="T868">straipsnyje nustatytų atvejų, licencijos gaminti alkoholio produktus neišduodamos ir šiais atvejais:</text:span></text:p>
      <text:p text:style-name="P869"><text:span text:style-name="T870">1</text:span><text:span text:style-name="T871">) įmonei buvo panaikintas licencijos gaminti alkoholio produktus galiojimas pagal šio Įstatymo 34 straipsnio 19</text:span><text:span text:style-name="T872"><text:s/></text:span><text:span text:style-name="T873">dalies 1 ir (</text:span><text:span text:style-name="T874">ar) 5 punktuose nustatytus reikalavimus (licencijos neišduodamos vienerius metus nuo anksčiau turėtos licencijos galiojimo panaikinimo dienos);</text:span></text:p>
      <text:p text:style-name="P875"><text:span text:style-name="T876">2</text:span><text:span text:style-name="T877">) įmonei buvo panaikintas licencijos gaminti alkoholio produktus galiojimas pagal šio Įstatymo 34<text:s/></text:span><text:span text:style-name="T878">straipsnio 16</text:span><text:span text:style-name="T879"><text:s/></text:span><text:span text:style-name="T880">dalyje ir (ar) 19</text:span><text:span text:style-name="T881"><text:s/></text:span><text:span text:style-name="T882">dalies 3 punkte nustatytus reikalavimus (licencijos neišduodamos penkerius metus nuo anksčiau turėtos licencijos galiojimo panaikinimo dienos);</text:span></text:p>
      <text:p text:style-name="P883"><text:span text:style-name="T884">3</text:span><text:span text:style-name="T885">) norinčių įsigyti licencijas įmonių vadovai yra buvę įmonių, kurioms buvo<text:s/></text:span><text:span text:style-name="T886">panaikintas licencijų gaminti alkoholio produktus galiojimas pagal šio Įstatymo 34 straipsnio 16 dalyje nustatytus reikalavimus, vadovai (licencijos neišduodamos penkerius metus nuo anksčiau turėtos licencijos galiojimo panaikinimo dienos).</text:span></text:p>
      <text:p text:style-name="P887"><text:span text:style-name="T888">2</text:span><text:span text:style-name="T889">. Be šio</text:span><text:span text:style-name="T890"><text:s/>Įstatymo 18</text:span><text:span text:style-name="T891">1<text:s/></text:span><text:span text:style-name="T892">straipsnyje nustatytų atvejų, licencijos verstis didmenine prekyba alkoholio produktais neišduodamos ir šiais atvejais:</text:span></text:p>
      <text:p text:style-name="P893"><text:span text:style-name="T894">1</text:span><text:span text:style-name="T895">) įmonei buvo panaikintas licencijos verstis didmenine prekyba alkoholio produktais galiojimas pagal šio Įstatymo 34 st</text:span><text:span text:style-name="T896">raipsnio 19</text:span><text:span text:style-name="T897"><text:s/></text:span><text:span text:style-name="T898">dalies 1, 2 ir (ar) 5 punktuose nustatytus reikalavimus (licencijos neišduodamos vienerius metus nuo anksčiau turėtos licencijos galiojimo panaikinimo dienos);</text:span></text:p>
      <text:p text:style-name="P899"><text:span text:style-name="T900">2</text:span><text:span text:style-name="T901">) įmonei buvo panaikintas licencijos verstis didmenine prekyba alkoholio produk</text:span><text:span text:style-name="T902">tais galiojimas pagal šio Įstatymo 34 straipsnio 16</text:span><text:span text:style-name="T903"><text:s/></text:span><text:span text:style-name="T904">dalyje ir (ar) 19</text:span><text:span text:style-name="T905"><text:s/></text:span><text:span text:style-name="T906">dalies 3 punkte nustatytus reikalavimus (licencijos neišduodamos penkerius metus nuo anksčiau turėtos licencijos galiojimo panaikinimo dienos);</text:span></text:p>
      <text:p text:style-name="P907"><text:span text:style-name="T908">3</text:span><text:span text:style-name="T909">) norinčių įsigyti licencijas įmonių<text:s/></text:span><text:span text:style-name="T910">vadovai yra buvę įmonių, kurioms buvo panaikintas licencijų verstis didmenine prekyba alkoholio produktais galiojimas pagal šio Įstatymo 34 straipsnio 16</text:span><text:span text:style-name="T911"><text:s/></text:span><text:span text:style-name="T912">dalyje nustatytus reikalavimus, vadovai (licencijos neišduodamos penkerius metus nuo anksčiau turėtos<text:s/></text:span><text:span text:style-name="T913">licencijos galiojimo panaikinimo dienos);</text:span></text:p>
      <text:p text:style-name="P914"><text:span text:style-name="T915">4</text:span><text:span text:style-name="T916">) įmonė nevykdo įsipareigojimų muitinei;</text:span></text:p>
      <text:p text:style-name="P917"><text:span text:style-name="T918">5</text:span><text:span text:style-name="T919">) norinčių įsigyti licencijas įmonių sandėliai, iš kurių bus vykdoma didmeninė prekyba alkoholio produktais ir (ar) kuriuose šie produktai bus laikomi, neatitinka<text:s/></text:span><text:span text:style-name="T920">teisės aktuose jiems keliamų reikalavimų.</text:span></text:p>
      <text:p text:style-name="P921"><text:span text:style-name="T922">3</text:span><text:span text:style-name="T923">. Be šio Įstatymo 18</text:span><text:span text:style-name="T924">1<text:s/></text:span><text:span text:style-name="T925">straipsnyje nustatytų atvejų, licencijos verstis mažmenine prekyba alkoholiniais gėrimais neišduodamos ir šiais atvejais:</text:span></text:p>
      <text:p text:style-name="P926"><text:span text:style-name="T927">1</text:span><text:span text:style-name="T928">) licencijos prašytojui</text:span><text:span text:style-name="T929"><text:s/></text:span><text:span text:style-name="T930">buvo panaikintas licencijos verstis<text:s/></text:span><text:span text:style-name="T931">mažmenine prekyba alkoholiniais gėrimais galiojimas pagal šio Įstatymo 34 straipsnio 19</text:span><text:span text:style-name="T932"><text:s/></text:span><text:span text:style-name="T933">dalies 1, 2 ir (ar) 5 punktuose nustatytus reikalavimus (licencijos neišduodamos vienerius metus nuo anksčiau turėtos licencijos galiojimo panaikinimo dienos);</text:span></text:p>
      <text:p text:style-name="P934"><text:span text:style-name="T935">2</text:span><text:span text:style-name="T936">) l</text:span><text:span text:style-name="T937">icencijos prašytojui</text:span><text:span text:style-name="T938"><text:s/></text:span><text:span text:style-name="T939">buvo panaikintas licencijos verstis mažmenine prekyba alkoholiniais gėrimais galiojimas pagal šio Įstatymo 34 straipsnio 16, 18</text:span><text:span text:style-name="T940"><text:s/></text:span><text:span text:style-name="T941">dalyse ir (ar) 19 dalies 3 punkte nustatytus reikalavimus (licencija verstis mažmenine prekyba alkoholiniai</text:span><text:span text:style-name="T942">s gėrimais toje prekybos vietoje, kurioje nustatytas pažeidimas, jį padariusiai įmonei, kitoje Europos ekonominės erdvės valstybėje įsteigtam juridiniam asmeniui ar kitai organizacijai ar jų filialui neišduodama vienerius metus nuo anksčiau turėtos licenci</text:span><text:span text:style-name="T943">jos galiojimo panaikinimo dienos);</text:span></text:p>
      <text:p text:style-name="P944"><text:span text:style-name="T945">3</text:span><text:span text:style-name="T946">) įmonė,</text:span><text:span text:style-name="T947"><text:s/></text:span><text:span text:style-name="T948">kitoje Europos ekonominės erdvės valstybėje įsteigtas juridinis asmuo ar kita organizacija ar jų filialas,</text:span><text:span text:style-name="T949"><text:s/></text:span><text:span text:style-name="T950">prekiaudami</text:span><text:span text:style-name="T951"><text:s/></text:span><text:span text:style-name="T952">alkoholiniais gėrimais masiniuose renginiuose, parodose ir mugėse, pažeidė<text:s/></text:span><text:span text:style-name="T953">šio Įstatymo<text:s/></text:span><text:span text:style-name="T954">18</text:span><text:span text:style-name="T955"><text:s/>straipsnio 4 dalies 3 punkto reikalavimą. Šiuo atveju vienerius metus nuo pažeidimo nustatymo dienos neišduodama vienkartinė licencija verstis mažmenine prekyba alkoholiniais gėrimais masiniuose renginiuose, parodose ir mugėse, rengiamuose toje savivald</text:span><text:span text:style-name="T956">ybėje, kurioje nustatytas pažeidimas;</text:span></text:p>
      <text:p text:style-name="P957"><text:span text:style-name="T958">4</text:span><text:span text:style-name="T959">) įmonė nevykdo įsipareigojimų muitinei (taikoma įmonėms, norinčioms įsigyti licencijas verstis mažmenine prekyba alkoholiniais gėrimais neapmuitinamose parduotuvėse).“</text:span></text:p>
      <text:p text:style-name="P960"/>
      <text:p text:style-name="P961"><text:span text:style-name="T962">13</text:span><text:span text:style-name="T963"><text:s/>straipsnis.</text:span><text:span text:style-name="T964"><text:s/></text:span><text:span text:style-name="T965">22 straipsnio<text:s/></text:span><text:span text:style-name="T966">1 dalies 2 ir 4 punktų, 3 dalies pakeitimas</text:span></text:p>
      <text:p text:style-name="P967"><text:span text:style-name="T968">1</text:span><text:span text:style-name="T969">. Pakeisti 22 straipsnio 1 dalies 2 punktą ir jį išdėstyti taip:</text:span></text:p>
      <text:p text:style-name="P970"><text:span text:style-name="T971">„</text:span><text:span text:style-name="T972">2</text:span><text:span text:style-name="T973">) valstybės ir savivaldybių</text:span><text:span text:style-name="T974"><text:s/></text:span><text:span text:style-name="T975">institucijose ir įstaigose. Ši nuostata netaikoma šių institucijų ir</text:span><text:span text:style-name="T976"><text:s/></text:span><text:span text:style-name="T977">įstaigų</text:span><text:span text:style-name="T978"><text:s/></text:span><text:span text:style-name="T979">patalpose įrengtuose viešojo mait</text:span><text:span text:style-name="T980">inimo vienetuose, kuriuose įmonės turi</text:span><text:span text:style-name="T981"><text:s/></text:span><text:span text:style-name="T982">licencijas verstis mažmenine prekyba alkoholiniais gėrimais</text:span><text:span text:style-name="T983">, oficialiuose priėmimuose ir kituose protokoliniuose renginiuose, taip pat santuokų įregistravimo ceremonijose;“.</text:span></text:p>
      <text:p text:style-name="P984"><text:span text:style-name="T985">2</text:span><text:span text:style-name="T986">. Pakeisti 22 straipsnio 1 dalies<text:s/></text:span><text:span text:style-name="T987">4 punktą ir jį išdėstyti taip:<text:s/></text:span></text:p>
      <text:p text:style-name="P988"><text:span text:style-name="T989">„</text:span><text:span text:style-name="T990">4</text:span><text:span text:style-name="T991">) viešose vietose, išskyrus viešojo maitinimo vienetus, kuriuose išduotos</text:span><text:span text:style-name="T992"><text:s/></text:span><text:span text:style-name="T993">licencijos</text:span><text:span text:style-name="T994"><text:s/></text:span><text:span text:style-name="T995">verstis mažmenine prekyba alkoholiniais gėrimais, ir parodose, mugėse bei masiniuose renginiuose, kuriuose savivaldybių tarybų nustatyt</text:span><text:span text:style-name="T996">a tvarka įmonėms, kitose Europos ekonominės erdvės valstybėse įsteigtiems juridiniams asmenims ar kitoms organizacijoms ar jų filialams yra išduotos licencijos prekiauti alkoholiniais gėrimais.“</text:span></text:p>
      <text:p text:style-name="P997"><text:span text:style-name="T998">3</text:span><text:span text:style-name="T999">. Pakeisti 22 straipsnio 3 dalį ir ją išdėstyti taip</text:span><text:span text:style-name="T1000">:</text:span></text:p>
      <text:p text:style-name="P1001"><text:span text:style-name="T1002">„</text:span><text:span text:style-name="T1003">3</text:span><text:span text:style-name="T1004">.<text:s/></text:span><text:span text:style-name="T1005">Licencijas</text:span><text:span text:style-name="T1006"><text:s/></text:span><text:span text:style-name="T1007">verstis mažmenine prekyba alkoholiniais gėrimais turinčios įmonės ir kitose Europos ekonominės erdvės valstybėse įsteigti juridiniai asmenys ar kitos organizacijos ar jų filialai,</text:span><text:span text:style-name="T1008"><text:s/></text:span><text:span text:style-name="T1009">vykdantys</text:span><text:span text:style-name="T1010"><text:s/></text:span><text:span text:style-name="T1011">viešojo maitinimo veiklą, privalo užtikrinti, k</text:span><text:span text:style-name="T1012">ad prekybos alkoholiniais gėrimais vietose asmenys iki 18 metų nevartotų alkoholinių gėrimų.“</text:span></text:p>
      <text:p text:style-name="P1013"/>
      <text:p text:style-name="P1014"><text:span text:style-name="T1015">14</text:span><text:span text:style-name="T1016"><text:s/>straipsnis.<text:s/></text:span><text:span text:style-name="T1017">26 straipsnio pakeitimas</text:span></text:p>
      <text:p text:style-name="P1018"><text:span text:style-name="T1019">Pakeisti 26 straipsnį ir jį išdėstyti taip:</text:span></text:p>
      <text:p text:style-name="P1020"><text:span text:style-name="T1021">„</text:span><text:span text:style-name="T1022">26</text:span><text:span text:style-name="T1023"><text:s/>straipsnis.<text:s/></text:span><text:span text:style-name="T1024">Asmenų neblaivumo (girtumo) kontrolės tvarka</text:span></text:p>
      <text:p text:style-name="P1025"><text:span text:style-name="T1026">1</text:span><text:span text:style-name="T1027">. Darbuotojai, kai yra pagrindo įtarti, kad jie dirba neblaivūs (girti), taip pat</text:span><text:span text:style-name="T1028"><text:s/></text:span><text:span text:style-name="T1029">asmenys, vairuojantys antžeminio, vandens ir oro transporto priemones Lietuvos Respublikoje, gali būti tikrinami dėl neblaivumo (girtumo) ir alkoholio kiekio kraujyje arba</text:span><text:span text:style-name="T1030"><text:s/>iškvepiamame ore. Darbdaviai<text:s/></text:span><text:soft-page-break/><text:span text:style-name="T1031">privalo užtikrinti, kad prieš reisą būtų tikrinama, ar jų darbuotojai, vairuojantys įmonių, įstaigų, organizacijų transporto priemones, yra blaivūs (negirti).</text:span></text:p>
      <text:p text:style-name="P1032"><text:span text:style-name="T1033">2</text:span><text:span text:style-name="T1034">. Darbuotojų, transporto priemones vairuojančių ir kitų asmenų</text:span><text:span text:style-name="T1035"><text:s/>neblaivumo (girtumo) kontrolės tvarką, darbo, vairavimo metu leidžiamą maksimalią etilo alkoholio koncentraciją asmenų iškvepiamame ore, kraujyje ir kituose organizmo skysčiuose nustato Lietuvos Respublikos Vyriausybė ar jos įgaliota institucija.“</text:span></text:p>
      <text:p text:style-name="P1036"/>
      <text:p text:style-name="P1037"><text:span text:style-name="T1038">15</text:span><text:span text:style-name="T1039"><text:s/>straipsnis.<text:s/></text:span><text:span text:style-name="T1040">28 straipsnio 1 dalies pakeitimas</text:span></text:p>
      <text:p text:style-name="P1041"><text:span text:style-name="T1042">Pakeisti 28 straipsnio 1 dalį ir ją išdėstyti taip:</text:span></text:p>
      <text:p text:style-name="P1043"><text:span text:style-name="T1044">„</text:span><text:span text:style-name="T1045">1</text:span><text:span text:style-name="T1046">. Teisę</text:span><text:span text:style-name="T1047"><text:s/></text:span><text:span text:style-name="T1048">prekiauti alkoholiniais gėrimais turinčioms įmonėms ir kitose Europos ekonominės erdvės valstybėse įsteigtiems juridiniams asmenims ar<text:s/></text:span><text:span text:style-name="T1049">kitoms organizacijoms ar jų filialams</text:span><text:span text:style-name="T1050"><text:s/></text:span><text:span text:style-name="T1051">draudžiama naudoti tokius alkoholinių gėrimų pardavimo skatinimo būdus:</text:span></text:p>
      <text:p text:style-name="P1052"><text:span text:style-name="T1053">1</text:span><text:span text:style-name="T1054">) alkoholinius gėrimus duoti kaip premiją, kaip prekės priedą arba dovanoti;</text:span></text:p>
      <text:p text:style-name="P1055"><text:span text:style-name="T1056">2</text:span><text:span text:style-name="T1057">) taikyti fiksuotas nuolaidas visuomenės informavimo priemonė</text:span><text:span text:style-name="T1058">se išspausdintų kuponų savininkams;</text:span></text:p>
      <text:p text:style-name="P1059"><text:span text:style-name="T1060">3</text:span><text:span text:style-name="T1061">) organizuoti alkoholinių gėrimų pavyzdžių platinimą nemokamai, išskyrus degustacijas parodų ir mugių metu;</text:span></text:p>
      <text:p text:style-name="P1062"><text:span text:style-name="T1063">4</text:span><text:span text:style-name="T1064">) organizuoti mažmeninės prekybos subjektų konkursus alkoholinių gėrimų pardavimui skatinti;</text:span></text:p>
      <text:p text:style-name="P1065"><text:span text:style-name="T1066">5</text:span><text:span text:style-name="T1067">)<text:s/></text:span><text:span text:style-name="T1068">parduoti Lietuvos Respublikoje ar užsienio šalyse išspausdintus, įvežtus į Lietuvos Respubliką specializuotus reklaminius leidinius, skirtus alkoholinių gėrimų pardavimui skatinti.“</text:span></text:p>
      <text:p text:style-name="P1069"/>
      <text:p text:style-name="P1070"><text:span text:style-name="T1071">16</text:span><text:span text:style-name="T1072"><text:s/>straipsnis.<text:s/></text:span><text:span text:style-name="T1073">29 straipsnio 2 dalies 4 punkto, 5 ir 6 dalių<text:s/></text:span><text:span text:style-name="T1074">pakeitimas</text:span></text:p>
      <text:p text:style-name="P1075"><text:span text:style-name="T1076">1</text:span><text:span text:style-name="T1077">. 29 straipsnio 2 dalies 4 punkte po žodžio „įmonės“ įrašyti žodžius „ar kitose Europos ekonominės erdvės valstybėse įsteigto juridinio asmens ar kitos organizacijos ar jų filialo“ ir šį punktą išdėstyti taip:</text:span></text:p>
      <text:p text:style-name="P1078"><text:span text:style-name="T1079">„</text:span><text:span text:style-name="T1080">4</text:span><text:span text:style-name="T1081">) koncertų, cirko, diskote</text:span><text:span text:style-name="T1082">kų, jaunimo sporto ir laisvalaikio renginių, kitų masinių renginių, teatro spektaklių, kino ir videofilmų demonstravimo vietose, išskyrus šių renginių vietose esančias prekybos vietas. Masiniuose renginiuose (išskyrus vaikams ir paaugliams iki 18 metų skir</text:span><text:span text:style-name="T1083">tus renginius) taip pat gali būti pateikiamas renginį remiančios ir alkoholinius gėrimus, kuriais leidžiama prekiauti masiniuose renginiuose, gaminančios arba jais prekiaujančios įmonės</text:span><text:span text:style-name="T1084"><text:s/></text:span><text:span text:style-name="T1085">ar kitose Europos ekonominės erdvės valstybėse įsteigto juridinio asme</text:span><text:span text:style-name="T1086">ns ar kitos organizacijos ar jų filialo pavadinimas ir (ar) prekės ženklas, pagal turinį ir formą neprieštaraujantys teisės aktų reikalavimams;“.</text:span></text:p>
      <text:p text:style-name="P1087"><text:span text:style-name="T1088">2</text:span><text:span text:style-name="T1089">. 29 straipsnio 5 dalyje po žodžio „įmonių“ įrašyti žodžius „ ar kitose Europos ekonominės erdvės val</text:span><text:span text:style-name="T1090">stybėse įsteigtų juridinių asmenų ar kitų organizacijų ar jų filialų“ ir šią dalį išdėstyti taip:</text:span></text:p>
      <text:p text:style-name="P1091"><text:span text:style-name="T1092">„</text:span><text:span text:style-name="T1093">5</text:span><text:span text:style-name="T1094">. Alaus, alaus mišinių su nealkoholiniais gėrimais bei natūralios fermentacijos vyno ir sidro išorinėje reklamoje (išskyrus tuos atvejus, kai išorinėje re</text:span><text:span text:style-name="T1095">klamoje pateikiami tik alkoholinius gėrimus gaminančių arba jais prekiaujančių įmonių</text:span><text:span text:style-name="T1096"><text:s/></text:span><text:span text:style-name="T1097">ar kitose Europos ekonominės erdvės valstybėse įsteigtų juridinių asmenų ar kitų organizacijų ar jų filialų pavadinimai ir (ar) jų prekių ženklai) turi būti įspėjamasis t</text:span><text:span text:style-name="T1098">ekstas apie žalingą alkoholio poveikį sveikatai. Šio teksto formą, turinį ir jo vietą reklamoje nustato Sveikatos apsaugos ministerija.“</text:span></text:p>
      <text:p text:style-name="P1099"><text:span text:style-name="T1100">3</text:span><text:span text:style-name="T1101">. Pakeisti 29 straipsnio 6 dalį ir ją išdėstyti taip:</text:span></text:p>
      <text:p text:style-name="P1102"><text:span text:style-name="T1103">„</text:span><text:span text:style-name="T1104">6</text:span><text:span text:style-name="T1105">. Reklama nelaikoma informacija apie alkoholinius gė</text:span><text:span text:style-name="T1106">rimus informaciniuose pranešimuose, kurie skirti tik alkoholio verslo specialistams, taip pat alkoholinius gėrimus gaminančių arba jais prekiaujančių įmonių</text:span><text:span text:style-name="T1107"><text:s/></text:span><text:span text:style-name="T1108">ar kitose Europos ekonominės erdvės valstybėse įsteigtų juridinių asmenų ar kitų organizacijų ar jų</text:span><text:span text:style-name="T1109"><text:s/>filialų registruoti pavadinimai (jei alkoholinių gėrimų gamintojo pavadinimas yra sudedamoji šių įmonių</text:span><text:span text:style-name="T1110"><text:s/></text:span><text:span text:style-name="T1111">ar kitose Europos ekonominės erdvės valstybėse įsteigtų juridinių asmenų ar kitų organizacijų ar jų filialų registruoto pavadinimo dalis) bei prekių že</text:span><text:span text:style-name="T1112">nklai, kai šie pavadinimai ir prekių ženklai pateikiami iškabose ant šių įmonių</text:span><text:span text:style-name="T1113"><text:s/></text:span><text:span text:style-name="T1114">ar kitose Europos ekonominės erdvės valstybėse įsteigtų juridinių asmenų ar kitų organizacijų ar jų filialų buveinės ar padalinio pastato bei valdomo transporto.</text:span><text:span text:style-name="T1115"><text:s/></text:span><text:span text:style-name="T1116">Reklama taip p</text:span><text:span text:style-name="T1117">at nelaikomi alkoholinius gėrimus gaminančių arba jais prekiaujančių įmonių</text:span><text:span text:style-name="T1118"><text:s/></text:span><text:span text:style-name="T1119">ar kitose Europos ekonominės erdvės valstybėse įsteigtų juridinių asmenų ar kitų organizacijų<text:s/></text:span><text:soft-page-break/><text:span text:style-name="T1120">ar jų filialų registruoti pavadinimai ar prekių ženklai, kai šie pavadinimai ar prekių</text:span><text:span text:style-name="T1121"><text:s/>ženklai nereguliariai ir netikėtai matomi transliuojamose ar retransliuojamose programose ir kai šių pavadinimų bei prekių ženklų atvaizdai yra šalutiniai, palyginti su transliuojamos ar retransliuojamos programos vaizdais.“</text:span></text:p>
      <text:p text:style-name="P1122"><text:span text:style-name="T1123">17</text:span><text:span text:style-name="T1124"><text:s/>straipsnis.<text:s/></text:span><text:span text:style-name="T1125">34 st</text:span><text:span text:style-name="T1126">raipsnio pakeitimas</text:span></text:p>
      <text:p text:style-name="P1127"><text:span text:style-name="T1128">Pakeisti 34 straipsnį ir jį išdėstyti taip:</text:span></text:p>
      <text:p text:style-name="P1129"><text:span text:style-name="T1130">„</text:span><text:span text:style-name="T1131">34</text:span><text:span text:style-name="T1132"><text:s/>straipsnis.<text:s/></text:span><text:span text:style-name="T1133">Ekonominių sankcijų už Įstatymo pažeidimus taikymas</text:span></text:p>
      <text:p text:style-name="P1134"><text:span text:style-name="T1135">1</text:span><text:span text:style-name="T1136">. Už šio Įstatymo pažeidimus baudas juridiniams asmenims ir užsienio juridinių asmenų ar kitų organizacijų filialam</text:span><text:span text:style-name="T1137">s bei atstovybėms pagal savo kompetenciją turi teisę skirti Tarnyba, Valstybinė maisto ir veterinarijos tarnyba, Valstybinė mokesčių inspekcija, institucija, Lietuvos Respublikos Vyriausybės įgaliota išduoti žemės ūkio kilmės etilo alkoholio importo licenc</text:span><text:span text:style-name="T1138">ijas, savivaldybių institucijos ir policija.</text:span></text:p>
      <text:p text:style-name="P1139"><text:span text:style-name="T1140">2</text:span><text:span text:style-name="T1141">. Už alkoholio produktų, neatitinkančių Lietuvos Respublikoje galiojančių saugos ar kokybės reikalavimų, gaminimą ir pardavimą, žemės ūkio kilmės etilo alkoholio importą, alkoholio produktų gaminimą, laikym</text:span><text:span text:style-name="T1142">ą, gabenimą ir pardavimą neturint šiai veiklai atitinkamos licencijos, šio Įstatymo 17</text:span><text:span text:style-name="T1143"> </text:span><text:span text:style-name="T1144">straipsnio 1 dalies 2–11 punktuose, 2 dalies 2–9 punktuose, 5–11 ir 13</text:span><text:span text:style-name="T1145"><text:s/></text:span><text:span text:style-name="T1146">dalyse nustatytų reikalavimų nesilaikymą, taip pat už savivaldybių tarybų nustatytų prekybos<text:s/></text:span><text:span text:style-name="T1147">alkoholiniais gėrimais švenčių ir masinių renginių dienomis ribojimų ar draudimų pažeidimą juridiniai asmenys ir užsienio juridinių asmenų ar kitų organizacijų filialai bei atstovybės baudžiami nuo vieno tūkstančio litų iki penkiasdešimties tūkstančių litų</text:span><text:span text:style-name="T1148"><text:s/>bauda.</text:span></text:p>
      <text:p text:style-name="P1149"><text:span text:style-name="T1150">3</text:span><text:span text:style-name="T1151">. Už šio Įstatymo 17 straipsnio 1 dalies 1 ir 12 punktuose, 2 dalies 1, 10 ir 11 punktuose, 18 straipsnio 1, 3 dalyse, 4 dalies 1, 2 punktuose, 9</text:span><text:span text:style-name="T1152"><text:s/></text:span><text:span text:style-name="T1153">dalyje ir 22 straipsnio 3 dalyje nustatytų reikalavimų nesilaikymą įmonės, kitose Europos ekonomi</text:span><text:span text:style-name="T1154">nės erdvės valstybėse įsteigti juridiniai asmenys ar kitos organizacijos ar jų filialai baudžiami</text:span><text:span text:style-name="T1155"><text:s/></text:span><text:span text:style-name="T1156">nuo penkių šimtų litų iki dviejų tūkstančių litų bauda, o už šių reikalavimų pažeidimą, padarytą pakartotinai per dvejus metus nuo baudos paskyrimo, – nuo dvi</text:span><text:span text:style-name="T1157">ejų tūkstančių litų iki penkių tūkstančių litų bauda.</text:span></text:p>
      <text:p text:style-name="P1158"><text:span text:style-name="T1159">4</text:span><text:span text:style-name="T1160">. Už šio Įstatymo 18 straipsnio 4 dalies 3 punkto reikalavimo nesilaikymą įmonės, kitose Europos ekonominės erdvės valstybėse įsteigti juridiniai asmenys ar kitos organizacijos ar jų filialai baudž</text:span><text:span text:style-name="T1161">iami</text:span><text:span text:style-name="T1162"><text:s/></text:span><text:span text:style-name="T1163">nuo vieno tūkstančio litų iki trijų tūkstančių litų bauda.</text:span></text:p>
      <text:p text:style-name="P1164"><text:span text:style-name="T1165">5</text:span><text:span text:style-name="T1166">. Už šio Įstatymo 28 straipsnio reikalavimų nesilaikymą įmonės, kitose Europos ekonominės erdvės valstybėse įsteigti juridiniai asmenys ar kitos organizacijos ar jų filialai baudžiami</text:span><text:span text:style-name="T1167"><text:s/></text:span><text:span text:style-name="T1168">nuo</text:span><text:span text:style-name="T1169"><text:s/>vieno tūkstančio litų iki dešimties tūkstančių litų bauda, už kiekvieną to paties reikalavimo pakartotinį pažeidimą, padarytą per dvejus metus nuo baudos paskyrimo, – nuo dešimties tūkstančių litų iki dvidešimties tūkstančių litų bauda.</text:span></text:p>
      <text:p text:style-name="P1170"><text:span text:style-name="T1171">6</text:span><text:span text:style-name="T1172">. Už šio Įsta</text:span><text:span text:style-name="T1173">tymo 29 straipsnio reikalavimų nesilaikymą juridiniai asmenys ir užsienio juridinių asmenų ar kitų organizacijų</text:span><text:span text:style-name="T1174"><text:s/></text:span><text:span text:style-name="T1175">filialai bei atstovybės baudžiami nuo dešimties tūkstančių litų iki penkiasdešimties tūkstančių litų bauda, už kiekvieną to paties reikalavimo p</text:span><text:span text:style-name="T1176">akartotinį pažeidimą, padarytą per dvejus metus nuo baudos paskyrimo, – nuo penkiasdešimties tūkstančių litų iki šimto tūkstančių litų bauda.</text:span></text:p>
      <text:p text:style-name="P1177"><text:span text:style-name="T1178">7</text:span><text:span text:style-name="T1179">. Konkretus skiriamos baudos dydis nustatomas atsižvelgiant į pažeidimo pobūdį ir šio straipsnio 8 ir 9 dalys</text:span><text:span text:style-name="T1180">e nurodytas atsakomybę lengvinančias ar sunkinančias aplinkybes. Jeigu yra atsakomybę lengvinančių aplinkybių, baudos dydis mažinamas nuo vidurkio iki minimumo, o jeigu yra atsakomybę sunkinančių aplinkybių, baudos dydis didinamas nuo vidurkio iki maksimum</text:span><text:span text:style-name="T1181">o. Jeigu yra atsakomybę lengvinančių ir sunkinančių aplinkybių, bauda skiriama atsižvelgiant į jų kiekį ir reikšmingumą. Baudos dydžio mažinimas ar didinimas motyvuojamas institucijos, skiriančios baudą už šiame Įstatyme nustatytų reikalavimų nesilaikymą,<text:s/></text:span><text:span text:style-name="T1182">nutarime.<text:s/></text:span></text:p>
      <text:p text:style-name="P1183"><text:span text:style-name="T1184">8</text:span><text:span text:style-name="T1185">. Atsakomybę lengvinančiomis aplinkybėmis laikoma tai, kad padarę pažeidimą juridiniai asmenys ir užsienio juridinių asmenų ar kitų organizacijų</text:span><text:span text:style-name="T1186"><text:s/></text:span><text:span text:style-name="T1187">filialai bei atstovybės savo noru užkirto kelią žalingoms pažeidimo pasekmėms, padėjo kompetent</text:span><text:span text:style-name="T1188">ingoms institucijoms tyrimo metu, atlygino nuostolius ar pašalino padarytą žalą. Skirianti baudą institucija gali pripažinti atsakomybę lengvinančiomis aplinkybėmis ir kitas šioje dalyje nenurodytas aplinkybes.</text:span></text:p>
      <text:p text:style-name="P1189"><text:span text:style-name="T1190">9</text:span><text:span text:style-name="T1191">. Atsakomybę sunkinančiomis aplinkybėmis</text:span><text:span text:style-name="T1192"><text:s/>laikoma tai, kad padarę pažeidimą juridiniai asmenys ir užsienio juridinių asmenų ar kitų organizacijų</text:span><text:span text:style-name="T1193"><text:s/></text:span><text:span text:style-name="T1194">filialai bei atstovybės kliudė vykdyti<text:s/></text:span><text:soft-page-break/><text:span text:style-name="T1195">tyrimą, slėpė padarytą pažeidimą, toliau pažeidinėjo šio Įstatymo reikalavimus nepaisydami kompetentingos institu</text:span><text:span text:style-name="T1196">cijos nurodymo nutraukti neteisėtus veiksmus.<text:s/></text:span></text:p>
      <text:p text:style-name="P1197"><text:span text:style-name="T1198">10</text:span><text:span text:style-name="T1199">. Baudas už alkoholio produktų, neatitinkančių saugos ir kokybės reikalavimų, gamybą ir realizavimą, šio Įstatymo 17 straipsnio 1 dalies 1, 4, 5, 6 punktuose, 2 dalies 1, 4, 5 punktuose nustatytų reikala</text:span><text:span text:style-name="T1200">vimų nesilaikymą skiria Valstybinė maisto ir veterinarijos tarnyba.</text:span></text:p>
      <text:p text:style-name="P1201"><text:span text:style-name="T1202">11</text:span><text:span text:style-name="T1203">. Baudas už šio Įstatymo 17 straipsnio 1 dalies 2, 3, 7–12 punktuose, 2 dalies 2, 3, 6–11</text:span><text:span text:style-name="T1204"> </text:span><text:span text:style-name="T1205">punktuose,</text:span><text:span text:style-name="T1206"><text:s/></text:span><text:span text:style-name="T1207">5–11 ir 13</text:span><text:span text:style-name="T1208"><text:s/></text:span><text:span text:style-name="T1209">dalyse, 18 straipsnio 1, 3, 4 ir</text:span><text:span text:style-name="T1210"><text:s/></text:span><text:span text:style-name="T1211">9 dalyse,</text:span><text:span text:style-name="T1212"><text:s/></text:span><text:span text:style-name="T1213">22 straipsnio 3 dalyje nust</text:span><text:span text:style-name="T1214">atytų reikalavimų nesilaikymą,</text:span><text:span text:style-name="T1215"><text:s/></text:span><text:span text:style-name="T1216">taip pat už savivaldybių tarybų nustatytų prekybos alkoholiniais gėrimais švenčių ir masinių renginių dienomis ribojimų ar draudimų pažeidimą skiria Tarnyba ir policija. Policijos vardu skirti baudas turi teisę policijos įsta</text:span><text:span text:style-name="T1217">igų vadovai ar jų įgalioti asmenys.</text:span></text:p>
      <text:p text:style-name="P1218"><text:span text:style-name="T1219">12</text:span><text:span text:style-name="T1220">. Baudas už šio įstatymo 17 straipsnio 1 dalies 2, 3, 7, 9–12 punktuose, 2 dalies 2, 3, 6, 8–10 punktuose, 5–11 ir 13 dalyse, 18 straipsnio 1 dalyje, 3 dalies 6–8 punktuose, 4 dalies 1 punkte nustatytų reikalavimų<text:s/></text:span><text:span text:style-name="T1221">nesilaikymą skiria Valstybinė mokesčių inspekcija.</text:span></text:p>
      <text:p text:style-name="P1222"><text:span text:style-name="T1223">13</text:span><text:span text:style-name="T1224">. Baudas už alkoholio produktų gamybą neturint šiai veiklai reikalingos licencijos, už šio Įstatymo 17 straipsnio 1 dalies 6 punkte, 2 dalies 5 punkte ir 28 straipsnyje nustatytų reikalavimų nesilaik</text:span><text:span text:style-name="T1225">ymą skiria Tarnyba.<text:s/></text:span></text:p>
      <text:p text:style-name="P1226"><text:span text:style-name="T1227">14</text:span><text:span text:style-name="T1228">. Baudas už šio Įstatymo 29 straipsnyje nustatytų reikalavimų pažeidimus skiria Tarnyba ir savivaldybių institucijos (už išorinės reklamos draudimo pažeidimus).</text:span></text:p>
      <text:p text:style-name="P1229"><text:span text:style-name="T1230">15</text:span><text:span text:style-name="T1231">. Baudas už žemės ūkio kilmės etilo alkoholio importą neturint šiai veiklai reikalingos licencijos skiria Lietuvos Respublikos Vyriausybės įgaliota institucija.<text:s/></text:span></text:p>
      <text:p text:style-name="P1232"><text:span text:style-name="T1233">16</text:span><text:span text:style-name="T1234">. Įmonėms, turinčioms licencijas gaminti alkoholio produktus ar licencijas verstis<text:s/></text:span><text:span text:style-name="T1235">didmenine prekyba alkoholio produktais ir pažeidusioms šio Įstatymo 17 straipsnio 1 dalies 2, 4, 8 ir (ar) 9 punktų, 2 dalies 2, 4 ir (ar) 7 punktų reikalavimus, licencijų galiojimas panaikinamas ir naujos licencijos neišduodamos penkerius metus nuo licenc</text:span><text:span text:style-name="T1236">ijų galiojimo panaikinimo dienos. Licencijas</text:span><text:span text:style-name="T1237"><text:s/></text:span><text:span text:style-name="T1238">verstis mažmenine prekyba alkoholiniais gėrimais turinčioms įmonėms ir kitose Europos ekonominės erdvės valstybėse įsteigtiems juridiniams asmenims ar kitoms organizacijoms ar jų filialams,</text:span><text:span text:style-name="T1239"><text:s/></text:span><text:span text:style-name="T1240">pažeidusiems</text:span><text:span text:style-name="T1241"><text:s/></text:span><text:span text:style-name="T1242">šio Įsta</text:span><text:span text:style-name="T1243">tymo 17 straipsnio 1 dalies 2, 4, 8 ir (ar) 9 punktų, 2 dalies 2, 4 ir (ar) 7 punktų reikalavimus, licencijos verstis mažmenine prekyba alkoholiniais gėrimais toje prekybos vietoje, kurioje nustatytas pažeidimas, galiojimas panaikinamas ir nauja licencija<text:s/></text:span><text:span text:style-name="T1244">neišduodama vienerius metus nuo licencijos galiojimo panaikinimo dienos.</text:span></text:p>
      <text:p text:style-name="P1245"><text:span text:style-name="T1246">17</text:span><text:span text:style-name="T1247">. Įmonėms</text:span><text:span text:style-name="T1248"><text:s/></text:span><text:span text:style-name="T1249">ir kitose Europos ekonominės erdvės valstybėse įsteigtiems juridiniams asmenims ar kitoms organizacijoms ar jų filialams licencijų galiojimas panaikinamas ir pakartoti</text:span><text:span text:style-name="T1250">nai licencijos neišduodamos, jeigu jiems</text:span><text:span text:style-name="T1251"><text:s/></text:span><text:span text:style-name="T1252">arba jų vadovams ar kitiems darbuotojams (jeigu jie veikė įmonės ar kitose Europos ekonominės erdvės valstybėse įsteigto juridinio asmens ar kitos organizacijos ar jų filialo</text:span><text:span text:style-name="T1253"><text:s/></text:span><text:span text:style-name="T1254">vardu ar dėl jų</text:span><text:span text:style-name="T1255"><text:s/></text:span><text:span text:style-name="T1256">interesų) yra įsiteisėję</text:span><text:span text:style-name="T1257">s apkaltinamasis teismo nuosprendis, įsiteisėjęs teismo nutarimas, sprendimas, įsiteisėjęs muitinės, Valstybinės mokesčių inspekcijos, policijos ar Tarnybos nutarimas dėl bausmės ar nuobaudos skyrimo už alkoholio produktų kontrabandą, alkoholinių gėrimų be</text:span><text:span text:style-name="T1258"><text:s/>banderolių neteisėtą laikymą, gabenimą ar pardavimą, taip pat falsifikuotų alkoholio produktų pardavimą, gabenimą ar laikymą.</text:span></text:p>
      <text:p text:style-name="P1259"><text:span text:style-name="T1260">18</text:span><text:span text:style-name="T1261">. Licencijas</text:span><text:span text:style-name="T1262"><text:s/></text:span><text:span text:style-name="T1263">verstis mažmenine prekyba alkoholiniais gėrimais turinčioms įmonėms ir kitose Europos ekonominės erdvės valsty</text:span><text:span text:style-name="T1264">bėse įsteigtiems juridiniams asmenims ar kitoms organizacijoms ar jų filialams (išskyrus turinčius</text:span><text:span text:style-name="T1265"><text:s/></text:span><text:span text:style-name="T1266">vienkartines licencijas verstis mažmenine prekyba alkoholiniais gėrimais masiniuose renginiuose, parodose ir mugėse), per trejus metus nuo šio straipsnio 4 d</text:span><text:span text:style-name="T1267">alyje nustatytos baudos už šio Įstatymo 18 straipsnio 4 dalies 3 punkto reikalavimo pažeidimą pirmą kartą paskyrimo ir pažeidusiems</text:span><text:span text:style-name="T1268"><text:s/></text:span><text:span text:style-name="T1269">šį reikalavimą toje pačioje prekybos vietoje pakartotinai, panaikinamas licencijos verstis mažmenine prekyba alkoholiniais g</text:span><text:span text:style-name="T1270">ėrimais toje prekybos vietoje, kurioje nustatyti pažeidimai, galiojimas ir nauja licencija neišduodama vienerius metus nuo licencijos galiojimo panaikinimo dienos.</text:span></text:p>
      <text:p text:style-name="P1271"><text:span text:style-name="T1272">19</text:span><text:span text:style-name="T1273">. Licencijos gaminti alkoholio produktus, verstis didmenine prekyba jais ar verstis ma</text:span><text:span text:style-name="T1274">žmenine prekyba alkoholiniais gėrimais galiojimas panaikinamas ir šiais atvejais:</text:span></text:p>
      <text:p text:style-name="P1275"><text:span text:style-name="T1276">1</text:span><text:span text:style-name="T1277">) paaiškėja, kad licencijai gauti įmonė, kitose Europos ekonominės erdvės valstybėse įsteigtas juridinis asmuo ar kita organizacija ar jų filialas pateikė neteisingus duom</text:span><text:span text:style-name="T1278">enis;</text:span></text:p>
      <text:p text:style-name="P1279"><text:span text:style-name="T1280">2</text:span><text:span text:style-name="T1281">) įmonė, kitose Europos ekonominės erdvės valstybėse įsteigtas juridinis asmuo ar kita organizacija ar jų filialas, kuriems</text:span><text:span text:style-name="T1282"><text:s/></text:span><text:span text:style-name="T1283">buvo sustabdytas licencijos verstis didmenine prekyba alkoholio produktais ar mažmenine prekyba alkoholiniais gėrimais</text:span><text:span text:style-name="T1284"><text:s/></text:span><text:span text:style-name="T1285">ga</text:span><text:span text:style-name="T1286">liojimas, per nustatytą terminą nepašalina nurodytų licencijuojamos veiklos pažeidimų;<text:s/></text:span></text:p>
      <text:p text:style-name="P1287"><text:span text:style-name="T1288">3</text:span><text:span text:style-name="T1289">) įmonė, kitose Europos ekonominės erdvės valstybėse įsteigtas juridinis asmuo ar kita organizacija ar jų filialas nesilaiko<text:s/></text:span><text:span text:style-name="T1290">šio<text:s/></text:span><text:span text:style-name="T1291">Įstatymo 17 straipsnio 5–11 dalyse</text:span><text:span text:style-name="T1292"><text:s/>nustatytų reikalavimų;</text:span></text:p>
      <text:p text:style-name="P1293"><text:span text:style-name="T1294">4</text:span><text:span text:style-name="T1295">) pasikeitus įmonės, kitose Europos ekonominės erdvės valstybėse įsteigto juridinio asmens ar kitos organizacijos ar jų filialo vadovui paaiškėja, kad naujam vadovui yra įsiteisėjęs apkaltinamasis teismo nuosprendis, įsiteisėję</text:span><text:span text:style-name="T1296">s teismo nutarimas, sprendimas, įsiteisėjęs muitinės, Valstybinės mokesčių inspekcijos, policijos ar Tarnybos nutarimas dėl bausmės ar nuobaudos skyrimo už alkoholio produktų kontrabandą, alkoholinių gėrimų be banderolių neteisėtą laikymą, gabenimą ar pard</text:span><text:span text:style-name="T1297">avimą, taip pat falsifikuotų alkoholio produktų pardavimą, laikymą ar gabenimą ir per licenciją išdavusios institucijos nustatytą terminą įmonė, kitose Europos ekonominės erdvės valstybėse įsteigtas juridinis asmuo ar kita organizacija ar jų filialas šio v</text:span><text:span text:style-name="T1298">adovo nepakeičia;</text:span></text:p>
      <text:p text:style-name="P1299"><text:span text:style-name="T1300">5</text:span><text:span text:style-name="T1301">) įmonė, kitose Europos ekonominės erdvės valstybėse įsteigtas juridinis asmuo ar kita organizacija ar jų filialas verčiasi licencijoje nurodyta veikla arba laiko licencijoje nurodytus alkoholio produktus ne toje vietoje, kuri nurody</text:span><text:span text:style-name="T1302">ta licencijoje;</text:span></text:p>
      <text:p text:style-name="P1303"><text:span text:style-name="T1304">6</text:span><text:span text:style-name="T1305">) yra gautas teritorinės valstybinės maisto ir veterinarijos tarnybos pranešimas apie įmonei,</text:span><text:span text:style-name="T1306"><text:s/></text:span><text:span text:style-name="T1307">kitose Europos ekonominės erdvės valstybėse įsteigtam juridiniam asmeniui ar kitai organizacijai ar jų filialui išduoto maisto tvarkymo<text:s/></text:span><text:span text:style-name="T1308">subjekto patvirtinimo pažymėjimo galiojimo panaikinimą už nustatytus pažeidimus (panaikinamas licencijos verstis mažmenine prekyba alkoholiniais gėrimais galiojimas toje prekybos vietoje, kuriai panaikintas maisto tvarkymo subjekto patvirtinimo pažymėjimo<text:s/></text:span><text:span text:style-name="T1309">galiojimas, o alkoholio produktų gamybos ir didmeninės prekybos licencijose išbraukiami tie padaliniai, kuriems panaikintas maisto tvarkymo subjekto patvirtinimo pažymėjimo galiojimas);</text:span></text:p>
      <text:p text:style-name="P1310"><text:span text:style-name="T1311">7</text:span><text:span text:style-name="T1312">) įmonė, kitose Europos ekonominės erdvės valstybėse įsteigtas ju</text:span><text:span text:style-name="T1313">ridinis asmuo ar kita organizacija ar jų filialas pateikia paraišką panaikinti licencijos galiojimą;</text:span></text:p>
      <text:p text:style-name="P1314"><text:span text:style-name="T1315">8</text:span><text:span text:style-name="T1316">) įmonė, kitose Europos ekonominės erdvės valstybėse įsteigtas juridinis asmuo ar kita organizacija ar jų filialas likviduojami</text:span><text:span text:style-name="T1317"><text:s/></text:span><text:span text:style-name="T1318">ar reorganizuojami, ba</text:span><text:span text:style-name="T1319">igdami veiklą kaip savarankiškas juridinis asmuo ar kita organizacija ar jų filialas;</text:span></text:p>
      <text:p text:style-name="P1320"><text:span text:style-name="T1321">9</text:span><text:span text:style-name="T1322">) įmonė, kitose Europos ekonominės erdvės valstybėse įsteigtas juridinis asmuo ar kita organizacija ar jų filialas, kurie</text:span><text:span text:style-name="T1323"><text:s/></text:span><text:span text:style-name="T1324">buvo įspėti</text:span><text:span text:style-name="T1325"><text:s/></text:span><text:span text:style-name="T1326">apie galimą licencijos galiojim</text:span><text:span text:style-name="T1327">o panaikinimą, per nustatytą terminą nepašalina nurodytų licencijuojamos veiklos pažeidimų.</text:span></text:p>
      <text:p text:style-name="P1328"><text:span text:style-name="T1329">20</text:span><text:span text:style-name="T1330">. Licencijų panaikinimas neatleidžia įmonių, kitose Europos ekonominės erdvės valstybėse įsteigtų juridinių asmenų ar kitų organizacijų ar jų filialų nuo ši</text:span><text:span text:style-name="T1331">o straipsnio 2, 3, 4, 5 ir 6 dalyse nustatytų ir jiems</text:span><text:span text:style-name="T1332"><text:s/></text:span><text:span text:style-name="T1333">skirtų piniginių baudų mokėjimo.</text:span></text:p>
      <text:p text:style-name="P1334"><text:span text:style-name="T1335">21</text:span><text:span text:style-name="T1336">. Licencijos galiojimą panaikina ją išdavusi institucija.“</text:span></text:p>
      <text:p text:style-name="P1337"/>
      <text:p text:style-name="P1338"><text:span text:style-name="T1339">18</text:span><text:span text:style-name="T1340"><text:s/>straipsnis.<text:s/></text:span><text:span text:style-name="T1341">34</text:span><text:span text:style-name="T1342">1<text:s/></text:span><text:span text:style-name="T1343">straipsnio pakeitimas</text:span></text:p>
      <text:p text:style-name="P1344"><text:span text:style-name="T1345">Pakeisti 34</text:span><text:span text:style-name="T1346">1<text:s/></text:span><text:span text:style-name="T1347">straipsnį ir jį išdėstyti taip:</text:span></text:p>
      <text:p text:style-name="P1348"><text:span text:style-name="T1349">„</text:span><text:span text:style-name="T1350">3</text:span><text:span text:style-name="T1351">4</text:span><text:span text:style-name="T1352">1</text:span><text:span text:style-name="T1353"><text:s/></text:span><text:span text:style-name="T1354">straipsnis.<text:s/></text:span><text:span text:style-name="T1355">Įspėjimas apie galimą licencijos galiojimo sustabdymą ar panaikinimą ir licencijos galiojimo sustabdymas</text:span><text:span text:style-name="T1356"><text:s/></text:span></text:p>
      <text:p text:style-name="P1357"><text:span text:style-name="T1358">Už licencijuojamos veiklos sąlygų<text:s/></text:span><text:span text:style-name="T1359">ir reikalavimų</text:span><text:span text:style-name="T1360"><text:s/>pažeidimus įmonės, turinčios licencijas verstis didmenine prekyba alkoholio produk</text:span><text:span text:style-name="T1361">tais, taip pat įmonės ir kitose Europos ekonominės erdvės valstybėse įsteigti juridiniai asmenys ar kitos organizacijos ar jų filialai, turintys licencijas verstis mažmenine prekyba alkoholiniais gėrimais, įspėjami</text:span><text:span text:style-name="T1362"><text:s/></text:span><text:span text:style-name="T1363">apie galimą licencijų galiojimo sustabdym</text:span><text:span text:style-name="T1364">ą ar panaikinimą, taip pat jų licencijų galiojimas sustabdomas Lietuvos Respublikos Vyriausybės patvirtintose Didmeninės ir mažmeninės prekybos alkoholio produktais licencijavimo taisyklėse nustatytais atvejais ir tvarka. Už licencijuojamos veiklos sąlygų<text:s/></text:span><text:span text:style-name="T1365">ir reikalavimų</text:span><text:span text:style-name="T1366"><text:s/>pažeidimus įmonės, turinčios licencijas gaminti alkoholio produktus, įspėjamos apie galimą licencijų galiojimo panaikinimą Lietuvos Respublikos Vyriausybės patvirtintose Alkoholio produktų gamybos licencijavimo taisyklėse nustatytais atvejai</text:span><text:span text:style-name="T1367">s ir tvarka.“</text:span></text:p>
      <text:p text:style-name="P1368"/>
      <text:p text:style-name="P1369"><text:span text:style-name="T1370">19</text:span><text:span text:style-name="T1371"><text:s/>straipsnis.<text:s/></text:span><text:span text:style-name="T1372">36 straipsnio 1 dalies 3 punkto pakeitimas</text:span></text:p>
      <text:p text:style-name="P1373"><text:span text:style-name="T1374">Pakeisti 36 straipsnio 1 dalies 3 punktą ir jį išdėstyti taip:</text:span></text:p>
      <text:p text:style-name="P1375"><text:span text:style-name="T1376">„</text:span><text:span text:style-name="T1377">3</text:span><text:span text:style-name="T1378">) valstybės ir savivaldybių institucijų ir įstaigų</text:span><text:span text:style-name="T1379"><text:s/></text:span><text:span text:style-name="T1380">atstovai jų prašymu;“.</text:span></text:p>
      <text:p text:style-name="P1381"/>
      <text:p text:style-name="P1382"><text:span text:style-name="T1383">20</text:span><text:span text:style-name="T1384"><text:s/>straipsnis.<text:s/></text:span><text:span text:style-name="T1385">41</text:span><text:span text:style-name="T1386"><text:s/>straipsnio pakeitimas</text:span></text:p>
      <text:p text:style-name="P1387"><text:span text:style-name="T1388">Pakeisti 41 straipsnį ir jį išdėstyti taip:</text:span></text:p>
      <text:p text:style-name="P1389"><text:span text:style-name="T1390">„</text:span><text:span text:style-name="T1391">41</text:span><text:span text:style-name="T1392"><text:s/>straipsnis.<text:s/></text:span><text:span text:style-name="T1393">Nutarimų (sprendimų) dėl ekonominių sankcijų taikymo apskundimas</text:span></text:p>
      <text:p text:style-name="P1394"><text:span text:style-name="T1395">1</text:span><text:span text:style-name="T1396">. Ūkio subjektai, nesutinkantys su šio Įstatymo 34 straipsnio 1 ir 21 dalyse nurodytų institucijų nutarimais (sprendimais) dėl ekonominių sankcijų taikymo, turi teisę per vieną mėnesį<text:s/></text:span><text:span text:style-name="T1397">nuo nutarimo (sprendimo) įteikimo jiems dienos apskųsti nutarimą (sprend</text:span><text:span text:style-name="T1398">imą) teismui Lietuvos Respublikos administracinių bylų teisenos įstatymo nustatyta tvarka.</text:span></text:p>
      <text:p text:style-name="P1399"><text:span text:style-name="T1400">2</text:span><text:span text:style-name="T1401">. Kreipimasis į teismą sustabdo šio Įstatymo 34 straipsnio 1 ir 21 dalyse nurodytų institucijų nutarimų (sprendimų) dėl ekonominių sankcijų taikymo vykdymą.</text:span></text:p>
      <text:p text:style-name="P1402"><text:span text:style-name="T1403">3</text:span><text:span text:style-name="T1404">.<text:s/></text:span><text:span text:style-name="T1405">Skundą nagrinėjantis teismas, atsižvelgdamas į padaryto teisės pažeidimo pobūdį, mastą, atsakomybę lengvinančias ir kitas reikšmingas aplinkybes (dėl kurių atitinkama piniginė bauda teisės pažeidėjui būtų akivaizdžiai per didelė ir neproporcinga (neade</text:span><text:span text:style-name="T1406">kvati) padarytam teisės pažeidimui ir dėl to neteisinga) ir vadovaudamasis teisingumo ir protingumo principais, turi teisę skirti mažesnę piniginę baudą nei šio Įstatymo 34 straipsnio 2, 3, 4, 5 ir 6 dalyse nustatytos minimalios piniginės baudos.</text:span></text:p>
      <text:p text:style-name="P1407"><text:span text:style-name="T1408">4</text:span><text:span text:style-name="T1409">. Sk</text:span><text:span text:style-name="T1410">undą nagrinėjantis teismas, atsižvelgdamas į padaryto teisės pažeidimo pobūdį, mastą, atsakomybę lengvinančias bei kitas reikšmingas aplinkybes ir vadovaudamasis teisingumo ir protingumo principais, turi teisę nuspręsti, kad už šio Įstatymo 34 straipsnio 1</text:span><text:span text:style-name="T1411">6, 17, 18 dalyse nurodytus teisės pažeidimus licencijos galiojimas nepanaikinamas, jeigu dėl tam tikrų reikšmingų aplinkybių ekonominė sankcija – licencijos galiojimo panaikinimas – būtų akivaizdžiai per didelė ir neproporcinga (neadekvati) padarytam teisė</text:span><text:span text:style-name="T1412">s pažeidimui ir dėl to neteisinga.“</text:span></text:p>
      <text:p text:style-name="P1413"/>
      <text:p text:style-name="P1414"><text:span text:style-name="T1415">21</text:span><text:span text:style-name="T1416"><text:s/>straipsnis.<text:s/></text:span><text:span text:style-name="T1417">Įstatymo priedo pakeitimas</text:span></text:p>
      <text:p text:style-name="P1418"><text:span text:style-name="T1419">Pakeisti Įstatymo priedą ir jį išdėstyti taip:</text:span></text:p>
      <text:p text:style-name="P1420"/>
      <text:p text:style-name="P1421"><text:span text:style-name="T1422">„Lietuvos Respublikos</text:span></text:p>
      <text:p text:style-name="P1423">alkoholio kontrolės įstatymo<text:s/></text:p>
      <text:p text:style-name="P1424">priedas</text:p>
      <text:p text:style-name="P1425"/>
      <text:p text:style-name="P1426"><text:span text:style-name="T1427">EUROPOS SĄJUNGOS TEISĖS AKTAI, SU KURIAIS SUDERINTAS L</text:span><text:span text:style-name="T1428">IETUVOS RESPUBLIKOS ALKOHOLIO KONTROLĖS ĮSTATYMAS</text:span></text:p>
      <text:p text:style-name="P1429"/>
      <text:p text:style-name="P1430">Lietuvos Respublikos alkoholio kontrolės įstatymas suderintas su šiais Europos Sąjungos teisės aktais:</text:p>
      <text:p text:style-name="P1431"/>
      <text:p text:style-name="P1432"><text:span text:style-name="T1433">1</text:span><text:span text:style-name="T1434">. 1989 m. spalio 3 d.</text:span><text:span text:style-name="T1435"><text:s/>Tarybos direktyva 89/552/EEB dėl valstybių narių įstatymuose ir kituose teisės aktuose išdėstytų nuostatų, susijusių su televizijos programų transliavimu, derinimo (OL<text:s/></text:span><text:span text:style-name="T1436">2004 m. specialusis leidimas,</text:span><text:span text:style-name="T1437"><text:s/>6 skyrius, 1 tomas, p. 224),</text:span><text:span text:style-name="T1438"><text:s/></text:span><text:span text:style-name="T1439">su paskutiniais pakeitimais,</text:span><text:span text:style-name="T1440"><text:s/>padarytais 2007 m. gruodžio 11 d. Europos Parlamento ir Tarybos direktyva 2007/65/EB (OL 2007 L 332, p. 27);<text:s/></text:span></text:p>
      <text:p text:style-name="P1441"><text:span text:style-name="T1442">2</text:span><text:span text:style-name="T1443">. 2001 m. birželio 5 d. Tarybos rekomendacija 2001/458/EB dėl jaunų žmonių, ypač vaikų ir paauglių, alkoholio vartojimo;</text:span></text:p>
      <text:p text:style-name="P1444"><text:span text:style-name="T1445">3</text:span><text:span text:style-name="T1446">. 2008 m. saus</text:span><text:span text:style-name="T1447">io 15 d. Europos Parlamento ir Tarybos reglamentas (EB) Nr. 110/2008 dėl spiritinių gėrimų apibrėžimo, apibūdinimo, pateikimo, ženklinimo ir geografinių nuorodų apsaugos bei panaikinantis Tarybos reglamentą (EEB) Nr. 1576/89 (OL 2008 L 39, p. 16);</text:span></text:p>
      <text:p text:style-name="P1448"><text:span text:style-name="T1449">4</text:span><text:span text:style-name="T1450">. 2</text:span><text:span text:style-name="T1451">008 m. balandžio 23 d. Komisijos reglamentas (EB) Nr. 376/2008, nustatantis bendrąsias išsamias taisykles dėl importo ir eksporto licencijų bei išankstinio nustatymo sertifikatų sistemos taikymo žemės ūkio produktams</text:span><text:span text:style-name="T1452"><text:s/></text:span><text:span text:style-name="T1453">(OL 2008 L 114, p. 3), su paskutiniais<text:s/></text:span><text:span text:style-name="T1454">pakeitimais, padarytais 2008 m. birželio 9 d. Komisijos reglamentu (EB) Nr. 514/2008 (OL 2008 L 150, p. 7);</text:span></text:p>
      <text:p text:style-name="P1455"><text:span text:style-name="T1456">5</text:span><text:span text:style-name="T1457">. 2008 m. gegužės 8 d. Komisijos reglamentas (EB) Nr. 423/2008, nustatantis tam tikras išsamias Tarybos reglamento (EB) Nr. 1493/1999 įgyvendin</text:span><text:span text:style-name="T1458">imo taisykles ir nustatantis Bendrijos vynininkystės metodų bei procesų kodeksą (OL 2008 L 127, p. 13);</text:span></text:p>
      <text:p text:style-name="P1459"><text:span text:style-name="T1460">6</text:span><text:span text:style-name="T1461">. 2008 m. birželio 27 d. Komisijos reglamentas (EB) Nr. 555/2008, kuriuo nustatomos išsamios Tarybos reglamento (EB) Nr. 479/2008 dėl bendro vyno r</text:span><text:span text:style-name="T1462">inkos organizavimo įgyvendinimo taisyklės, taikomos vyno sektoriaus paramos programoms, prekybai su trečiosiomis šalimis, gamybos potencialui ir kontrolei (OL 2009 L 114, p. 23);</text:span></text:p>
      <text:p text:style-name="P1463"><text:span text:style-name="T1464">7</text:span><text:span text:style-name="T1465">. 2009 m. gegužės 25 d.</text:span><text:span text:style-name="T1466"><text:s/>Tarybos reglamentas (EB) Nr. 491/2009, kuriuo iš dalies keičiamas Reglamentas (EB) Nr. 1234/2007 nustatantis bendrą žemės ūkio rinkų organizavimą ir konkrečias tam tikriems žemės ūkio produktams taikomas nuostatas (Bendras bendro žemės ūkio rinkų organiza</text:span><text:span text:style-name="T1467">vimo reglamentas) (OL 2009 L 154, p. 1);</text:span></text:p>
      <text:p text:style-name="P1468"><text:span text:style-name="T1469">8</text:span><text:span text:style-name="T1470">. 2009 m. gegužės 26 d. Komisijos reglamentas (EB) Nr. 436/2009, kuriuo nustatoma Tarybos reglamento (EB) Nr. 479/2008 taikymo vynuogynų registrui, privalomajam deklaravimui ir rinkai stebėti reikalingos inform</text:span><text:span text:style-name="T1471">acijos kaupimui, vyno produktų lydraščiams ir vyno sektoriuje privalomiems pildyti žurnalams tvarka (OL 2009 L 128, p. 15).“</text:span></text:p>
      <text:p text:style-name="P1472"/>
      <text:p text:style-name="P1473"><text:span text:style-name="T1474">22</text:span><text:span text:style-name="T1475"><text:s/>straipsnis.<text:s/></text:span><text:span text:style-name="T1476">Pasiūlymai Lietuvos Respublikos Vyriausybei</text:span></text:p>
      <text:p text:style-name="P1477"><text:span text:style-name="T1478">Lietuvos Respublikos Vyriausybė arba jos įgaliota institu</text:span><text:span text:style-name="T1479">cija iki 2009 m. gruodžio 28 d. patvirtina šiam Įstatymui įgyvendinti reikalingus teisės aktus.</text:span></text:p>
      <text:p text:style-name="P1480"/>
      <text:p text:style-name="P1481"><text:span text:style-name="T1482">23</text:span><text:span text:style-name="T1483"><text:s/>straipsnis.<text:s/></text:span><text:span text:style-name="T1484">Įstatymo įsigaliojimas</text:span></text:p>
      <text:p text:style-name="P1485"><text:span text:style-name="T1486">Šis Įstatymas, išskyrus 22 straipsnį, įsigalioja 2009 m. gruodžio 28 d.</text:span></text:p>
      <text:p text:style-name="P1487"/>
      <text:p text:style-name="P1488"><text:span text:style-name="T1489">Skelbiu šį Lietuvos Respublikos Seim</text:span><text:span text:style-name="T1490">o priimtą įstatymą.</text:span></text:p>
      <text:p text:style-name="P1491"/>
      <text:p text:style-name="Normal"><text:span text:style-name="T1492">RESPUBLIKOS PREZIDEN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63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januteniene</meta:initial-creator>
    <dc:creator>adlibuser</dc:creator>
    <meta:creation-date>2017-03-31T17:38:00Z</meta:creation-date>
    <dc:date>2017-03-31T17:38:00Z</dc:date>
    <meta:print-date>2009-11-04T13:43:00Z</meta:print-date>
    <meta:template xlink:href="Normal.dotm" xlink:type="simple"/>
    <meta:editing-cycles>2</meta:editing-cycles>
    <meta:editing-duration>PT0S</meta:editing-duration>
    <meta:document-statistic meta:page-count="16" meta:paragraph-count="1019" meta:word-count="8543" meta:character-count="63226" meta:row-count="3094" meta:non-whitespace-character-count="55702"/>
  </office:meta>
</office:document-meta>
</file>