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end" fo:margin-left="4.5in">
        <style:tab-stops/>
      </style:paragraph-properties>
      <style:text-properties fo:font-weight="bold" style:font-weight-asian="bold" style:font-weight-complex="bold" style:language-asian="ar" style:country-asian="SA" fo:hyphenate="false"/>
    </style:style>
    <style:style style:name="P10" style:parent-style-name="Normal" style:family="paragraph">
      <style:paragraph-properties fo:text-align="center"/>
      <style:text-properties fo:text-transform="uppercase"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text-transform="uppercase" style:language-asian="ar" style:country-asian="SA"/>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language-asian="ar" style:country-asian="SA"/>
    </style:style>
    <style:style style:name="T15" style:parent-style-name="DefaultParagraphFont" style:family="text">
      <style:text-properties fo:font-weight="bold" style:font-weight-asian="bold" fo:text-transform="uppercase" style:text-position="super 62.5%" style:language-asian="ar" style:country-asian="SA"/>
    </style:style>
    <style:style style:name="T16" style:parent-style-name="DefaultParagraphFont" style:family="text">
      <style:text-properties fo:font-weight="bold" style:font-weight-asian="bold" fo:text-transform="uppercase" style:language-asian="ar" style:country-asian="SA"/>
    </style:style>
    <style:style style:name="P17" style:parent-style-name="Normal" style:family="paragraph">
      <style:paragraph-properties fo:text-align="center"/>
      <style:text-properties fo:font-weight="bold" style:font-weight-asian="bold" fo:text-transform="uppercase" fo:letter-spacing="0.0138in" style:language-asian="ar" style:country-asian="SA" fo:hyphenate="false"/>
    </style:style>
    <style:style style:name="P18" style:parent-style-name="Normal" style:family="paragraph">
      <style:paragraph-properties fo:text-align="center"/>
      <style:text-properties fo:font-weight="bold" style:font-weight-asian="bold" fo:text-transform="uppercase" style:language-asian="ar" style:country-asian="SA" fo:hyphenate="false"/>
    </style:style>
    <style:style style:name="P19" style:parent-style-name="Normal" style:family="paragraph">
      <style:paragraph-properties fo:text-align="center"/>
      <style:text-properties fo:font-size="11pt" style:font-size-asian="11pt" style:language-asian="ar" style:country-asian="SA" fo:hyphenate="false"/>
    </style:style>
    <style:style style:name="S1" style:family="section">
      <style:section-properties fo:margin-left="-0.2555in" fo:margin-right="0.0979in" style:writing-mode="lr-tb"/>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2" style:parent-style-name="DefaultParagraphFont" style:family="text">
      <style:text-properties style:language-asian="ar" style:country-asian="SA"/>
    </style:style>
    <style:style style:name="T3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44" style:parent-style-name="DefaultParagraphFont" style:family="text">
      <style:text-properties style:language-asian="ar" style:country-asian="SA"/>
    </style:style>
    <style:style style:name="P45" style:parent-style-name="Normal" style:family="paragraph">
      <style:paragraph-properties fo:text-align="center" fo:text-indent="0.5in"/>
      <style:text-properties fo:font-weight="bold" style:font-weight-asian="bold" style:font-weight-complex="bold" style:language-asian="ar" style:country-asian="SA"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weight="bold" style:font-weight-asian="bold" style:font-weight-complex="bold" style:language-asian="ar" style:country-asian="SA"/>
    </style:style>
    <style:style style:name="T48" style:parent-style-name="DefaultParagraphFont" style:family="text">
      <style:text-properties fo:font-weight="bold" style:font-weight-asian="bold" style:font-weight-complex="bold" style:language-asian="ar" style:country-asian="SA"/>
    </style:style>
    <style:style style:name="T49" style:parent-style-name="DefaultParagraphFont" style:family="text">
      <style:text-properties fo:font-weight="bold" style:font-weight-asian="bold" style:font-weight-complex="bold" style:language-asian="ar" style:country-asian="SA"/>
    </style:style>
    <style:style style:name="P50" style:parent-style-name="Normal" style:family="paragraph">
      <style:paragraph-properties fo:text-align="justify" fo:text-indent="0.5in"/>
    </style:style>
    <style:style style:name="T51" style:parent-style-name="DefaultParagraphFont" style:family="text">
      <style:text-properties style:language-asian="ar" style:country-asian="SA"/>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fo:font-weight="bold" style:font-weight-asian="bold" style:font-weight-complex="bold" style:language-asian="ar" style:country-asian="SA"/>
    </style:style>
    <style:style style:name="T55" style:parent-style-name="DefaultParagraphFont" style:family="text">
      <style:text-properties fo:font-weight="bold" style:font-weight-asian="bold" style:font-weight-complex="bold" style:language-asian="ar" style:country-asian="SA"/>
    </style:style>
    <style:style style:name="T56" style:parent-style-name="DefaultParagraphFont" style:family="text">
      <style:text-properties fo:font-weight="bold" style:font-weight-asian="bold" style:font-weight-complex="bold" style:language-asian="ar" style:country-asian="SA"/>
    </style:style>
    <style:style style:name="T57" style:parent-style-name="DefaultParagraphFont" style:family="text">
      <style:text-properties fo:font-weight="bold" style:font-weight-asian="bold" style:font-weight-complex="bold" style:text-position="super 62.5%" style:language-asian="ar" style:country-asian="SA"/>
    </style:style>
    <style:style style:name="T58" style:parent-style-name="DefaultParagraphFont" style:family="text">
      <style:text-properties fo:font-weight="bold" style:font-weight-asian="bold" style:font-weight-complex="bold" style:language-asian="ar" style:country-asian="SA"/>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style:text-position="super 62.5%"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margin-left="1.7722in" fo:text-indent="-1.2722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fo:font-weight="bold" style:font-weight-asian="bold" style:font-weight-complex="bold" style:language-asian="ar" style:country-asian="SA"/>
    </style:style>
    <style:style style:name="T66" style:parent-style-name="DefaultParagraphFont" style:family="text">
      <style:text-properties fo:font-weight="bold" style:font-weight-asian="bold" style:font-weight-complex="bold" style:text-position="super 62.5%" style:language-asian="ar" style:country-asian="SA"/>
    </style:style>
    <style:style style:name="T67" style:parent-style-name="DefaultParagraphFont" style:family="text">
      <style:text-properties fo:font-weight="bold" style:font-weight-asian="bold" style:font-weight-complex="bold" style:language-asian="ar" style:country-asian="SA"/>
    </style:style>
    <style:style style:name="T68" style:parent-style-name="DefaultParagraphFont" style:family="text">
      <style:text-properties fo:font-weight="bold" style:font-weight-asian="bold" style:font-weight-complex="bold" style:language-asian="ar" style:country-asian="SA"/>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weight-complex="bold" style:language-asian="ar" style:country-asian="SA"/>
    </style:style>
    <style:style style:name="T76" style:parent-style-name="DefaultParagraphFont" style:family="text">
      <style:text-properties style:font-weight-complex="bold"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weight-complex="bold"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font-weight-complex="bold"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weight-complex="bold" style:language-asian="ar" style:country-asian="SA"/>
    </style:style>
    <style:style style:name="T98" style:parent-style-name="DefaultParagraphFont" style:family="text">
      <style:text-properties style:font-weight-complex="bold" style:language-asian="ar" style:country-asian="SA"/>
    </style:style>
    <style:style style:name="P99" style:parent-style-name="Normal" style:family="paragraph">
      <style:paragraph-properties fo:text-align="justify" fo:text-indent="0.5in"/>
      <style:text-properties style:font-weight-complex="bold" style:language-asian="ar" style:country-asian="SA" fo:hyphenate="false"/>
    </style:style>
    <style:style style:name="P100" style:parent-style-name="Normal" style:family="paragraph">
      <style:paragraph-properties fo:text-align="justify" fo:text-indent="0.5in"/>
      <style:text-properties style:font-weight-complex="bold" style:language-asian="ar" style:country-asian="SA" fo:hyphenate="false"/>
    </style:style>
    <style:style style:name="P101" style:parent-style-name="Normal" style:family="paragraph">
      <style:paragraph-properties fo:text-align="justify" fo:text-indent="0.5in"/>
      <style:text-properties style:font-weight-complex="bold" style:language-asian="ar" style:country-asian="SA" fo:hyphenate="false"/>
    </style:style>
    <style:style style:name="P102" style:parent-style-name="Normal" style:family="paragraph">
      <style:paragraph-properties fo:text-align="justify" fo:text-indent="0.5in"/>
      <style:text-properties style:font-weight-complex="bold" style:language-asian="ar" style:country-asian="SA"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weight-complex="bold"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font-weight-complex="bold" style:language-asian="ar" style:country-asian="SA"/>
    </style:style>
    <style:style style:name="T107" style:parent-style-name="DefaultParagraphFont" style:family="text">
      <style:text-properties style:font-weight-complex="bold" style:language-asian="ar" style:country-asian="SA"/>
    </style:style>
    <style:style style:name="P108" style:parent-style-name="Normal" style:family="paragraph">
      <style:paragraph-properties fo:text-align="justify" fo:text-indent="0.5in"/>
      <style:text-properties style:font-weight-complex="bold" style:language-asian="ar" style:country-asian="SA" fo:hyphenate="false"/>
    </style:style>
    <style:style style:name="P109" style:parent-style-name="Normal" style:family="paragraph">
      <style:paragraph-properties fo:text-align="justify" fo:text-indent="0.5in"/>
      <style:text-properties style:font-weight-complex="bold" style:font-size-complex="12pt" style:language-asian="ar" style:country-asian="SA" fo:hyphenate="false"/>
    </style:style>
    <style:style style:name="P110" style:parent-style-name="Normal" style:family="paragraph">
      <style:paragraph-properties fo:text-align="justify" fo:text-indent="0.5in"/>
      <style:text-properties style:font-weight-complex="bold" style:language-asian="ar" style:country-asian="SA"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weight-complex="bold" style:language-asian="ar" style:country-asian="SA"/>
    </style:style>
    <style:style style:name="T113" style:parent-style-name="DefaultParagraphFont" style:family="text">
      <style:text-properties style:font-weight-complex="bold" style:language-asian="ar" style:country-asian="SA"/>
    </style:style>
    <style:style style:name="T114" style:parent-style-name="DefaultParagraphFont" style:family="text">
      <style:text-properties style:font-weight-complex="bold" style:language-asian="ar" style:country-asian="SA"/>
    </style:style>
    <style:style style:name="T115" style:parent-style-name="DefaultParagraphFont" style:family="text">
      <style:text-properties fo:font-weight="bold" style:font-weight-asian="bold" style:language-asian="ar" style:country-asian="SA"/>
    </style:style>
    <style:style style:name="P116" style:parent-style-name="Normal" style:family="paragraph">
      <style:paragraph-properties fo:text-align="justify" fo:text-indent="0.5in"/>
      <style:text-properties style:font-weight-complex="bold" style:language-asian="ar" style:country-asian="SA" fo:hyphenate="false"/>
    </style:style>
    <style:style style:name="P117" style:parent-style-name="Normal" style:family="paragraph">
      <style:paragraph-properties fo:text-align="justify" fo:text-indent="0.5in"/>
      <style:text-properties style:font-weight-complex="bold" style:font-size-complex="12pt" style:language-asian="ar" style:country-asian="SA" fo:hyphenate="false"/>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language-asian="ar" style:country-asian="SA"/>
    </style:style>
    <style:style style:name="T122" style:parent-style-name="DefaultParagraphFont" style:family="text">
      <style:text-properties style:font-weight-complex="bold" style:language-asian="ar" style:country-asian="SA"/>
    </style:style>
    <style:style style:name="P123" style:parent-style-name="Normal" style:family="paragraph">
      <style:paragraph-properties fo:text-align="justify" fo:margin-right="-0.0013in" fo:text-indent="0.4923in">
        <style:tab-stops>
          <style:tab-stop style:type="left" style:position="6.6923in"/>
        </style:tab-stops>
      </style:paragraph-properties>
      <style:text-properties style:font-size-complex="12pt" style:language-asian="ar" style:country-asian="SA" fo:hyphenate="false"/>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5in"/>
      <style:text-properties style:font-weight-complex="bold"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5in"/>
      <style:text-properties style:font-size-complex="12pt" style:language-asian="ar" style:country-asian="SA"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weight-complex="bold"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language-asian="ar" style:country-asian="SA"/>
    </style:style>
    <style:style style:name="T142" style:parent-style-name="DefaultParagraphFont" style:family="text">
      <style:text-properties style:font-weight-complex="bold" style:font-size-complex="12pt" style:language-asian="ar" style:country-asian="SA"/>
    </style:style>
    <style:style style:name="P143" style:parent-style-name="Normal" style:family="paragraph">
      <style:paragraph-properties fo:text-align="justify" fo:text-indent="0.5in"/>
      <style:text-properties style:font-weight-complex="bold" style:font-size-complex="12pt" style:language-asian="ar" style:country-asian="SA" fo:hyphenate="false"/>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language-asian="ar" style:country-asian="SA"/>
    </style:style>
    <style:style style:name="T147" style:parent-style-name="DefaultParagraphFont" style:family="text">
      <style:text-properties style:font-weight-complex="bold"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P149" style:parent-style-name="Normal" style:family="paragraph">
      <style:paragraph-properties fo:text-align="justify" fo:text-indent="0.5in"/>
      <style:text-properties style:font-weight-complex="bold" style:font-size-complex="12pt" style:language-asian="ar" style:country-asian="SA" fo:hyphenate="false"/>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language-asian="ar" style:country-asian="SA"/>
    </style:style>
    <style:style style:name="T153" style:parent-style-name="DefaultParagraphFont" style:family="text">
      <style:text-properties style:font-weight-complex="bold" style:language-asian="ar" style:country-asian="SA"/>
    </style:style>
    <style:style style:name="T154" style:parent-style-name="DefaultParagraphFont" style:family="text">
      <style:text-properties style:font-weight-complex="bold"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fo:text-indent="0.5in"/>
      <style:text-properties style:font-weight-complex="bold" style:language-asian="ar" style:country-asian="SA" fo:hyphenate="false"/>
    </style:style>
    <style:style style:name="P161" style:parent-style-name="Normal" style:family="paragraph">
      <style:paragraph-properties fo:text-align="justify" fo:text-indent="0.5in"/>
      <style:text-properties style:language-asian="ar" style:country-asian="SA" fo:hyphenate="false"/>
    </style:style>
    <style:style style:name="P162" style:parent-style-name="Normal" style:family="paragraph">
      <style:paragraph-properties fo:text-align="justify" fo:text-indent="0.5in"/>
      <style:text-properties style:language-asian="ar" style:country-asian="SA" fo:hyphenate="false"/>
    </style:style>
    <style:style style:name="P163" style:parent-style-name="Normal" style:family="paragraph">
      <style:paragraph-properties fo:text-align="justify" fo:text-indent="0.5in"/>
      <style:text-properties style:font-weight-complex="bold" style:language-asian="ar" style:country-asian="SA" fo:hyphenate="false"/>
    </style:style>
    <style:style style:name="P164" style:parent-style-name="Normal" style:family="paragraph">
      <style:paragraph-properties fo:text-align="justify" fo:text-indent="0.5in"/>
      <style:text-properties style:font-weight-complex="bold" style:language-asian="ar" style:country-asian="SA" fo:hyphenate="false"/>
    </style:style>
    <style:style style:name="P165" style:parent-style-name="Normal" style:family="paragraph">
      <style:paragraph-properties fo:text-align="justify" fo:text-indent="0.5in"/>
      <style:text-properties style:language-asian="ar" style:country-asian="SA" fo:hyphenate="false"/>
    </style:style>
    <style:style style:name="P166" style:parent-style-name="Normal" style:family="paragraph">
      <style:paragraph-properties fo:text-align="justify" fo:text-indent="0.5in"/>
      <style:text-properties style:language-asian="ar" style:country-asian="SA" fo:hyphenate="false"/>
    </style:style>
    <style:style style:name="P167" style:parent-style-name="Normal" style:family="paragraph">
      <style:paragraph-properties fo:text-align="justify" fo:text-indent="0.5in"/>
      <style:text-properties style:language-asian="ar" style:country-asian="SA" fo:hyphenate="false"/>
    </style:style>
    <style:style style:name="P168" style:parent-style-name="Normal" style:family="paragraph">
      <style:paragraph-properties fo:text-align="justify" fo:text-indent="0.4923in"/>
      <style:text-properties style:language-asian="ar" style:country-asian="SA" fo:hyphenate="false"/>
    </style:style>
    <style:style style:name="P169" style:parent-style-name="Normal" style:family="paragraph">
      <style:paragraph-properties fo:text-align="justify" fo:text-indent="0.5in"/>
      <style:text-properties style:language-asian="ar" style:country-asian="SA" fo:hyphenate="false"/>
    </style:style>
    <style:style style:name="P170" style:parent-style-name="Normal" style:family="paragraph">
      <style:paragraph-properties fo:text-align="justify" fo:text-indent="0.5in"/>
      <style:text-properties style:language-asian="ar" style:country-asian="SA" fo:hyphenate="false"/>
    </style:style>
    <style:style style:name="P171" style:parent-style-name="Normal" style:family="paragraph">
      <style:paragraph-properties fo:text-align="justify" fo:text-indent="0.5in"/>
      <style:text-properties style:language-asian="ar" style:country-asian="SA" fo:hyphenate="false"/>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weight-complex="bold"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style:font-size-complex="12pt" style:language-asian="ar" style:country-asian="SA" fo:hyphenate="false"/>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style:font-size-complex="12pt" style:language-asian="ar" style:country-asian="SA" fo:hyphenate="false"/>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indent="0.5in"/>
      <style:text-properties fo:hyphenate="false"/>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style:font-weight-complex="bold" style:language-asian="ar" style:country-asian="SA"/>
    </style:style>
    <style:style style:name="T203" style:parent-style-name="DefaultParagraphFont" style:family="text">
      <style:text-properties fo:font-weight="bold" style:font-weight-asian="bold" style:font-weight-complex="bold" style:language-asian="ar" style:country-asian="SA"/>
    </style:style>
    <style:style style:name="T204" style:parent-style-name="DefaultParagraphFont" style:family="text">
      <style:text-properties fo:font-weight="bold" style:font-weight-asian="bold" style:font-weight-complex="bold" style:language-asian="ar" style:country-asian="SA"/>
    </style:style>
    <style:style style:name="P205" style:parent-style-name="Normal" style:family="paragraph">
      <style:paragraph-properties fo:text-align="justify" fo:text-indent="0.5in"/>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fo:font-weight="bold" style:font-weight-asian="bold" style:font-weight-complex="bold" style:language-asian="ar" style:country-asian="SA"/>
    </style:style>
    <style:style style:name="T210" style:parent-style-name="DefaultParagraphFont" style:family="text">
      <style:text-properties fo:font-weight="bold" style:font-weight-asian="bold" style:font-weight-complex="bold" style:language-asian="ar" style:country-asian="SA"/>
    </style:style>
    <style:style style:name="T211" style:parent-style-name="DefaultParagraphFont" style:family="text">
      <style:text-properties fo:font-weight="bold" style:font-weight-asian="bold" style:font-weight-complex="bold" style:language-asian="ar" style:country-asian="SA"/>
    </style:style>
    <style:style style:name="T212" style:parent-style-name="DefaultParagraphFont" style:family="text">
      <style:text-properties fo:font-weight="bold" style:font-weight-asian="bold" style:font-weight-complex="bold"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text-position="super 62.5%"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style:text-position="super 62.5%"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text-position="super 62.5%"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text-position="super 62.5%"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text-position="super 62.5%"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style:text-position="super 62.5%"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text-position="super 62.5%"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language-asian="ar" style:country-asian="SA"/>
    </style:style>
    <style:style style:name="T232" style:parent-style-name="DefaultParagraphFont" style:family="text">
      <style:text-properties style:text-position="super 62.5%"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text-position="super 62.5%" style:language-asian="ar" style:country-asian="SA"/>
    </style:style>
    <style:style style:name="T235" style:parent-style-name="DefaultParagraphFont" style:family="text">
      <style:text-properties style:language-asian="ar" style:country-asian="SA"/>
    </style:style>
    <style:style style:name="T236" style:parent-style-name="DefaultParagraphFont" style:family="text">
      <style:text-properties style:text-position="super 62.5%"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text-position="super 62.5%"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5in"/>
      <style:text-properties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style>
    <style:style style:name="T251" style:parent-style-name="DefaultParagraphFont" style:family="text">
      <style:text-properties style:language-asian="ar" style:country-asian="SA"/>
    </style:style>
    <style:style style:name="T252" style:parent-style-name="DefaultParagraphFont" style:family="text">
      <style:text-properties fo:font-weight="bold" style:font-weight-asian="bold" style:font-weight-complex="bold" style:language-asian="ar" style:country-asian="SA"/>
    </style:style>
    <style:style style:name="T253" style:parent-style-name="DefaultParagraphFont" style:family="text">
      <style:text-properties fo:font-weight="bold" style:font-weight-asian="bold" style:font-weight-complex="bold" style:language-asian="ar" style:country-asian="SA"/>
    </style:style>
    <style:style style:name="T254" style:parent-style-name="DefaultParagraphFont" style:family="text">
      <style:text-properties fo:font-weight="bold" style:font-weight-asian="bold" style:font-weight-complex="bold" style:language-asian="ar" style:country-asian="SA"/>
    </style:style>
    <style:style style:name="T255" style:parent-style-name="DefaultParagraphFont" style:family="text">
      <style:text-properties fo:font-weight="bold" style:font-weight-asian="bold" style:font-weight-complex="bold" style:language-asian="ar" style:country-asian="SA"/>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text-position="super 62.5%"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text-position="super 62.5%"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style:text-position="super 62.5%" style:language-asian="ar" style:country-asian="SA"/>
    </style:style>
    <style:style style:name="T263" style:parent-style-name="DefaultParagraphFont" style:family="text">
      <style:text-properties style:language-asian="ar" style:country-asian="SA"/>
    </style:style>
    <style:style style:name="T264" style:parent-style-name="DefaultParagraphFont" style:family="text">
      <style:text-properties style:text-position="super 62.5%"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text-position="super 62.5%" style:language-asian="ar" style:country-asian="SA"/>
    </style:style>
    <style:style style:name="T268" style:parent-style-name="DefaultParagraphFont" style:family="text">
      <style:text-properties style:language-asian="ar" style:country-asian="SA"/>
    </style:style>
    <style:style style:name="T269" style:parent-style-name="DefaultParagraphFont" style:family="text">
      <style:text-properties style:text-position="super 62.5%" style:language-asian="ar" style:country-asian="SA"/>
    </style:style>
    <style:style style:name="T270" style:parent-style-name="DefaultParagraphFont" style:family="text">
      <style:text-properties style:language-asian="ar" style:country-asian="SA"/>
    </style:style>
    <style:style style:name="T271" style:parent-style-name="DefaultParagraphFont" style:family="text">
      <style:text-properties style:text-position="super 62.5%" style:language-asian="ar" style:country-asian="SA"/>
    </style:style>
    <style:style style:name="T272" style:parent-style-name="DefaultParagraphFont" style:family="text">
      <style:text-properties style:language-asian="ar" style:country-asian="SA"/>
    </style:style>
    <style:style style:name="T273" style:parent-style-name="DefaultParagraphFont" style:family="text">
      <style:text-properties style:text-position="super 62.5%" style:language-asian="ar" style:country-asian="SA"/>
    </style:style>
    <style:style style:name="T274" style:parent-style-name="DefaultParagraphFont" style:family="text">
      <style:text-properties style:language-asian="ar" style:country-asian="SA"/>
    </style:style>
    <style:style style:name="T275" style:parent-style-name="DefaultParagraphFont" style:family="text">
      <style:text-properties style:text-position="super 62.5%" style:language-asian="ar" style:country-asian="SA"/>
    </style:style>
    <style:style style:name="T276" style:parent-style-name="DefaultParagraphFont" style:family="text">
      <style:text-properties style:language-asian="ar" style:country-asian="SA"/>
    </style:style>
    <style:style style:name="T277" style:parent-style-name="DefaultParagraphFont" style:family="text">
      <style:text-properties style:font-weight-complex="bold" style:language-asian="ar" style:country-asian="SA"/>
    </style:style>
    <style:style style:name="T278" style:parent-style-name="DefaultParagraphFont" style:family="text">
      <style:text-properties style:font-weight-complex="bold" style:text-position="super 62.5%"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font-weight-complex="bold" style:language-asian="ar" style:country-asian="SA"/>
    </style:style>
    <style:style style:name="T281" style:parent-style-name="DefaultParagraphFont" style:family="text">
      <style:text-properties style:font-weight-complex="bold" style:text-position="super 62.5%"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text-position="super 62.5%"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text-position="super 62.5%" style:language-asian="ar" style:country-asian="SA"/>
    </style:style>
    <style:style style:name="T286" style:parent-style-name="DefaultParagraphFont" style:family="text">
      <style:text-properties style:language-asian="ar" style:country-asian="SA"/>
    </style:style>
    <style:style style:name="T287" style:parent-style-name="DefaultParagraphFont" style:family="text">
      <style:text-properties style:text-position="super 62.5%"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2.5%"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text-position="super 62.5%"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text-position="super 62.5%"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text-position="super 62.5%"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text-position="super 62.5%"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2.5%"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T303" style:parent-style-name="DefaultParagraphFont" style:family="text">
      <style:text-properties style:text-position="super 62.5%"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text-position="super 62.5%"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text-position="super 62.5%" style:language-asian="ar" style:country-asian="SA"/>
    </style:style>
    <style:style style:name="T308" style:parent-style-name="DefaultParagraphFont" style:family="text">
      <style:text-properties style:language-asian="ar" style:country-asian="SA"/>
    </style:style>
    <style:style style:name="T309" style:parent-style-name="DefaultParagraphFont" style:family="text">
      <style:text-properties style:text-position="super 62.5%"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text-position="super 62.5%" style:language-asian="ar" style:country-asian="SA"/>
    </style:style>
    <style:style style:name="T312" style:parent-style-name="DefaultParagraphFont" style:family="text">
      <style:text-properties style:language-asian="ar" style:country-asian="SA"/>
    </style:style>
    <style:style style:name="T313" style:parent-style-name="DefaultParagraphFont" style:family="text">
      <style:text-properties style:text-position="super 62.5%"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style:text-position="super 62.5%"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text-position="super 62.5%" style:language-asian="ar" style:country-asian="SA"/>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text-position="super 62.5%"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style:text-position="super 62.5%"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text-position="super 62.5%" style:language-asian="ar" style:country-asian="SA"/>
    </style:style>
    <style:style style:name="T327" style:parent-style-name="DefaultParagraphFont" style:family="text">
      <style:text-properties style:language-asian="ar" style:country-asian="SA"/>
    </style:style>
    <style:style style:name="T328" style:parent-style-name="DefaultParagraphFont" style:family="text">
      <style:text-properties style:text-position="super 62.5%" style:language-asian="ar" style:country-asian="SA"/>
    </style:style>
    <style:style style:name="T329" style:parent-style-name="DefaultParagraphFont" style:family="text">
      <style:text-properties style:language-asian="ar" style:country-asian="SA"/>
    </style:style>
    <style:style style:name="T330" style:parent-style-name="DefaultParagraphFont" style:family="text">
      <style:text-properties style:language-asian="ar" style:country-asian="SA"/>
    </style:style>
    <style:style style:name="T331" style:parent-style-name="DefaultParagraphFont" style:family="text">
      <style:text-properties style:text-position="super 62.5%" style:language-asian="ar" style:country-asian="SA"/>
    </style:style>
    <style:style style:name="T332" style:parent-style-name="DefaultParagraphFont" style:family="text">
      <style:text-properties style:language-asian="ar" style:country-asian="SA"/>
    </style:style>
    <style:style style:name="T333" style:parent-style-name="DefaultParagraphFont" style:family="text">
      <style:text-properties style:text-position="super 62.5%"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text-position="super 62.5%" style:language-asian="ar" style:country-asian="SA"/>
    </style:style>
    <style:style style:name="T336" style:parent-style-name="DefaultParagraphFont" style:family="text">
      <style:text-properties style:language-asian="ar" style:country-asian="SA"/>
    </style:style>
    <style:style style:name="T337" style:parent-style-name="DefaultParagraphFont" style:family="text">
      <style:text-properties style:text-position="super 62.5%"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text-position="super 62.5%"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text-position="super 62.5%"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text-position="super 62.5%"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text-position="super 62.5%"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text-position="super 62.5%"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text-position="super 62.5%"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text-position="super 62.5%"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text-position="super 62.5%"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text-position="super 62.5%"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text-position="super 62.5%" style:language-asian="ar" style:country-asian="SA"/>
    </style:style>
    <style:style style:name="T367" style:parent-style-name="DefaultParagraphFont" style:family="text">
      <style:text-properties style:language-asian="ar" style:country-asian="SA"/>
    </style:style>
    <style:style style:name="T368" style:parent-style-name="DefaultParagraphFont" style:family="text">
      <style:text-properties style:text-position="super 62.5%"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text-position="super 62.5%"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text-position="super 62.5%"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text-position="super 62.5%"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text-position="super 62.5%"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text-position="super 62.5%"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style:text-position="super 62.5%"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text-position="super 62.5%"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text-position="super 62.5%"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text-position="super 62.5%" style:language-asian="ar" style:country-asian="SA"/>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T389" style:parent-style-name="DefaultParagraphFont" style:family="text">
      <style:text-properties style:text-position="super 62.5%"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text-position="super 62.5%"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text-position="super 62.5%"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text-position="super 62.5%"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text-position="super 62.5%" style:language-asian="ar" style:country-asian="SA"/>
    </style:style>
    <style:style style:name="T399" style:parent-style-name="DefaultParagraphFont" style:family="text">
      <style:text-properties style:language-asian="ar" style:country-asian="SA"/>
    </style:style>
    <style:style style:name="T400" style:parent-style-name="DefaultParagraphFont" style:family="text">
      <style:text-properties style:text-position="super 62.5%"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style:text-position="super 62.5%"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text-position="super 62.5%"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text-position="super 62.5%"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text-position="super 62.5%"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font-weight-complex="bold" style:language-asian="ar" style:country-asian="SA"/>
    </style:style>
    <style:style style:name="T413" style:parent-style-name="DefaultParagraphFont" style:family="text">
      <style:text-properties style:font-weight-complex="bold" style:text-position="super 62.5%" style:language-asian="ar" style:country-asian="SA"/>
    </style:style>
    <style:style style:name="T414" style:parent-style-name="DefaultParagraphFont" style:family="text">
      <style:text-properties style:font-weight-complex="bold" style:language-asian="ar" style:country-asian="SA"/>
    </style:style>
    <style:style style:name="T415" style:parent-style-name="DefaultParagraphFont" style:family="text">
      <style:text-properties style:language-asian="ar" style:country-asian="SA"/>
    </style:style>
    <style:style style:name="T416" style:parent-style-name="DefaultParagraphFont" style:family="text">
      <style:text-properties style:font-weight-complex="bold" style:language-asian="ar" style:country-asian="SA"/>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text-position="super 62.5%"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text-position="super 62.5%"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text-position="super 62.5%"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text-position="super 62.5%" style:language-asian="ar" style:country-asian="SA"/>
    </style:style>
    <style:style style:name="T427" style:parent-style-name="DefaultParagraphFont" style:family="text">
      <style:text-properties style:language-asian="ar" style:country-asian="SA"/>
    </style:style>
    <style:style style:name="T428" style:parent-style-name="DefaultParagraphFont" style:family="text">
      <style:text-properties style:text-position="super 62.5%"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style:text-position="super 62.5%"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text-position="super 62.5%"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text-position="super 62.5%"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text-position="super 62.5%" style:language-asian="ar" style:country-asian="SA"/>
    </style:style>
    <style:style style:name="T442" style:parent-style-name="DefaultParagraphFont" style:family="text">
      <style:text-properties style:language-asian="ar" style:country-asian="SA"/>
    </style:style>
    <style:style style:name="T443" style:parent-style-name="DefaultParagraphFont" style:family="text">
      <style:text-properties style:text-position="super 62.5%"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text-position="super 62.5%"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text-position="super 62.5%"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text-position="super 62.5%"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text-position="super 62.5%" style:language-asian="ar" style:country-asian="SA"/>
    </style:style>
    <style:style style:name="T452" style:parent-style-name="DefaultParagraphFont" style:family="text">
      <style:text-properties style:language-asian="ar" style:country-asian="SA"/>
    </style:style>
    <style:style style:name="T453" style:parent-style-name="DefaultParagraphFont" style:family="text">
      <style:text-properties style:text-position="super 62.5%"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text-position="super 62.5%"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text-position="super 62.5%"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text-position="super 62.5%"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text-position="super 62.5%" style:language-asian="ar" style:country-asian="SA"/>
    </style:style>
    <style:style style:name="T462" style:parent-style-name="DefaultParagraphFont" style:family="text">
      <style:text-properties style:language-asian="ar" style:country-asian="SA"/>
    </style:style>
    <style:style style:name="T463" style:parent-style-name="DefaultParagraphFont" style:family="text">
      <style:text-properties style:text-position="super 62.5%"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text-position="super 62.5%"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text-position="super 62.5%"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text-position="super 62.5%"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text-position="super 62.5%"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text-position="super 62.5%"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text-position="super 62.5%"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style:text-position="super 62.5%"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text-position="super 62.5%"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text-position="super 62.5%" style:language-asian="ar" style:country-asian="SA"/>
    </style:style>
    <style:style style:name="T483" style:parent-style-name="DefaultParagraphFont" style:family="text">
      <style:text-properties style:language-asian="ar" style:country-asian="SA"/>
    </style:style>
    <style:style style:name="T484" style:parent-style-name="DefaultParagraphFont" style:family="text">
      <style:text-properties style:text-position="super 62.5%"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text-position="super 62.5%"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style:text-position="super 62.5%"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font-weight-complex="bold" style:language-asian="ar" style:country-asian="SA"/>
    </style:style>
    <style:style style:name="T491" style:parent-style-name="DefaultParagraphFont" style:family="text">
      <style:text-properties style:font-weight-complex="bold" style:text-position="super 62.5%" style:language-asian="ar" style:country-asian="SA"/>
    </style:style>
    <style:style style:name="T492" style:parent-style-name="DefaultParagraphFont" style:family="text">
      <style:text-properties style:font-weight-complex="bold"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font-weight-complex="bold"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text-position="super 62.5%"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text-position="super 62.5%" style:language-asian="ar" style:country-asian="SA"/>
    </style:style>
    <style:style style:name="T501" style:parent-style-name="DefaultParagraphFont" style:family="text">
      <style:text-properties style:language-asian="ar" style:country-asian="SA"/>
    </style:style>
    <style:style style:name="T502" style:parent-style-name="DefaultParagraphFont" style:family="text">
      <style:text-properties style:text-position="super 62.5%"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text-position="super 62.5%"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T507" style:parent-style-name="DefaultParagraphFont" style:family="text">
      <style:text-properties style:text-position="super 62.5%"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text-position="super 62.5%"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text-position="super 62.5%"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text-position="super 62.5%"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text-position="super 62.5%" style:language-asian="ar" style:country-asian="SA"/>
    </style:style>
    <style:style style:name="T517" style:parent-style-name="DefaultParagraphFont" style:family="text">
      <style:text-properties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T521" style:parent-style-name="DefaultParagraphFont" style:family="text">
      <style:text-properties style:text-position="super 62.5%"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T524" style:parent-style-name="DefaultParagraphFont" style:family="text">
      <style:text-properties style:text-position="super 62.5%" style:language-asian="ar" style:country-asian="SA"/>
    </style:style>
    <style:style style:name="T525" style:parent-style-name="DefaultParagraphFont" style:family="text">
      <style:text-properties style:language-asian="ar" style:country-asian="SA"/>
    </style:style>
    <style:style style:name="T526" style:parent-style-name="DefaultParagraphFont" style:family="text">
      <style:text-properties style:text-position="super 62.5%" style:language-asian="ar" style:country-asian="SA"/>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text-position="super 62.5%" style:language-asian="ar" style:country-asian="SA"/>
    </style:style>
    <style:style style:name="T530" style:parent-style-name="DefaultParagraphFont" style:family="text">
      <style:text-properties style:language-asian="ar" style:country-asian="SA"/>
    </style:style>
    <style:style style:name="T531" style:parent-style-name="DefaultParagraphFont" style:family="text">
      <style:text-properties style:text-position="super 62.5%"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text-indent="0.5in"/>
      <style:text-properties fo:hyphenate="false"/>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weight="bold" style:font-weight-asian="bold" style:language-asian="ar" style:country-asian="SA"/>
    </style:style>
    <style:style style:name="T537" style:parent-style-name="DefaultParagraphFont" style:family="text">
      <style:text-properties fo:font-weight="bold" style:font-weight-asian="bold" style:language-asian="ar" style:country-asian="SA"/>
    </style:style>
    <style:style style:name="T538" style:parent-style-name="DefaultParagraphFont" style:family="text">
      <style:text-properties fo:font-weight="bold" style:font-weight-asian="bold" style:language-asian="ar" style:country-asian="SA"/>
    </style:style>
    <style:style style:name="P539" style:parent-style-name="Normal" style:family="paragraph">
      <style:paragraph-properties fo:text-align="justify" fo:text-indent="0.5in"/>
    </style:style>
    <style:style style:name="T540" style:parent-style-name="DefaultParagraphFont" style:family="text">
      <style:text-properties style:language-asian="ar" style:country-asian="SA"/>
    </style:style>
    <style:style style:name="T541" style:parent-style-name="DefaultParagraphFont" style:family="text">
      <style:text-properties style:text-position="super 62.5%"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T544" style:parent-style-name="DefaultParagraphFont" style:family="text">
      <style:text-properties style:text-position="super 62.5%"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5in"/>
      <style:text-properties fo:hyphenate="false"/>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style="italic" style:font-style-asian="italic" style:font-style-complex="italic" style:font-size-complex="12pt" style:language-asian="ar" style:country-asian="SA"/>
    </style:style>
    <style:style style:name="P550" style:parent-style-name="Normal" style:family="paragraph">
      <style:paragraph-properties fo:text-align="justify" fo:text-indent="0.5in"/>
      <style:text-properties fo:font-style="italic" style:font-style-asian="italic" style:font-style-complex="italic" style:font-size-complex="12pt" style:language-asian="ar" style:country-asian="SA" fo:hyphenate="false"/>
    </style:style>
    <style:style style:name="P551" style:parent-style-name="Normal" style:family="paragraph">
      <style:paragraph-properties fo:text-align="justify"/>
      <style:text-properties fo:hyphenate="false"/>
    </style:style>
    <style:style style:name="T552" style:parent-style-name="DefaultParagraphFont" style:family="text">
      <style:text-properties fo:text-transform="uppercase" style:language-asian="ar" style:country-asian="SA"/>
    </style:style>
    <style:style style:name="T553" style:parent-style-name="DefaultParagraphFont" style:family="text">
      <style:text-properties fo:text-transform="uppercase" style:language-asian="ar" style:country-asian="SA"/>
    </style:style>
    <style:style style:name="T554" style:parent-style-name="DefaultParagraphFont" style:family="text">
      <style:text-properties fo:text-transform="uppercase" style:language-asian="ar" style:country-asian="SA"/>
    </style:style>
    <style:style style:name="T555" style:parent-style-name="DefaultParagraphFont" style:family="text">
      <style:text-properties fo:text-transform="uppercase" style:language-asian="ar" style:country-asian="SA"/>
    </style:style>
    <style:style style:name="P5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561" style:parent-style-name="Normal" style:family="paragraph">
      <style:paragraph-properties fo:text-align="center" fo:margin-left="3in" fo:text-indent="0.4736in">
        <style:tab-stops/>
      </style:paragraph-properties>
      <style:text-properties fo:hyphenate="false"/>
    </style:style>
    <style:style style:name="T562" style:parent-style-name="DefaultParagraphFont" style:family="text">
      <style:text-properties style:language-asian="ar" style:country-asian="SA"/>
    </style:style>
    <style:style style:name="P563" style:parent-style-name="Normal" style:family="paragraph">
      <style:paragraph-properties fo:margin-left="3in" fo:text-indent="0.5in">
        <style:tab-stops/>
      </style:paragraph-properties>
      <style:text-properties style:language-asian="ar" style:country-asian="SA" fo:hyphenate="false"/>
    </style:style>
    <style:style style:name="P564" style:parent-style-name="Normal" style:family="paragraph">
      <style:paragraph-properties fo:margin-left="3in" fo:text-indent="0.5in">
        <style:tab-stops/>
      </style:paragraph-properties>
      <style:text-properties style:language-asian="ar" style:country-asian="SA" fo:hyphenate="false"/>
    </style:style>
    <style:style style:name="P565" style:parent-style-name="Normal" style:family="paragraph">
      <style:paragraph-properties fo:text-align="center" fo:margin-left="0.5in" fo:text-indent="0.5in">
        <style:tab-stops/>
      </style:paragraph-properties>
      <style:text-properties fo:font-weight="bold" style:font-weight-asian="bold" style:font-weight-complex="bold" style:language-asian="ar" style:country-asian="SA" fo:hyphenate="false"/>
    </style:style>
    <style:style style:name="P566" style:parent-style-name="Normal" style:family="paragraph">
      <style:paragraph-properties fo:text-align="center" fo:margin-left="0.5in" fo:text-indent="0.5in">
        <style:tab-stops/>
      </style:paragraph-properties>
      <style:text-properties fo:font-weight="bold" style:font-weight-asian="bold" style:font-weight-complex="bold" style:language-asian="ar" style:country-asian="SA" fo:hyphenate="false"/>
    </style:style>
    <style:style style:name="P567" style:parent-style-name="Normal" style:family="paragraph">
      <style:paragraph-properties fo:keep-with-next="always" fo:text-align="center"/>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P569" style:parent-style-name="Normal" style:family="paragraph">
      <style:paragraph-properties fo:text-align="center" fo:text-indent="0.5in"/>
      <style:text-properties fo:font-weight="bold" style:font-weight-asian="bold" style:font-weight-complex="bold" style:language-asian="ar" style:country-asian="SA" fo:hyphenate="false"/>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fo:font-style="italic" style:font-style-asian="italic" style:font-style-complex="italic"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fo:font-style="italic" style:font-style-asian="italic" style:font-style-complex="italic"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font-size-complex="11pt" style:language-asian="ar" style:country-asian="SA"/>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language-asian="ar" style:country-asian="SA"/>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text-properties style:language-asian="ar" style:country-asian="SA" fo:hyphenate="false"/>
    </style:style>
    <style:style style:name="S3" style:family="section">
      <style:section-properties fo:margin-left="0.2187in" fo:margin-right="0.209in" style:writing-mode="lr-tb"/>
    </style:style>
    <style:style style:name="P601" style:parent-style-name="Normal" style:family="paragraph">
      <style:text-properties fo:hyphenate="false"/>
    </style:style>
  </office:automatic-styles>
  <office:body>
    <office:text text:use-soft-page-breaks="true">
      <text:p text:style-name="P1"/>
      <text:p text:style-name="P9">Projektas</text:p>
      <text:p text:style-name="P10"/>
      <text:p text:style-name="P11"><text:span text:style-name="T12">LIETUVOS RESPUBLIKOS</text:span></text:p>
      <text:p text:style-name="P13"><text:span text:style-name="T14">ADMINISTRACINIŲ TEISĖS PAŽEIDIMŲ KODEKSO 84</text:span><text:span text:style-name="T15">1</text:span><text:span text:style-name="T16">, 237, 242 STRAIPSNIŲ PAKEITIMO<text:s/></text:span></text:p>
      <text:p text:style-name="P17">ĮSTATYMAS</text:p>
      <text:p text:style-name="P18"/>
      <text:p text:style-name="P19">2009 m. <text:s text:c="14"/>d. Nr.<text:s/><text:line-break/>Vilnius</text:p>
      <text:section text:name="Sect1" text:style-name="S1">
        <text:p text:style-name="P20"/>
        <text:p text:style-name="P21"><text:span text:style-name="T22">(Žin., 1985, Nr.<text:s/></text:span><text:a xlink:href="http://www3.lrs.lt/pls/inter/dokpaieska.showdoc_l?p_id=20463" office:target-frame-name="_top" xlink:show="replace"><text:span text:style-name="T23">1-1</text:span></text:a><text:span text:style-name="T24">; 1999, Nr.<text:s/></text:span><text:a xlink:href="http://www3.lrs.lt/pls/inter/dokpaieska.showdoc_l?p_id=73909" office:target-frame-name="_top" xlink:show="replace"><text:span text:style-name="T25">18-443</text:span></text:a><text:span text:style-name="T26">; 2002, Nr.<text:s/></text:span><text:a xlink:href="http://www3.lrs.lt/pls/inter/dokpaieska.showdoc_l?p_id=159555" office:target-frame-name="_top" xlink:show="replace"><text:span text:style-name="T27">13-477</text:span></text:a><text:span text:style-name="T28">, Nr.<text:s/></text:span><text:a xlink:href="http://www3.lrs.lt/pls/inter/dokpaieska.showdoc_l?p_id=197740" office:target-frame-name="_top" xlink:show="replace"><text:span text:style-name="T29">124-5623</text:span></text:a><text:span text:style-name="T30">; 2004, Nr.<text:s/></text:span><text:a xlink:href="http://www3.lrs.lt/pls/inter/dokpaieska.showdoc_l?p_id=240441" office:target-frame-name="_top" xlink:show="replace"><text:span text:style-name="T31">134-4840</text:span></text:a><text:span text:style-name="T32">; 2005, Nr.<text:s/></text:span><text:a xlink:href="http://www3.lrs.lt/pls/inter/dokpaieska.showdoc_l?p_id=249836" office:target-frame-name="_top" xlink:show="replace"><text:span text:style-name="T33">18-576</text:span></text:a><text:span text:style-name="T34">; 2006, Nr.<text:s/></text:span><text:a xlink:href="http://www3.lrs.lt/pls/inter/dokpaieska.showdoc_l?p_id=279167" office:target-frame-name="_top" xlink:show="replace"><text:span text:style-name="T35">73-2759</text:span></text:a><text:span text:style-name="T36">; 2007, Nr. 81- 3181,<text:s/></text:span><text:a xlink:href="http://www3.lrs.lt/pls/inter/dokpaieska.showdoc_l?p_id=302100" office:target-frame-name="_top" xlink:show="replace"><text:span text:style-name="T37">3316</text:span></text:a><text:span text:style-name="T38">, Nr.<text:s/></text:span><text:a xlink:href="http://www3.lrs.lt/pls/inter/dokpaieska.showdoc_l?p_id=312038" office:target-frame-name="_top" xlink:show="replace"><text:span text:style-name="T39">138-5644</text:span></text:a><text:span text:style-name="T40">; 2008, Nr.<text:s/></text:span><text:a xlink:href="http://www3.lrs.lt/pls/inter/dokpaieska.showdoc_l?p_id=324500" office:target-frame-name="_top" xlink:show="replace"><text:span text:style-name="T41">81-3181</text:span></text:a><text:span text:style-name="T42">, Nr.<text:s/></text:span><text:a xlink:href="http://www3.lrs.lt/pls/inter/dokpaieska.showdoc_l?p_id=331332" office:target-frame-name="_top" xlink:show="replace"><text:span text:style-name="T43">135-5227</text:span></text:a><text:span text:style-name="T44">)</text:span></text:p>
        <text:p text:style-name="P45"/>
        <text:p text:style-name="P46"><text:span text:style-name="T47">1</text:span><text:span text:style-name="T48"><text:s/>straipsnis.<text:s/></text:span><text:span text:style-name="T49">Įstatymo tikslas</text:span></text:p>
        <text:p text:style-name="P50"><text:span text:style-name="T51">Šiuo įstatymu įgyvendinami Europos Sąjungos teisės aktai, nurodyti šio įstatymo priede.</text:span></text:p>
        <text:p text:style-name="P52"/>
        <text:p text:style-name="P53"><text:span text:style-name="T54">2</text:span><text:span text:style-name="T55"><text:s/>straipsnis.<text:s/></text:span><text:span text:style-name="T56">84</text:span><text:span text:style-name="T57">1</text:span><text:span text:style-name="T58"><text:s/>straipsnio pakeitimas</text:span></text:p>
        <text:p text:style-name="P59"><text:span text:style-name="T60">Pakeisti 84</text:span><text:span text:style-name="T61">1<text:s/></text:span><text:span text:style-name="T62">straipsnį ir jį išdėstyti taip:</text:span></text:p>
        <text:p text:style-name="P63"><text:span text:style-name="T64">„</text:span><text:span text:style-name="T65">84</text:span><text:span text:style-name="T66">1</text:span><text:span text:style-name="T67"><text:s/>straipsnis.<text:s/></text:span><text:span text:style-name="T68">Cheminių medžiagų ir mišinių (preparatų) tvarkymo reikalavimų pažeidimas</text:span></text:p>
        <text:p text:style-name="P69"><text:span text:style-name="T70">Pavojingų cheminių medžiagų ir mišinių (preparatų), išskyrus nuodingąsias medžiagas, sandėliavimas, pažeidžiant nustatytus reikalavimus –<text:s/></text:span></text:p>
        <text:p text:style-name="P71"><text:span text:style-name="T72">užtraukia įspėjimą arba baudą fiziniams asmenims, užsiimantiems su cheminių medžiagų tvarkymu susijusia veikla, nuo</text:span><text:span text:style-name="T73"><text:s/>penkių šimtų iki vieno tūkstančio litų ir įspėjimą arba baudą juridinių asmenų, užsiimančių su cheminių medžiagų tvarkymu susijusia veikla, <text:s/>vadovams ar jų įgaliotiems asmenims – nuo vieno tūkstančio iki dviejų tūkstančių litų.</text:span></text:p>
        <text:p text:style-name="P74"><text:span text:style-name="T75">Pavojingų cheminių medžia</text:span><text:span text:style-name="T76">gų ir mišinių (preparatų), taip pat jų turinčių gaminių, importas</text:span><text:span text:style-name="T77"><text:s/></text:span><text:span text:style-name="T78">ir (arba)<text:s/></text:span><text:span text:style-name="T79">eksportas pažeidžiant 2008 m. birželio 17 d. Europos Parlamento ir Tarybos reglamento (EB) Nr. 689/2008 dėl pavojingų cheminių medžiagų eksporto ir importo</text:span><text:span text:style-name="T80"><text:s/></text:span><text:span text:style-name="T81">nustatytus reikalavimus<text:s/></text:span><text:span text:style-name="T82">–</text:span></text:p>
        <text:p text:style-name="P83"><text:span text:style-name="T84">užtraukia baudą fiziniams asmenims, užsiimantiems su cheminių medžiagų tvarkymu susijusia veikla, ir juridinių asmenų, užsiimančių su cheminių medžiagų tvarkymu susijusia veikla, vadovams ar jų įgaliotiems asmenims nuo vieno tūkstančio iki trijų tūksta</text:span><text:span text:style-name="T85">nčių litų.</text:span></text:p>
        <text:p text:style-name="P86"><text:span text:style-name="T87">Cheminių medžiagų, atskirų ir esančių mišinių (preparatų) ar gaminių sudėtyje, registravimas pažeidžiant 2006 m. gruodžio 18 d. Europos Parlamento ir Tarybos reglamento (EB) Nr. 1907/2006 dėl cheminių medžiagų registracijos, įvertinimo, autori</text:span><text:span text:style-name="T88">zacijos ir apribojimų (REACH), įsteigiančio Europos cheminių medžiagų agentūrą, iš dalies keičiančio Direktyvą 1999/45/EB bei panaikinančio Tarybos reglamentą (EEB) Nr. 793/93, Komisijos reglamentą (EB) Nr. 1488/94, Tarybos direktyvą 76/769/EEB ir Komisijo</text:span><text:span text:style-name="T89">s direktyvas 91/155/EEB, 93/67/EEB, 93/105/EB bei 2000/21/EB, nustatytus reikalavimus ir (arba) reikalavimo šioje dalyje nurodytame reglamente nustatyta tvarka atnaujinti cheminių medžiagų, atskirų ir esančių mišinių (preparatų) ar gaminių sudėtyje, regist</text:span><text:span text:style-name="T90">raciją nevykdymas –<text:s/></text:span></text:p>
        <text:p text:style-name="P91"><text:span text:style-name="T92">užtraukia baudą fiziniams asmenims, užsiimantiems su cheminių medžiagų tvarkymu susijusia veikla, ir juridinių asmenų, užsiimančių su cheminių medžiagų tvarkymu susijusia veikla, vadovams ar jų įgaliotiems asmenims nuo vieno tūkstanč</text:span><text:span text:style-name="T93">io iki šešių tūkstančių litų.</text:span></text:p>
        <text:p text:style-name="P94"><text:span text:style-name="T95">Draudimo gaminti ir (arba) tiekti rinkai chemines medžiagas, atskiras ir esančias mišinių (preparatų) ar gaminių sudėtyje, kai jos nustatyta tvarka neįregistruotos, pažeidimas –</text:span></text:p>
        <text:p text:style-name="P96"><text:span text:style-name="T97">užtraukia baudą fiziniams asmenims, užsiiman</text:span><text:span text:style-name="T98">tiems su cheminių medžiagų tvarkymu susijusia veikla, ir juridinių asmenų, užsiimančių su cheminių medžiagų tvarkymu susijusia veikla, vadovams ar jų įgaliotiems asmenims nuo dviejų tūkstančių iki aštuonių tūkstančių litų.</text:span></text:p>
        <text:p text:style-name="P99"/>
        <text:p text:style-name="P100"/>
        <text:p text:style-name="P101">Duomenų, gautų atliekant bandymus cheminės medžiagos registracijos tikslais, ir (arba) dokumentų, pagrindžiančių tyrimo išlaidas, nepateikimas kitiems potencialiems registruotojams –</text:p>
        <text:p text:style-name="P102">užtraukia baudą fiziniams asmenims, užsiimantiems su cheminių medžiagų tvarkymu susijusia veikla, ir juridinių asmenų, užsiimančių su cheminių medžiagų tvarkymu susijusia veikla, vadovams ar jų įgaliotiems asmenims nuo vieno tūkstančio iki penkių tūkstančių litų.</text:p>
        <text:p text:style-name="P103"><text:span text:style-name="T104">Tolesnio naudotojo pareigų</text:span><text:span text:style-name="T105"><text:s/>šio straipsnio trečiojoje dalyje nurodyto Reglamento<text:s/></text:span><text:span text:style-name="T106">nustatytais atve</text:span><text:span text:style-name="T107">jais dėl cheminių medžiagų cheminės saugos vertinimo, dėl rizikos mažinimo priemonių nustatymo ir jų taikymo, ir (arba) informacijos pateikimo Europos cheminių medžiagų agentūrai nevykdymas –</text:span></text:p>
        <text:p text:style-name="P108">užtraukia baudą fiziniams asmenims, užsiimantiems su cheminių<text:s/>medžiagų tvarkymu susijusia veikla, ir juridinių asmenų, užsiimančių su cheminių medžiagų tvarkymu susijusia veikla, vadovams ar jų įgaliotiems asmenims nuo dviejų tūkstančių iki keturių tūkstančių litų.</text:p>
        <text:p text:style-name="P109">Reikalavimų gamintojui, importuotojui, tolesniam naudotojui arba platintojui kaupti ir nustatytą laiką saugoti informaciją apie pagamintas, importuotas, patiektas rinkai ar naudotas chemines medžiagas, kuri reikalinga vykdyti jų pareigoms pagal šio straipsnio trečiojoje dalyje nurodytą Reglamentą, taip pat<text:s/>pareigos cheminės medžiagos ar mišinio (preparato) tiekėjui rinkai kaupti ir saugoti informaciją, kurią jis naudojo klasifikuodamas ir ženklindamas cheminę medžiagą ar mišinį (preparatą) pagal 2008 m. gruodžio 16 d. Europos Parlamento ir Tarybos reglamentą<text:s/>(EB) Nr. 1272/2008 dėl cheminių medžiagų ir mišinių klasifikavimo, ženklinimo ir pakavimo, iš dalies keičiantį ir panaikinantį direktyvas 67/548/EEB bei 1999/45/EB ir iš dalies keičiantį Reglamentą (EB) Nr. 1907/2006 ir (arba) reikalavimų leisti su ja susipažinti Europos cheminių medžiagų agentūrai, Lietuvos kompetentingai institucijai ir (arba) cheminių medžiagų ir mišinių (preparatų) tvarkymo valstybinę kontrolę atliekančioms institucijoms nesilaikymas –</text:p>
        <text:p text:style-name="P110">užtraukia baudą fiziniams asmenims, užsiimantiems<text:s/>su cheminių medžiagų tvarkymu susijusia veikla, ir juridinių asmenų, užsiimančių su cheminių medžiagų tvarkymu susijusia veikla, vadovams ar jų įgaliotiems asmenims nuo dviejų tūkstančių iki keturių tūkstančių litų.</text:p>
        <text:p text:style-name="P111"><text:span text:style-name="T112">Reikalavimų teikti papildomą informaciją</text:span><text:span text:style-name="T113"><text:s/>Europos cheminių medžiagų agentūrai ir (arba) Lietuvos kompetentingai institucijai pagal šių institucijų prašymą ir reikalavimų teikti Europos cheminių medžiagų agentūrai informaciją apie chemines medžiagas, atskiras ir esančias mišinių (preparatų) ar gam</text:span><text:span text:style-name="T114">inių sudėtyje, kurioms šio straipsnio trečiojoje dalyje nurodytame Reglamente nustatytais atvejais taikomos registracijos išimtys, nesilaikymas ir (arba) registracijos išimčių atvejais nustatytų sąlygų nesilaikymas<text:s/></text:span><text:span text:style-name="T115">–</text:span></text:p>
        <text:p text:style-name="P116">užtraukia įspėjimą arba baudą fiziniams<text:s/>asmenims, užsiimantiems su cheminių medžiagų tvarkymu susijusia veikla, ir juridinių asmenų, užsiimančių su cheminių medžiagų tvarkymu susijusia veikla, vadovams ar jų įgaliotiems asmenims nuo vieno tūkstančio iki trijų tūkstančių litų.</text:p>
        <text:p text:style-name="P117">Reikalavimų šio straipsnio trečiojoje dalyje nurodytame Reglamente nustatyta tvarka perduoti informaciją tiekimo grandinės dalyviams, platintojams ar vartotojams apie chemines medžiagas, atskiras ir esančias mišinių (preparatų) ar gaminių sudėtyje, mišinius (preparatus) nesilaikymas –</text:p>
        <text:p text:style-name="P118"><text:span text:style-name="T119">užtraukia įspėjimą arba baudą fiziniams asmenims, užsiimantiems su cheminių medžiagų tvarkymu susijusia veikla, ir juridinių asmenų, užsiimančių su cheminių medžiagų tvarkymu susijusia veikla, vadovams ar jų įgaliotiems asmenims</text:span><text:span text:style-name="T120"><text:s/></text:span><text:span text:style-name="T121">nuo vieno tūkst</text:span><text:span text:style-name="T122">ančio iki penkių tūkstančių litų.</text:span></text:p>
        <text:p text:style-name="P123">Cheminių medžiagų, atskirų ir esančių mišinių (preparatų) ar gaminių sudėtyje, taip pat mišinių (preparatų), sprogiųjų medžiagų ar mišinių (preparatų) turinčių gaminių klasifikavimo, pavojingų cheminių medžiagų ir mišinių<text:s/>(preparatų), sprogmenų klasei priskiriamų gaminių pakavimo ir (arba) ženklinimo reikalavimų, įskaitant klasifikacijos peržiūros, etiketėse pateikiamos<text:s/><text:soft-page-break/>informacijos atnaujinimo reikalavimus,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pažeidimas; draudimo tiekti rinkai<text:s/>pavojingą cheminę medžiagą ir (ar) mišinį (preparatą) ar sprogmenų klasei priskiriamą gaminį, jeigu jie nustatyta tvarka nėra suklasifikuoti, paženklinti ir (ar) supakuoti, pažeidimas –</text:p>
        <text:p text:style-name="P124"><text:span text:style-name="T125">užtraukia baudą<text:s/></text:span><text:span text:style-name="T126">fiziniams asmenims, užsiimantiems su cheminių medžiagų</text:span><text:span text:style-name="T127"><text:s/>tvarkymu susijusia veikla, ir juridinių asmenų, užsiimančių su cheminių medžiagų tvarkymu susijusia veikla, vadovams ar jų įgaliotiems asmenims</text:span><text:span text:style-name="T128"><text:s/>nuo vieno tūkstančio iki penkiolikos tūkstančių litų.</text:span></text:p>
        <text:p text:style-name="P129">Saugos duomenų lapų sudarymo ir (arba) jų teikimo reikalavimų nesilaikymas –</text:p>
        <text:p text:style-name="P130"><text:span text:style-name="T131">užtraukia baudą<text:s/></text:span><text:span text:style-name="T132">fiziniams asmenims, užsiimantiems su cheminių medžiagų tvarkymu susijusia veikla, ir juridinių asmenų, užsiimančių su cheminių medžiagų tvarkymu susijusia veikla, vadovams ar jų įgaliotiems asmenims</text:span><text:span text:style-name="T133"><text:s/>nuo vieno tūkstančio<text:s/></text:span><text:span text:style-name="T134">iki penkių tūkstančių litų.</text:span></text:p>
        <text:p text:style-name="P135">Saugos duomenų lapuose ir jų prieduose nurodytų sąlygų ir reikalavimų pažeidimas –</text:p>
        <text:p text:style-name="P136"><text:span text:style-name="T137">užtraukia įspėjimą arba baudą fiziniams asmenims,<text:s/></text:span><text:span text:style-name="T138">užsiimantiems su cheminių medžiagų tvarkymu susijusia veikla,</text:span><text:span text:style-name="T139"><text:s/>nuo vieno šimto iki penkių šimtų<text:s/></text:span><text:span text:style-name="T140">litų ir baudą<text:s/></text:span><text:span text:style-name="T141">juridinių asmenų, užsiimančių su cheminių medžiagų tvarkymu susijusia veikla, vadovams ar jų įgaliotiems asmenims</text:span><text:span text:style-name="T142"><text:s/>– nuo vieno tūkstančio iki penkių tūkstančių litų.</text:span></text:p>
        <text:p text:style-name="P143">Draudimo tiekti rinkai ir (arba) naudoti pavojingas chemines medžiagas, atskiras ir esančias mišinių (preparatų) ar gaminių sudėtyje, jeigu šių cheminių medžiagų naudojimo būdas ar jų įtraukimas į gaminio sudėtį nustatyta tvarka neautorizuotas, pažeidimas, išskyrus draudimo realizuoti ir (arba) laikyti nuodingąsias medžiagas pažeidimą –</text:p>
        <text:p text:style-name="P144"><text:span text:style-name="T145">užtraukia baudą<text:s/></text:span><text:span text:style-name="T146">fiziniams asmenims, užsiimantiems su cheminių medžiagų tvarkymu susijusia veikla, ir juridinių asmenų, užsiimančių su cheminių medžiagų tvarkymu susijusia veikla, vadovams ar jų įgaliotiems asmenims</text:span><text:span text:style-name="T147"><text:s/>nuo penkių tūkstančių iki penkiolik</text:span><text:span text:style-name="T148">os tūkstančių litų.</text:span></text:p>
        <text:p text:style-name="P149">Pavojingų cheminių medžiagų, atskirų ir esančių mišinių (preparatų) ar gaminių sudėtyje naudojimas, išskyrus nuodingųjų medžiagų laikymą, nesilaikant autorizacijos sąlygų –<text:s/></text:p>
        <text:p text:style-name="P150"><text:span text:style-name="T151">užtraukia baudą<text:s/></text:span><text:span text:style-name="T152">fiziniams asmenims, užsiimantiems su cheminių<text:s/></text:span><text:span text:style-name="T153">medžiagų tvarkymu susijusia veikla, ir juridinių asmenų, užsiimančių su cheminių medžiagų tvarkymu susijusia veikla, vadovams ar jų įgaliotiems asmenims</text:span><text:span text:style-name="T154"><text:s/>nuo dviejų tūkstančių iki dešimties tūkstančių litų.</text:span></text:p>
        <text:p text:style-name="P155"><text:span text:style-name="T156">Reikalavimo pranešti Europos cheminių medžiagų age</text:span><text:span text:style-name="T157">ntūrai apie chemines medžiagas</text:span><text:span text:style-name="T158">,<text:s/></text:span><text:span text:style-name="T159">atskiras ir esančias mišinių (preparatų) ar gaminių sudėtyje pagal šio straipsnio dešimtojoje dalyje nurodytame Reglamente nustatytą tvarką, kad jos būtų įtrauktos į klasifikavimo ir ženklinimo inventorių, nevykdymas –</text:span></text:p>
        <text:p text:style-name="P160">užtraukia įspėjimą arba baudą fiziniams asmenims, užsiimantiems su cheminių medžiagų tvarkymu susijusia veikla, ir juridinių asmenų, užsiimančių su cheminių medžiagų tvarkymu susijusia veikla, vadovams ar jų įgaliotiems asmenims nuo penkių šimtų iki vieno tūkstančio litų.</text:p>
        <text:p text:style-name="P161">Uždraustų naudoti pavojingų cheminių medžiagų, atskirų ir esančių mišinių (preparatų) ar gaminių sudėtyje ir mišinių (preparatų) gamyba, tiekimas rinkai ir (arba) naudojimas, išskyrus nuodingųjų medžiagų gamybą, laikymą ir (arba) realizavimą, –</text:p>
        <text:p text:style-name="P162">užtraukia baudą fiziniams asmenims, užsiimantiems su cheminių medžiagų tvarkymu susijusia veikla, ir juridinių asmenų, užsiimančių su cheminių medžiagų tvarkymu susijusia veikla, vadovams ar jų įgaliotiems asmenims nuo penkių tūkstančių iki penkiolikos tūkstančių litų.</text:p>
        <text:p text:style-name="P163">Pavojingų cheminių medžiagų ir mišinių (preparatų), jų turinčių gaminių gamybos, tiekimo rinkai ir (arba) naudojimo apribojimų, išskyrus nuodingųjų medžiagų gamybos, laikymo ir (arba) realizavimo apribojimus, pažeidimas –</text:p>
        <text:soft-page-break/>
        <text:p text:style-name="P164">užtraukia baudą fiziniams asmenims, užsiimantiems su cheminių medžiagų tvarkymu susijusia veikla, ir juridinių asmenų, užsiimančių su cheminių medžiagų tvarkymu susijusia veikla, vadovams ar jų įgaliotiems asmenims nuo keturių tūkstančių iki dešimties tūkstančių litų.</text:p>
        <text:p text:style-name="P165">Pavojingų cheminių medžiagų ir mišinių (preparatų), jų turinčių gaminių, kurių gamyba, tiekimas rinkai ir naudojimas draudžiamas arba apribojamas, išėmimo iš apyvartos nustatytų reikalavimų pažeidimas –<text:s/></text:p>
        <text:p text:style-name="P166"/>
        <text:p text:style-name="P167"/>
        <text:p text:style-name="P168">užtraukia baudą fiziniams asmenims, užsiimantiems su<text:s/>cheminių medžiagų tvarkymu susijusia veikla, ir juridinių asmenų, užsiimančių su cheminių medžiagų tvarkymu susijusia veikla, vadovams ar jų įgaliotiems asmenims nuo vieno tūkstančio iki aštuonių tūkstančių litų.</text:p>
        <text:p text:style-name="P169">Informacijos apie tiekiamas rinkai, gaminamas, importuojamas, eksportuojamas, platinamas, naudojamas chemines medžiagas ir mišinius (preparatus), jų savybes ir poveikį nepateikimas įstatymų ir kitų teisės aktų nustatyta tvarka, šios informacijos nuslėpimas ir (arba) iškraipymas, šio straipsnio dešimtojoje dalyje nurodytame Reglamente nustatyta tvarka teikti informaciją, susijusią su prevencinių ir gydymo priemonių nustatymu, apie tiekiamų rinkai ir klasifikuojamų kaip pavojingi dėl jų poveikio sveikatai arba dėl jų fizinio poveikio mišinių (preparatų) cheminę sudėtį reikalavimų nevykdymas –<text:s/></text:p>
        <text:p text:style-name="P170">užtraukia įspėjimą arba baudą fiziniams asmenims, užsiimantiems su cheminių medžiagų tvarkymu susijusia veikla, ir juridinių asmenų, užsiimančių su cheminių medžiagų tvarkymu susijusia veikla, vadovams ar jų įgaliotiems asmenims nuo penkių šimtų iki penkių tūkstančių litų.</text:p>
        <text:p text:style-name="P171">Gaminamų, tiekiamų rinkai, platinamų, naudojamų cheminių medžiagų ir mišinių (preparatų) apskaitos reikalavimų pažeidimas –</text:p>
        <text:p text:style-name="P172"><text:span text:style-name="T173">užtraukia įspėjimą arba baudą fiziniams asmenims, užsiimantiems su che</text:span><text:span text:style-name="T174">minių medžiagų tvarkymu susijusia veikla, ir juridinių asmenų, užsiimančių su cheminių medžiagų tvarkymu susijusia veikla, vadovams ar jų įgaliotiems asmenims nuo penkių šimtų iki trijų</text:span><text:span text:style-name="T175"><text:s/>tūkstančių</text:span><text:span text:style-name="T176"><text:s/>litų.</text:span></text:p>
        <text:p text:style-name="P177"><text:span text:style-name="T178">Pavojingų cheminių medžiagų ir mišinių (preparatų), j</text:span><text:span text:style-name="T179">ų turinčių gaminių naudojimo reklamos</text:span><text:span text:style-name="T180"><text:s/>reikalavimų pažeidimas –</text:span></text:p>
        <text:p text:style-name="P181"><text:span text:style-name="T182">užtraukia baudą<text:s/></text:span><text:span text:style-name="T183">fiziniams asmenims, užsiimantiems su cheminių medžiagų tvarkymu susijusia veikla, ir juridinių asmenų, užsiimančių su cheminių medžiagų tvarkymu susijusia veikla, vadovams ar jų</text:span><text:span text:style-name="T184"><text:s/>įgaliotiems asmenims</text:span><text:span text:style-name="T185"><text:s/>nuo vieno tūkstančio iki penkių tūkstančių litų.</text:span></text:p>
        <text:p text:style-name="P186">2008 m. spalio 22 d. Europos Parlamento ir Tarybos reglamente (EB) Nr. 1102/2008 dėl metalinio gyvsidabrio ir tam tikrų gyvsidabrio junginių ir mišinių eksporto uždraudimo bei metalinio<text:s/>gyvsidabrio saugaus saugojimo nustatyto draudimo eksportuoti metalinį gyvsidabrį, gyvsidabrio junginius ar mišinius su kitomis cheminėmis medžiagomis, įskaitant gyvsidabrio lydinius, taip pat draudimo maišyti metalinį gyvsidabrį su kitomis cheminėmis medžiagomis eksporto tikslais nesilaikymas –</text:p>
        <text:p text:style-name="P187"><text:span text:style-name="T188">užtraukia baudą fiziniams asmenims</text:span><text:span text:style-name="T189">, užsiimantiems su cheminių medžiagų tvarkymu susijusia veikla,<text:s/></text:span><text:span text:style-name="T190">nuo penkių šimtų iki dviejų tūkstančių litų<text:s/></text:span><text:span text:style-name="T191">ir juridinių asmenų, užsiimančių su cheminių medžiagų tvarkymu susijusia<text:s/></text:span><text:span text:style-name="T192">veikla, vadovams ar jų įgaliotiems asmenims</text:span><text:span text:style-name="T193"><text:s/>- nuo vieno tūkstančio iki penkių tūkstančių litų.</text:span></text:p>
        <text:p text:style-name="P194">Šio straipsnio dvidešimt antrojoje dalyje nurodytame Reglamente nustatyta tvarka teikti informaciją Europos Komisijai ir Lietuvos kompetentingai institucijai apie metalinio gyvsidabrio importą į Bendriją, naudojimą ir (ar) naudojimo nutraukimą, susidarymą gamybos procesų metu reikalavimų pažeidimas –</text:p>
        <text:p text:style-name="P195"><text:span text:style-name="T196">užtraukia baudą<text:s/></text:span><text:span text:style-name="T197">fiziniams asmenims, užsiimantiems su cheminių medžiagų tvarkymu susijusia veikla, ir juridinių<text:s/></text:span><text:span text:style-name="T198">asmenų, užsiimančių su cheminių medžiagų tvarkymu susijusia veikla, vadovams ar jų įgaliotiems asmenims</text:span><text:span text:style-name="T199"><text:s/>nuo vieno tūkstančio iki penkių tūkstančių litų.“</text:span></text:p>
        <text:p text:style-name="P200"/>
        <text:p text:style-name="P201"><text:span text:style-name="T202">3</text:span><text:span text:style-name="T203"><text:s/>straipsnis.<text:s/></text:span><text:span text:style-name="T204">237 straipsnio pakeitimas</text:span></text:p>
        <text:p text:style-name="P205"><text:span text:style-name="T206">Pakeisti 237 straipsnį ir jį išdėstyti taip:</text:span></text:p>
        <text:p text:style-name="P207"><text:span text:style-name="T208">„</text:span><text:span text:style-name="T209">2</text:span><text:span text:style-name="T210">37</text:span><text:span text:style-name="T211"><text:s/>straipsnis.<text:s/></text:span><text:span text:style-name="T212">Teritorinė muitinė</text:span></text:p>
        <text:p text:style-name="P213"><text:span text:style-name="T214">Teritorinė muitinė nagrinėja šio kodekso 84</text:span><text:span text:style-name="T215">1</text:span><text:span text:style-name="T216"><text:s/>straipsnio antrojoje dalyje ir dvidešimt antrojoje dalyje (dėl draudimo eksportuoti metalinį gyvsidabrį, gyvsidabrio junginius ar mišinius su kitomis cheminėmis medžiagomis,</text:span><text:span text:style-name="T217"><text:s/>įskaitant gyvsidabrio lydinius, nesilaikymo), 84</text:span><text:span text:style-name="T218">4</text:span><text:span text:style-name="T219"><text:s/>straipsnio pirmojoje, antrojoje, trečiojoje, ketvirtojoje, šeštojoje, septintojoje ir aštuntojoje dalyse (dėl importo ir eksporto reikalavimų pažeidimo), 130 straipsnio antrojoje dalyje, 145 straipsnio ant</text:span><text:span text:style-name="T220">rojoje dalyje, 136</text:span><text:span text:style-name="T221">2</text:span><text:span text:style-name="T222"><text:s/>straipsnyje, 148 straipsnyje, 171 straipsnio trečiojoje dalyje, 171</text:span><text:span text:style-name="T223">2<text:s/></text:span><text:span text:style-name="T224">straipsnio pirmojoje dalyje, 173</text:span><text:span text:style-name="T225">2</text:span><text:span text:style-name="T226"><text:s/>straipsnio pirmojoje dalyje, 209</text:span><text:span text:style-name="T227">1</text:span><text:span text:style-name="T228"><text:s/>straipsnio pirmojoje dalyje, 209</text:span><text:span text:style-name="T229">2</text:span><text:span text:style-name="T230"><text:s/>straipsnio pirmojoje, antrojoje, ketvirtojoje ir penktojoje dalys</text:span><text:span text:style-name="T231">e, 209</text:span><text:span text:style-name="T232">3</text:span><text:span text:style-name="T233"><text:s/>straipsnio pirmojoje, ketvirtojoje ir penktojoje dalyse, 209</text:span><text:span text:style-name="T234">4</text:span><text:span text:style-name="T235"><text:s/>straipsnio pirmojoje dalyje, 209</text:span><text:span text:style-name="T236">5</text:span><text:span text:style-name="T237">, 209</text:span><text:span text:style-name="T238">6</text:span><text:span text:style-name="T239"><text:s/>straipsniuose ir 210 straipsnio trečiojoje dalyje numatytų administracinių teisės pažeidimų bylas.</text:span></text:p>
        <text:p text:style-name="P240"><text:span text:style-name="T241">Teritorinės muitinės vardu nagrinėti administ</text:span><text:span text:style-name="T242">racinių teisės pažeidimų bylas ir skirti administracines nuobaudas turi teisę teritorinių muitinių viršininkai ir jų pavaduotojai.“.</text:span></text:p>
        <text:p text:style-name="P243"/>
        <text:p text:style-name="P244"><text:span text:style-name="T245">4</text:span><text:span text:style-name="T246"><text:s/>straipsnis.<text:s/></text:span><text:span text:style-name="T247">242 straipsnio pakeitimas</text:span></text:p>
        <text:p text:style-name="P248"><text:span text:style-name="T249">Pakeisti 242 straipsnį ir jį išdėstyti taip:</text:span></text:p>
        <text:p text:style-name="P250"><text:span text:style-name="T251">„</text:span><text:span text:style-name="T252">242</text:span><text:span text:style-name="T253"><text:s/>straipsnis.<text:s/></text:span><text:span text:style-name="T254">Apli</text:span><text:span text:style-name="T255">nkos apsaugos organai</text:span></text:p>
        <text:p text:style-name="P256"><text:span text:style-name="T257">Aplinkos apsaugos organai nagrinėja šio kodekso 42</text:span><text:span text:style-name="T258">3</text:span><text:span text:style-name="T259">, 46, 47, 51, 51</text:span><text:span text:style-name="T260">1</text:span><text:span text:style-name="T261">, 51</text:span><text:span text:style-name="T262">2<text:s/></text:span><text:span text:style-name="T263">straipsniuose, 51</text:span><text:span text:style-name="T264">3</text:span><text:span text:style-name="T265"><text:s/>straipsnio pirmojoje, antrojoje, trečiojoje, ketvirtojoje, tryliktojoje, keturioliktojoje, penkioliktojoje, šešioliktojoje, septynioliktojo</text:span><text:span text:style-name="T266">je ir aštuonioliktojoje dalyse, 51</text:span><text:span text:style-name="T267">4</text:span><text:span text:style-name="T268"><text:s/>straipsnyje, 51</text:span><text:span text:style-name="T269">5</text:span><text:span text:style-name="T270"><text:s/>straipsnio pirmojoje ir antrojoje dalyse, 51</text:span><text:span text:style-name="T271">6</text:span><text:span text:style-name="T272">, 51</text:span><text:span text:style-name="T273">7</text:span><text:span text:style-name="T274">, 51</text:span><text:span text:style-name="T275">10</text:span><text:span text:style-name="T276">,<text:s/></text:span><text:span text:style-name="T277">51</text:span><text:span text:style-name="T278">12</text:span><text:span text:style-name="T279">,<text:s/></text:span><text:span text:style-name="T280">51</text:span><text:span text:style-name="T281">13</text:span><text:span text:style-name="T282"><text:s/>straipsniuose, 51</text:span><text:span text:style-name="T283">14</text:span><text:span text:style-name="T284"><text:s/>straipsnio pirmojoje dalyje, 51</text:span><text:span text:style-name="T285">16</text:span><text:span text:style-name="T286">, 51</text:span><text:span text:style-name="T287">17</text:span><text:span text:style-name="T288"><text:s/>straipsniuose, 51</text:span><text:span text:style-name="T289">18</text:span><text:span text:style-name="T290"><text:s/>straipsnio pirmojoje, antrojoje, trečiojoje, ketvirtojoje, penktojoje ir šeštojoje dalyse, 51</text:span><text:span text:style-name="T291">19</text:span><text:span text:style-name="T292"><text:s/>straipsnio pirmojoje, antrojoje, trečiojoje ir ketvirtojoje dalyse, 51</text:span><text:span text:style-name="T293">20</text:span><text:span text:style-name="T294"><text:s/>straipsnio pirmojoje ir antrojoje dalyse, 51</text:span><text:span text:style-name="T295">21</text:span><text:span text:style-name="T296"><text:s/>straipsnio pirmojoje, antrojoje ir treč</text:span><text:span text:style-name="T297">iojoje dalyse, 51</text:span><text:span text:style-name="T298">22</text:span><text:span text:style-name="T299"><text:s/>straipsnyje, 51</text:span><text:span text:style-name="T300">23</text:span><text:span text:style-name="T301"><text:s/>straipsnio pirmojoje, antrojoje, trečiojoje, ketvirtojoje, penktojoje, septintojoje, aštuntojoje, dešimtojoje, vienuoliktojoje, tryliktojoje, keturioliktojoje, penkioliktojoje, šešioliktojoje ir septynioliktojoje dalys</text:span><text:span text:style-name="T302">e, 51</text:span><text:span text:style-name="T303">24</text:span><text:span text:style-name="T304">, 52, 52</text:span><text:span text:style-name="T305">1</text:span><text:span text:style-name="T306">, 53, 55 straipsniuose, 56 straipsnio pirmojoje, antrojoje, trečiojoje, ketvirtojoje, penktojoje ir šeštojoje dalyse, 56</text:span><text:span text:style-name="T307">1</text:span><text:span text:style-name="T308">, 56</text:span><text:span text:style-name="T309">2</text:span><text:span text:style-name="T310">, 57, 58, 58</text:span><text:span text:style-name="T311">1</text:span><text:span text:style-name="T312">, 60, 61 straipsniuose, 62 straipsnio pirmojoje, antrojoje ir šeštojoje dalyse, 62</text:span><text:span text:style-name="T313">1</text:span><text:span text:style-name="T314"><text:s/>straipsnio pirmoj</text:span><text:span text:style-name="T315">oje, antrojoje ir šeštojoje dalyse, 62</text:span><text:span text:style-name="T316">2</text:span><text:span text:style-name="T317"><text:s/>straipsnio pirmojoje, antrojoje ir šeštojoje dalyse, 63, 64, 65–78</text:span><text:span text:style-name="T318">1</text:span><text:span text:style-name="T319"><text:s/>straipsniuose, 79–84 straipsniuose (kai administraciniai teisės pažeidimai nėra higienos norminių aktų, reglamentuojančių atmosferos apsaugą, pažeid</text:span><text:span text:style-name="T320">imai), 84</text:span><text:span text:style-name="T321">1<text:s/></text:span><text:span text:style-name="T322">straipsnio pirmojoje, penktojoje, šeštojoje, septintojoje, aštuntojoje, devintojoje, vienuoliktojoje, dvyliktojoje, penkioliktojoje, devynioliktojoje, dvidešimtojoje, dvidešimt pirmojoje, dvidešimt antrojoje (dėl draudimo maišyti metalinį gyvsid</text:span><text:span text:style-name="T323">abrį su kitomis cheminėmis medžiagomis eksporto tikslais nesilaikymo) ir dvidešimt trečiojoje dalyse, 84</text:span><text:span text:style-name="T324">2<text:s/></text:span><text:span text:style-name="T325">straipsnio antrojoje, trečiojoje, ketvirtojoje, penktojoje, šeštojoje ir septintojoje dalyse, 84</text:span><text:span text:style-name="T326">3<text:s/></text:span><text:span text:style-name="T327">straipsnyje, 84</text:span><text:span text:style-name="T328">4</text:span><text:span text:style-name="T329"><text:s/>straipsnio pirmojoje, antrojoje, tr</text:span><text:span text:style-name="T330">ečiojoje, ketvirtojoje, šeštojoje, septintojoje, aštuntojoje ir devintojoje dalyse, 85, 86, 87, 87</text:span><text:span text:style-name="T331">1</text:span><text:span text:style-name="T332"><text:s/>straipsniuose, 87</text:span><text:span text:style-name="T333">3</text:span><text:span text:style-name="T334"><text:s/>straipsnio pirmojoje ir antrojoje dalyse, 87</text:span><text:span text:style-name="T335">4</text:span><text:span text:style-name="T336"><text:s/>straipsnyje (kai pažeidimai padaryti vidaus vandenyse), 87</text:span><text:span text:style-name="T337">6</text:span><text:span text:style-name="T338"><text:s/>straipsnyje (kai pažeidimai pad</text:span><text:span text:style-name="T339">aryti parduodant ar superkant vidaus vandenų žuvininkystės produktus), 87</text:span><text:span text:style-name="T340">7</text:span><text:span text:style-name="T341"><text:s/>straipsnyje (kai pažeidimai padaryti ne jūrų vandenyse), 88, 89, 90 straipsniuose numatytų administracinių teisės pažeidimų bylas.</text:span></text:p>
        <text:p text:style-name="P342"><text:span text:style-name="T343">Aplinkos apsaugos organų vardu nagrinėti adminis</text:span><text:span text:style-name="T344">tracinių teisės pažeidimų bylas ir skirti nuobaudas turi teisę:</text:span></text:p>
        <text:p text:style-name="P345"><text:span text:style-name="T346">1</text:span><text:span text:style-name="T347">) už šio kodekso 42</text:span><text:span text:style-name="T348">3</text:span><text:span text:style-name="T349">, 46, 51, 51</text:span><text:span text:style-name="T350">1</text:span><text:span text:style-name="T351">, 51</text:span><text:span text:style-name="T352">2<text:s/></text:span><text:span text:style-name="T353">straipsniuose, 51</text:span><text:span text:style-name="T354">3</text:span><text:span text:style-name="T355"><text:s/>straipsnio pirmojoje, antrojoje, trečiojoje, ketvirtojoje, tryliktojoje, keturioliktojoje, penkioliktojoje, šešioliktojoje, septyni</text:span><text:span text:style-name="T356">oliktojoje<text:s/></text:span><text:soft-page-break/><text:span text:style-name="T357">ir aštuonioliktojoje dalyse, 51</text:span><text:span text:style-name="T358">4<text:s/></text:span><text:span text:style-name="T359">straipsnyje, 51</text:span><text:span text:style-name="T360">5<text:s/></text:span><text:span text:style-name="T361">straipsnio pirmojoje ir antrojoje dalyse, 51</text:span><text:span text:style-name="T362">6</text:span><text:span text:style-name="T363">, 51</text:span><text:span text:style-name="T364">7</text:span><text:span text:style-name="T365">, 51</text:span><text:span text:style-name="T366">10</text:span><text:span text:style-name="T367">,</text:span><text:span text:style-name="T368"><text:s/></text:span><text:span text:style-name="T369">51</text:span><text:span text:style-name="T370">12</text:span><text:span text:style-name="T371">, 51</text:span><text:span text:style-name="T372">13<text:s/></text:span><text:span text:style-name="T373">straipsniuose, 51</text:span><text:span text:style-name="T374">14<text:s/></text:span><text:span text:style-name="T375">straipsnio pirmojoje dalyje, 51</text:span><text:span text:style-name="T376">16</text:span><text:span text:style-name="T377">, 51</text:span><text:span text:style-name="T378">17<text:s/></text:span><text:span text:style-name="T379">straipsniuose, 51</text:span><text:span text:style-name="T380">18</text:span><text:span text:style-name="T381"><text:s/>straipsnio pirmojoje, antrojoje, trečiojoje, ketvirtojoje, penktojoje ir šeštojoje dalyse, 51</text:span><text:span text:style-name="T382">19</text:span><text:span text:style-name="T383"><text:s/>straipsnio pirmojoje, antrojoje, trečiojoje ir ketvirtojoje dalyse, 51</text:span><text:span text:style-name="T384">20</text:span><text:span text:style-name="T385"><text:s/>straipsnio pirmojoje ir antrojoje dalyse, 51</text:span><text:span text:style-name="T386">21</text:span><text:span text:style-name="T387"><text:s/>straipsnio pirmojoje, antrojoje ir treč</text:span><text:span text:style-name="T388">iojoje dalyse, 51</text:span><text:span text:style-name="T389">22</text:span><text:span text:style-name="T390"><text:s/>straipsnyje, 51</text:span><text:span text:style-name="T391">23</text:span><text:span text:style-name="T392"><text:s/>straipsnio pirmojoje, antrojoje, trečiojoje, ketvirtojoje, penktojoje, septintojoje, aštuntojoje, dešimtojoje, vienuoliktojoje, tryliktojoje, keturioliktojoje, penkioliktojoje, šešioliktojoje ir septynioliktojoje dalys</text:span><text:span text:style-name="T393">e, 51</text:span><text:span text:style-name="T394">24</text:span><text:span text:style-name="T395">, 52, 52</text:span><text:span text:style-name="T396">1</text:span><text:span text:style-name="T397">, 53, 55 straipsniuose, 56 straipsnio pirmojoje, antrojoje, trečiojoje, ketvirtojoje, penktojoje ir šeštojoje dalyse, 56</text:span><text:span text:style-name="T398">1</text:span><text:span text:style-name="T399">, 56</text:span><text:span text:style-name="T400">2</text:span><text:span text:style-name="T401">, 57, 58, 58</text:span><text:span text:style-name="T402">1</text:span><text:span text:style-name="T403">, 60 straipsniuose, 62 straipsnio pirmojoje, antrojoje ir šeštojoje dalyse, 62</text:span><text:span text:style-name="T404">1</text:span><text:span text:style-name="T405"><text:s/>straipsnio pirmojoje,</text:span><text:span text:style-name="T406"><text:s/>antrojoje ir šeštojoje dalyse, 62</text:span><text:span text:style-name="T407">2</text:span><text:span text:style-name="T408"><text:s/>straipsnio pirmojoje, antrojoje ir šeštojoje dalyse, 64, 66–70, 72–78</text:span><text:span text:style-name="T409">1</text:span><text:span text:style-name="T410"><text:s/>straipsniuose, 79–84 straipsniuose (kai administraciniai teisės pažeidimai nėra higienos norminių aktų, reglamentuojančių atmosferos apsaugą, pažeidi</text:span><text:span text:style-name="T411">mai),<text:s/></text:span><text:span text:style-name="T412">84</text:span><text:span text:style-name="T413">1<text:s/></text:span><text:span text:style-name="T414">straipsnio pirmojoje,<text:s/></text:span><text:span text:style-name="T415">penktojoje,</text:span><text:span text:style-name="T416"><text:s/>šeštojoje, septintojoje, aštuntojoje, devintojoje,<text:s/></text:span><text:span text:style-name="T417">vienuoliktojoje, dvyliktojoje, penkioliktojoje, devynioliktojoje, dvidešimtojoje, dvidešimt pirmojoje, dvidešimt antrojoje (dėl draudimo maišyti metalinį gyvsida</text:span><text:span text:style-name="T418">brį su kitomis cheminėmis medžiagomis eksporto tikslais nesilaikymo) ir dvidešimt trečiojoje dalyse, 84</text:span><text:span text:style-name="T419">2</text:span><text:span text:style-name="T420"><text:s/>straipsnio antrojoje, trečiojoje, ketvirtojoje, penktojoje, šeštojoje ir septintojoje dalyse, 84</text:span><text:span text:style-name="T421">3<text:s/></text:span><text:span text:style-name="T422">straipsnyje, 84</text:span><text:span text:style-name="T423">4</text:span><text:span text:style-name="T424"><text:s/>straipsnio pirmojoje, antrojoje, tre</text:span><text:span text:style-name="T425">čiojoje, ketvirtojoje, šeštojoje, septintojoje, aštuntojoje ir devintojoje dalyse, 85, 86, 87, 87</text:span><text:span text:style-name="T426">1</text:span><text:span text:style-name="T427"><text:s/>straipsniuose, 87</text:span><text:span text:style-name="T428">3</text:span><text:span text:style-name="T429"><text:s/>straipsnio pirmojoje ir antrojoje dalyse, 87</text:span><text:span text:style-name="T430">4</text:span><text:span text:style-name="T431"><text:s/>straipsnyje (kai pažeidimai padaryti vidaus vandenyse), 87</text:span><text:span text:style-name="T432">6</text:span><text:span text:style-name="T433"><text:s/>straipsnyje (kai pažeidimai pada</text:span><text:span text:style-name="T434">ryti parduodant ar superkant vidaus vandenų žuvininkystės produktus), 87</text:span><text:span text:style-name="T435">7</text:span><text:span text:style-name="T436"><text:s/>straipsnyje (kai pažeidimai padaryti ne jūrų vandenyse), 88, 89, 90 straipsniuose numatytus administracinius teisės pažeidimus – vyriausieji valstybiniai aplinkos apsaugos inspektori</text:span><text:span text:style-name="T437">ai ir vyresnieji valstybiniai aplinkos apsaugos inspektoriai;</text:span></text:p>
        <text:p text:style-name="P438"><text:span text:style-name="T439">2</text:span><text:span text:style-name="T440">) už šio kodekso 51, 51</text:span><text:span text:style-name="T441">1</text:span><text:span text:style-name="T442"><text:s/>straipsniuose, 51</text:span><text:span text:style-name="T443">3</text:span><text:span text:style-name="T444"><text:s/>straipsnio pirmojoje, antrojoje, trečiojoje, ketvirtojoje, tryliktojoje, keturioliktojoje, penkioliktojoje, šešioliktojoje, septynioliktojoje ir aštuonioliktojoje dalyse, 51</text:span><text:span text:style-name="T445">4</text:span><text:span text:style-name="T446"><text:s/>straipsnyje, 51</text:span><text:span text:style-name="T447">6</text:span><text:span text:style-name="T448">, 51</text:span><text:span text:style-name="T449">7</text:span><text:span text:style-name="T450">, 51</text:span><text:span text:style-name="T451">10</text:span><text:span text:style-name="T452">, 51</text:span><text:span text:style-name="T453">12</text:span><text:span text:style-name="T454">, 51</text:span><text:span text:style-name="T455">13</text:span><text:span text:style-name="T456"><text:s/>straipsniuose, 51</text:span><text:span text:style-name="T457">14</text:span><text:span text:style-name="T458"><text:s/>straipsnio pirmojoje dalyje, 51</text:span><text:span text:style-name="T459">16</text:span><text:span text:style-name="T460">, 51</text:span><text:span text:style-name="T461">17<text:s/></text:span><text:span text:style-name="T462">straipsniuose, 51</text:span><text:span text:style-name="T463">18</text:span><text:span text:style-name="T464"><text:s/>straipsnio pirmojoje, antrojoje, trečiojoje, ketvirtojoje, penktojoje ir šeštojoje dalyse, 51</text:span><text:span text:style-name="T465">19</text:span><text:span text:style-name="T466"><text:s/>straipsnio pirmojoje, antrojoje, trečiojoje ir ketvirtojoje dalyse, 51</text:span><text:span text:style-name="T467">20</text:span><text:span text:style-name="T468"><text:s/>straipsnio pirmojoje ir an</text:span><text:span text:style-name="T469">trojoje dalyse, 51</text:span><text:span text:style-name="T470">21</text:span><text:span text:style-name="T471"><text:s/>straipsnio pirmojoje, antrojoje ir trečiojoje dalyse, 51</text:span><text:span text:style-name="T472">22</text:span><text:span text:style-name="T473">, 51</text:span><text:span text:style-name="T474">24</text:span><text:span text:style-name="T475">, 52, 52</text:span><text:span text:style-name="T476">1</text:span><text:span text:style-name="T477">, 53, 55, 56</text:span><text:span text:style-name="T478">1</text:span><text:span text:style-name="T479">, 56</text:span><text:span text:style-name="T480">2</text:span><text:span text:style-name="T481">, 58, 58</text:span><text:span text:style-name="T482">1</text:span><text:span text:style-name="T483">, 60 straipsniuose, 62 straipsnio pirmojoje, antrojoje ir šeštojoje dalyse, 62</text:span><text:span text:style-name="T484">1</text:span><text:span text:style-name="T485"><text:s/>straipsnio pirmojoje, antrojoje ir šeštojoje dalyse, 62</text:span><text:span text:style-name="T486">2</text:span><text:span text:style-name="T487"><text:s/>straipsnio pirmojoje, antrojoje ir šeštojoje dalyse, 64, 66–70, 72–78</text:span><text:span text:style-name="T488">1</text:span><text:span text:style-name="T489"><text:s/>straipsniuose, 79–84 straipsniuose (kai administraciniai teisės pažeidimai nėra higienos norminių aktų, reglamentuojančių atmosferos apsaugą, pažeidimai),<text:s/></text:span><text:span text:style-name="T490">84</text:span><text:span text:style-name="T491">1<text:s/></text:span><text:span text:style-name="T492">straipsnio pirmojoje,<text:s/></text:span><text:span text:style-name="T493">pe</text:span><text:span text:style-name="T494">nktojoje,</text:span><text:span text:style-name="T495"><text:s/>šeštojoje, septintojoje, aštuntojoje, devintojoje,<text:s/></text:span><text:span text:style-name="T496">vienuoliktojoje, dvyliktojoje, penkioliktojoje, devynioliktojoje, dvidešimtojoje, dvidešimt pirmojoje, dvidešimt antrojoje (dėl draudimo maišyti metalinį gyvsidabrį su kitomis cheminėmis medžiago</text:span><text:span text:style-name="T497">mis eksporto tikslais nesilaikymo) ir dvidešimt trečiojoje dalyse, 84</text:span><text:span text:style-name="T498">2<text:s/></text:span><text:span text:style-name="T499">straipsnio</text:span><text:span text:style-name="T500"><text:s/></text:span><text:span text:style-name="T501">antrojoje, trečiojoje, ketvirtojoje, penktojoje, šeštojoje ir septintojoje dalyse, 84</text:span><text:span text:style-name="T502">3<text:s/></text:span><text:span text:style-name="T503">straipsnyje, 84</text:span><text:span text:style-name="T504">4</text:span><text:span text:style-name="T505"><text:s/>straipsnio pirmojoje, antrojoje, trečiojoje, ketvirtojoje, šeštojoje,<text:s/></text:span><text:span text:style-name="T506">septintojoje, aštuntojoje ir devintojoje dalyse, 85, 86, 87, 87</text:span><text:span text:style-name="T507">1</text:span><text:span text:style-name="T508"><text:s/>straipsniuose, 87</text:span><text:span text:style-name="T509">3</text:span><text:span text:style-name="T510"><text:s/>straipsnio pirmojoje ir antrojoje dalyse, 87</text:span><text:span text:style-name="T511">4</text:span><text:span text:style-name="T512"><text:s/>straipsnyje (kai pažeidimai padaryti vidaus vandenyse), 87</text:span><text:span text:style-name="T513">6</text:span><text:span text:style-name="T514"><text:s/>straipsnyje (kai pažeidimai padaryti parduodant ar superkant vidau</text:span><text:span text:style-name="T515">s vandenų žuvininkystės produktus), 87</text:span><text:span text:style-name="T516">7</text:span><text:span text:style-name="T517"><text:s/>straipsnyje (kai pažeidimai padaryti ne jūrų vandenyse), 88, 89, 90 straipsniuose numatytus administracinius teisės pažeidimus – valstybiniai aplinkos apsaugos inspektoriai;</text:span></text:p>
        <text:p text:style-name="P518"><text:span text:style-name="T519">3</text:span><text:span text:style-name="T520">) už šio kodekso 47 straipsnyje, 51</text:span><text:span text:style-name="T521">3</text:span><text:span text:style-name="T522"><text:s/></text:span><text:span text:style-name="T523">straipsnio pirmojoje, antrojoje, trečiojoje, ketvirtojoje, tryliktojoje, keturioliktojoje, penkioliktojoje, šešioliktojoje, septynioliktojoje ir aštuonioliktojoje dalyse, 55, 60, 61 straipsniuose, 62 straipsnio pirmojoje, antrojoje ir šeštojoje dalyse, 62</text:span><text:span text:style-name="T524">1</text:span><text:span text:style-name="T525"><text:s/>straipsnio pirmojoje, antrojoje ir šeštojoje dalyse, 62</text:span><text:span text:style-name="T526">2</text:span><text:span text:style-name="T527"><text:s/>straipsnio pirmojoje, antrojoje ir šeštojoje dalyse, 63–</text:span><text:soft-page-break/><text:span text:style-name="T528">66, 68–74, 76, 77, 77</text:span><text:span text:style-name="T529">1</text:span><text:span text:style-name="T530">, 83</text:span><text:span text:style-name="T531">1</text:span><text:span text:style-name="T532">, 85 straipsniuose numatytus administracinius teisės pažeidimus – Aplinkos ministerijos Valstybinės aplinkos apsaug</text:span><text:span text:style-name="T533">os inspekcijos Miškų kontrolės skyriaus aplinkos apsaugos valstybinės kontrolės pareigūnai.“.</text:span></text:p>
        <text:p text:style-name="P534"/>
        <text:p text:style-name="P535"><text:span text:style-name="T536">5</text:span><text:span text:style-name="T537"><text:s/>straipsnis.<text:s/></text:span><text:span text:style-name="T538">Įstatymo įsigaliojimas</text:span></text:p>
        <text:p text:style-name="P539"><text:span text:style-name="T540">Šio įstatymo 2 straipsniu keičiamo Lietuvos Respublikos administracinių teisės pažeidimų kodekso 84</text:span><text:span text:style-name="T541">1</text:span><text:span text:style-name="T542"><text:s/>straips</text:span><text:span text:style-name="T543">nio 22 ir 23 dalys, šio įstatymo 3 straipsnis ir šio įstatymo 4 straipsniu keičiamo Lietuvos Respublikos administracinių teisės pažeidimų kodekso 242 straipsnio 1 ir 2 dalių nuostatos dėl aplinkos apsaugos organų kompetencijos nagrinėti kodekso 84</text:span><text:span text:style-name="T544">1</text:span><text:span text:style-name="T545"><text:s/>straips</text:span><text:span text:style-name="T546">nio 22 ir 23 dalyse numatytų administracinių teisės pažeidimų bylas įsigalioja 2011 m. kovo 15 d.</text:span></text:p>
        <text:p text:style-name="P547"/>
        <text:p text:style-name="P548"><text:span text:style-name="T549">Skelbiu šį Lietuvos Respublikos Seimo priimtą įstatymą.</text:span></text:p>
        <text:p text:style-name="P550"/>
        <text:p text:style-name="P551"><text:span text:style-name="T552">RESPUBLIKOS PREZIDENTAS</text:span><text:span text:style-name="T553"><text:tab/></text:span><text:span text:style-name="T554"><text:tab/></text:span><text:span text:style-name="T555"><text:tab/></text:span></text:p>
      </text:section>
      <text:p text:style-name="P556"/>
      <text:p text:style-name="P561"><text:span text:style-name="T562">Lietuvos Respublikos 2009 m. <text:s text:c="19"/>d.</text:span></text:p>
      <text:p text:style-name="P563">Įstatymo Nr.</text:p>
      <text:p text:style-name="P564">priedas</text:p>
      <text:p text:style-name="P565"/>
      <text:p text:style-name="P566"/>
      <text:p text:style-name="P567"><text:span text:style-name="T568">ĮGYVENDINAMI EUROPOS SĄJUNGOS TEISĖS AKTAI</text:span></text:p>
      <text:p text:style-name="P569"/>
      <text:p text:style-name="P570"><text:span text:style-name="T571">1</text:span><text:span text:style-name="T572">. 2004 m. balandžio 29 d. Europos Parlamento ir Tarybos reglamentas (EB)<text:s/></text:span><text:span text:style-name="T573"><text:line-break/></text:span><text:span text:style-name="T574">Nr. 850/2004 dėl patvariųjų organinių teršalų ir iš dalies keičiantis Direktyvą 79/117/EEB (OL<text:s/></text:span><text:span text:style-name="T575">2004 m.</text:span><text:span text:style-name="T576"><text:s/></text:span><text:span text:style-name="T577">specialusis leidimas</text:span><text:span text:style-name="T578">, 15 skyrius, 8 tomas, p. 465).</text:span></text:p>
      <text:p text:style-name="P579"><text:span text:style-name="T580">2</text:span><text:span text:style-name="T581">. 2006 m. gruodžio 18 d. Europos Parlamento ir Tarybos reglamentas (EB)<text:s/></text:span><text:span text:style-name="T582"><text:line-break/>Nr. 1907/2006 dėl chemi</text:span><text:span text:style-name="T583">nių medžiagų registracijos, įvertinimo, autorizacijos ir apribojimų (REACH), įsteigiantis Europos cheminių medžiagų agentūrą, iš dalies keičiantis Direktyvą 1999/45/EB bei panaikinantis Tarybos reglamentą (EEB) Nr. 793/93, Komisijos reglamentą (EB) Nr. 148</text:span><text:span text:style-name="T584">8/94, Tarybos direktyvą 76/769/EEB ir Komisijos direktyvas 91/155/EEB, 93/67/EEB, 93/105/EB bei 2000/21/EB (OL 2006 L 396, p. 1).</text:span></text:p>
      <text:p text:style-name="P585"><text:span text:style-name="T586">3</text:span><text:span text:style-name="T587">. 2008 m. birželio 17 d. Europos Parlamento ir Tarybos reglamentas (EB)<text:s/></text:span><text:span text:style-name="T588"><text:line-break/>Nr. 689/2008 dėl pavojingų cheminių medžiagų eks</text:span><text:span text:style-name="T589">porto ir importo (OL 2008 L 204,<text:s/></text:span><text:span text:style-name="T590"><text:line-break/>p. 1).</text:span></text:p>
      <text:p text:style-name="P591"><text:span text:style-name="T592">4</text:span><text:span text:style-name="T593">. 2008 m. spalio 22 d. Europos Parlamento ir Tarybos reglamentas (EB) Nr. 1102/2008 dėl metalinio gyvsidabrio ir tam tikrų gyvsidabrio junginių ir mišinių eksporto uždraudimo bei metalinio gyvsidabrio saugaus s</text:span><text:span text:style-name="T594">augojimo<text:s/></text:span><text:span text:style-name="T595">(OL 2008 L 304, p. 75).</text:span></text:p>
      <text:p text:style-name="P596"><text:span text:style-name="T597">5</text:span><text:span text:style-name="T598">. 2008 m. gruodžio 16 d. Europos Parlamento ir Tarybos reglamentas (EB) Nr. 1272/2008 dėl cheminių medžiagų ir mišinių klasifikavimo, ženklinimo ir pakavimo, iš dalies keičiantis ir panaikinantis Direktyvas 67/548/EEB<text:s/></text:span><text:span text:style-name="T599">bei 1999/45/EB ir iš dalies keičiantis Reglamentą (EB) Nr. 1907/2006 (OL 2008 L 353, p. 1).</text:span></text:p>
      <text:p text:style-name="P600"/>
      <text:section text:name="Sect3" text:style-name="S3">
        <text:p text:style-name="P6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33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TimesLT" fo:language="en" fo:country="US" style:language-asian="ar" style:country-asian="SA"/>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page-layout style:name="PL2">
      <style:page-layout-properties fo:page-width="8.2673in" fo:page-height="11.692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87in"/>
      </style:footer-style>
    </style:page-layout>
    <style:style style:name="P5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5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ar" style:country-asian="SA"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264in" svg:height="0.19028in" style:rel-width="scale" style:rel-height="scale"><draw:text-box><text:p text:style-name="P4"><text:span text:style-name="T5"><text:page-number text:fixed="false">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3-31T17:38:00Z</meta:creation-date>
    <dc:date>2017-03-31T17:38:00Z</dc:date>
    <meta:print-date>2009-11-03T08:30:00Z</meta:print-date>
    <meta:template xlink:href="Normal.dotm" xlink:type="simple"/>
    <meta:editing-cycles>2</meta:editing-cycles>
    <meta:editing-duration>PT0S</meta:editing-duration>
    <meta:document-statistic meta:page-count="8" meta:paragraph-count="330" meta:word-count="3650" meta:character-count="26755" meta:row-count="1115" meta:non-whitespace-character-count="23435"/>
  </office:meta>
</office:document-meta>
</file>