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2333in"/>
          <style:tab-stop style:type="left" style:position="4.5284in"/>
          <style:tab-stop style:type="left" style:position="4.725in"/>
          <style:tab-stop style:type="left" style:position="4.9222in"/>
          <style:tab-stop style:type="left" style:position="5.4145in"/>
          <style:tab-stop style:type="left" style:position="5.7097in"/>
          <style:tab-stop style:type="left" style:position="5.9062in"/>
          <style:tab-stop style:type="left" style:position="6.1034in"/>
          <style:tab-stop style:type="left" style:position="6.3in"/>
        </style:tab-stops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line-height="150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line-height="150%" fo:margin-left="0.5937in">
        <style:tab-stops>
          <style:tab-stop style:type="left" style:position="-0.002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937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color="#FF0000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line-height="150%" fo:margin-left="0.5937in">
        <style:tab-stops/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line-height="150%" fo:margin-left="0.5937in">
        <style:tab-stops/>
      </style:paragraph-properties>
    </style:style>
    <style:style style:name="P58" style:parent-style-name="Normal" style:family="paragraph">
      <style:paragraph-properties fo:line-height="150%" fo:margin-left="0.5937in">
        <style:tab-stops/>
      </style:paragraph-properties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937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5909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line-height="115%"/>
      <style:text-properties style:font-name-asian="Calibri" style:font-size-complex="12pt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0" style:parent-style-name="Normal" style:family="paragraph">
      <style:text-properties fo:font-size="9pt" style:font-size-asian="9pt" style:font-size-complex="9pt"/>
    </style:style>
    <style:style style:name="P8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Nr. XIP-540(2)</text:span></text:p>
      <text:p text:style-name="P3"/>
      <text:p text:style-name="P4"/>
      <text:p text:style-name="P5">LIETUVOS RESPUBLIKOS</text:p>
      <text:p text:style-name="P6">PILIEČIŲ NUOSAVYBĖS TEISIŲ Į IŠLIKUSĮ NEKILNOJAMĄJĮ TURTĄ ATKŪRIMO ĮSTATYMO 21 STRAIPSNIO PAPILDYMO IR PAKEITIMO<text:s/></text:p>
      <text:p text:style-name="P7">ĮSTATYMAS</text:p>
      <text:p text:style-name="P8"/>
      <text:p text:style-name="P9">2009 m. <text:s text:c="19"/>d. Nr.</text:p>
      <text:p text:style-name="P10">Vilnius</text:p>
      <text:p text:style-name="P11"/>
      <text:p text:style-name="Normal"><text:span text:style-name="T12">(Žin., 1997, Nr.<text:s/></text:span><text:a xlink:href="http://www3.lrs.lt/cgi-bin/preps2?a=41505&amp;b=" office:target-frame-name="_top" xlink:show="replace"><text:span text:style-name="T13">65-1558</text:span></text:a><text:span text:style-name="T14">; 1999, Nr.<text:s/></text:span><text:a xlink:href="http://www3.lrs.lt/cgi-bin/preps2?a=81257&amp;b=" office:target-frame-name="_top" xlink:show="replace"><text:span text:style-name="T15">48-1522</text:span></text:a><text:span text:style-name="T16">; 2001, Nr.<text:s/></text:span><text:a xlink:href="http://www3.lrs.lt/cgi-bin/preps2?a=147438&amp;b=" office:target-frame-name="_top" xlink:show="replace"><text:span text:style-name="T17">71-2518</text:span></text:a><text:span text:style-name="T18">; 2002, Nr.<text:s/></text:span><text:a xlink:href="http://www3.lrs.lt/cgi-bin/preps2?a=158213&amp;b=" office:target-frame-name="_top" xlink:show="replace"><text:span text:style-name="T19">5-161</text:span></text:a><text:span text:style-name="T20">, Nr.<text:s/></text:span><text:a xlink:href="http://www3.lrs.lt/cgi-bin/preps2?a=164647&amp;b=" office:target-frame-name="_top" xlink:show="replace"><text:span text:style-name="T21">41-1526</text:span></text:a><text:span text:style-name="T22">,<text:s/></text:span><text:span text:style-name="T23"><text:line-break/>Nr.<text:s/></text:span><text:a xlink:href="http://www3.lrs.lt/cgi-bin/preps2?a=189152&amp;b=" office:target-frame-name="_top" xlink:show="replace"><text:span text:style-name="T24">102-4552</text:span></text:a><text:span text:style-name="T25">; 2003, Nr.<text:s/></text:span><text:a xlink:href="http://www3.lrs.lt/cgi-bin/preps2?a=220097&amp;b=" office:target-frame-name="_top" xlink:show="replace"><text:span text:style-name="T26">101-4542</text:span></text:a><text:span text:style-name="T27">; 2005, Nr.<text:s/></text:span><text:a xlink:href="http://www3.lrs.lt/cgi-bin/preps2?a=256859&amp;b=" office:target-frame-name="_top" xlink:show="replace"><text:span text:style-name="T28">72-2588</text:span></text:a><text:span text:style-name="T29">;<text:s/></text:span><text:span text:style-name="T30">2009, Nr.<text:s/></text:span><text:a xlink:href="http://www3.lrs.lt/pls/inter/dokpaieska.showdoc_l?p_id=344423" office:target-frame-name="_top" xlink:show="replace"><text:span text:style-name="T31">61-2407</text:span></text:a><text:span text:style-name="T32">)</text:span></text:p>
      <text:p text:style-name="Normal"/>
      <text:p text:style-name="P33"><text:span text:style-name="T34">1</text:span><text:span text:style-name="T35"><text:s/>straipsnis.<text:s/></text:span><text:span text:style-name="T36">21 straipsnio papildymas ir p</text:span><text:span text:style-name="T37">akeitimas</text:span></text:p>
      <text:p text:style-name="P38"><text:span text:style-name="T39">1</text:span><text:span text:style-name="T40">. Papildyti 21 straipsnį nauja 6 dalimi:</text:span></text:p>
      <text:p text:style-name="P41"><text:span text:style-name="T42">„</text:span><text:span text:style-name="T43">6</text:span><text:span text:style-name="T44">. Šio įstatymo 17 straipsnyje nurodytos institucijos privalo per mėnesį nuo sprendimo, kurio pagrindu išlikęs nekilnojamasis turtas nebepriskirtinas valstybės išperkamam turtui, Vyriausybės nustatyta tvarka <text:s/>raštu informuoti pilietį, kurio prašymą atkurti<text:s/></text:span><text:span text:style-name="T45">nuosavybės teises į išlikusį nekilnojamąjį turtą nagrinėja ir kurio išlikęs nekilnojamasis turtas buvo priskirtas valstybės išperkamam, apie galimybę tokį išlikusį nekilnojamąjį turtą grąžinti natūra ir pasiūlyti jam pakeisti valią dėl būdo, kuriuo atkuria</text:span><text:span text:style-name="T46">mos nuosavybės teisės į išlikusį nekilnojamąjį turtą, jeigu nepriimtas sprendimas dėl nuosavybės teisių į šį turtą atkūrimo. Per 3 mėnesius nuo šio įstatymo 17 straipsnyje nurodytų institucijų pasiūlymo gavimo dienos pilietis gali pakeisti pareikštą valią<text:s/></text:span><text:span text:style-name="T47">dėl būdo, kuriuo atkuriamos nuosavybės teisės į nekilnojamąjį turtą, ir prašyti, kad šis nekilnojamasis turtas būtų grąžintas natūra, apie tai raštu pranešdamas jo prašymą atkurti nuosavybės teises į išlikusį nekilnojamąjį turtą nagrinėjančiai institucijai</text:span><text:span text:style-name="T48">. Jeigu pilietis per nustatytą terminą nepareiškia valios dėl būdo, kuriuo atkuriamos nuosavybės teisės į nekilnojamąjį turtą, pakeitimo arba atsisako pakeisti pareikštą valią dėl būdo, kuriuo atkuriamos nuosavybės teisės į nekilnojamąjį turtą, nekilnojama</text:span><text:span text:style-name="T49">sis turtas valdomas, naudojamas ir juo disponuojama įstatymų nustatyta tvarka. Tuo atveju, jeigu sprendimas dėl nuosavybės teisių į išlikusį nekilnojamąjį turtą atkūrimo yra priimtas, šio įstatymo 17 straipsnyje nurodytos institucijos,</text:span><text:span text:style-name="T50"><text:s/></text:span><text:span text:style-name="T51">nagrinėjančios pilie</text:span><text:span text:style-name="T52">čių prašymus atkurti nuosavybės teises į išlikusį nekilnojamąjį turtą, į kurį piliečiui atkurtos nuosavybės teisės, privalo raštu Vyriausybės nustatyta tvarka informuoti pilietį, kurio išlikęs nekilnojamasis turtas buvo priskirtas valstybės išperkamam ir n</text:span><text:span text:style-name="T53">atūra nebuvo grąžintas, apie numatomą šio turto perleidimą privačion nuosavybėn ir galimus šio turto perleidimo privačion nuosavybėn būdus.“<text:s/></text:span></text:p>
      <text:p text:style-name="P54"><text:span text:style-name="T55">2</text:span><text:span text:style-name="T56">. Buvusias 21 straipsnio 6, 7, 8, 9 ir 10 dalis laikyti atitinkamai 7, 8, 9, 10 ir 11 dalimis.<text:s/></text:span></text:p>
      <text:p text:style-name="P57"/>
      <text:p text:style-name="P58"><text:span text:style-name="T59">2</text:span><text:span text:style-name="T60"><text:s/>straipsnis.<text:s/></text:span><text:span text:style-name="T61">Baigiamosios nuostatos</text:span></text:p>
      <text:p text:style-name="P62"><text:span text:style-name="T63">Jeigu sprendimas, kurio pagrindu išlikęs nekilnojamasis turtas nebepriskirtinas valstybės išperkamam turtui, įsigaliojo iki šio įstatymo įsigaliojimo dienos, pilietis, kurio išlikęs nekilnojamasis turtas buvo priskirta</text:span><text:span text:style-name="T64">s valstybės išperkamam ir sprendimas atkurti nuosavybės teises į šį turtą nepriimtas, per 3 mėnesius nuo įstatymo įsigaliojimo dienos turi teisę pakeisti pareikštą valią dėl būdo, kuriuo atkuriamos nuosavybės teisės į nekilnojamąjį turtą, ir prašyti, kad š</text:span><text:span text:style-name="T65">is nekilnojamasis turtas būtų grąžintas natūra, apie tai raštu pranešdamas jo prašymą atkurti nuosavybės teises į išlikusį nekilnojamąjį turtą nagrinėjančiai institucijai.</text:span></text:p>
      <text:p text:style-name="P66"/>
      <text:p text:style-name="P67"/>
      <text:p text:style-name="P68"><text:span text:style-name="T69">Skelbiu šį Lietuvos Respublikos Seimo priimtą įstatymą.<text:s/></text:span><text:span text:style-name="T70"> </text:span></text:p>
      <text:p text:style-name="P71"/>
      <text:p text:style-name="P72">RESPUBLIKOS PREZIDENTAS </text:p>
      <text:p text:style-name="P73"/>
      <text:p text:style-name="P74"/>
      <text:p text:style-name="P75"/>
      <text:p text:style-name="P76"/>
      <text:p text:style-name="P77">Teikia:<text:s/></text:p>
      <text:p text:style-name="P78"/>
      <text:p text:style-name="P79">Kaimo reikalų komiteto pirmininkas <text:s text:c="71"/>Edmundas Pupinis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atalija</meta:initial-creator>
    <dc:creator>adlibuser</dc:creator>
    <meta:creation-date>2017-03-31T19:10:00Z</meta:creation-date>
    <dc:date>2017-03-31T19:10:00Z</dc:date>
    <meta:print-date>2009-11-02T11:3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505" meta:character-count="3999" meta:row-count="113" meta:non-whitespace-character-count="3522"/>
  </office:meta>
</office:document-meta>
</file>