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line-height="150%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etter-spacing="0.0138in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text-indent="0.5in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text:s/></text:p>
      <text:p text:style-name="P8">NUTARIMAS</text:p>
      <text:p text:style-name="P9"><text:span text:style-name="T10">DĖL Z. ZAMŽICKIENĖS ATLEIDIMO IŠ SEIMO KONTROLIERĖS PAREIGŲ</text:span><text:span text:style-name="T11"><text:s/></text:span></text:p>
      <text:p text:style-name="P12"/>
      <text:p text:style-name="P13">2009 m. lapkričio <text:s text:c="4"/>d. Nr.<text:s/><text:line-break/>Vilnius<text:s/></text:p>
      <text:p text:style-name="P14"/>
      <text:p text:style-name="P15"><text:span text:style-name="T16">Lietuvos Respublikos Seimas, vadovaudamasis Seimo kontrolierių įstatymo 9 straipsnio 1 dalies 1 punktu, <text:s/>n u t a r i a :</text:span></text:p>
      <text:p text:style-name="P17"/>
      <text:p text:style-name="P18"/>
      <text:p text:style-name="P19"><text:span text:style-name="T20">1</text:span><text:span text:style-name="T21"><text:s/>straipsnis.</text:span></text:p>
      <text:p text:style-name="P22"><text:span text:style-name="T23">Atleisti Zitą ZAMŽICKIENĘ</text:span><text:span text:style-name="T24"><text:s/></text:span><text:span text:style-name="T25">iš Seimo kontrolierės pareigų pasibaigus įgaliojimų laikui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Nutarima</text:span><text:span text:style-name="T32">s įsigalioja nuo priėmimo.</text:span></text:p>
      <text:p text:style-name="P33"/>
      <text:p text:style-name="P34"/>
      <text:p text:style-name="P35"/>
      <text:p text:style-name="P36">SEIMO PIRMININKAS<text:s/></text:p>
      <text:p text:style-name="P37"/>
      <text:p text:style-name="P38">Projektą teikia:</text:p>
      <text:p text:style-name="P39"/>
      <text:p text:style-name="P40">Seimo narė</text:p>
      <text:p text:style-name="P41">Irena Degu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Rageliene</meta:initial-creator>
    <dc:creator>adlibuser</dc:creator>
    <meta:creation-date>2017-03-31T18:58:00Z</meta:creation-date>
    <dc:date>2017-03-31T18:58:00Z</dc:date>
    <meta:print-date>2009-11-04T13:0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62" meta:character-count="494" meta:row-count="44" meta:non-whitespace-character-count="449"/>
  </office:meta>
</office:document-meta>
</file>