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>
        <style:tab-stops>
          <style:tab-stop style:type="left" style:position="3.864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21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fo:language="fi" fo:country="FI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4in">
        <style:tab-stops>
          <style:tab-stop style:type="left" style:position="3.8645in"/>
        </style:tab-stops>
      </style:paragraph-properties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/>
      <text:p text:style-name="P6">LIETUVOS RESPUBLIKOS</text:p>
      <text:p text:style-name="P7">2010 METŲ PRIVALOMOJO SVEIKATOS DRAUDIMO FONDO BIUDŽETO RODIKLIŲ PATVIRTINIMO</text:p>
      <text:p text:style-name="P8">ĮSTATYMAS</text:p>
      <text:p text:style-name="P9"/>
      <text:p text:style-name="P10">2009 m. <text:s text:c="20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010 metų Privalomojo sveikatos draudimo fondo biudžeto pajamų ir<text:s/></text:span><text:span text:style-name="T17">išlaidų patvirtinimas</text:span></text:p>
      <text:p text:style-name="P18"><text:span text:style-name="T19">Patvirtinti Lietuvos Respublikos 2010 metų Privalomojo sveikatos draudimo fondo biudžetą – 4 000 027 tūkst. litų pajamų ir 4 000 027 tūkst. litų išlaidų, iš jo – 20 000 tūkst. litų kasos apyvartos lėšų (priedėlis).</text:span></text:p>
      <text:p text:style-name="P20"/>
      <text:p text:style-name="P21"><text:span text:style-name="T22">Skelbiu šį L</text:span><text:span text:style-name="T23">ietuvos Respublikos Seimo priimtą įstatymą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Projektą Seimo Sveikatos reikalų komiteto vardu teikia Komiteto pirmininkas</text:p>
      <text:p text:style-name="P49"/>
      <text:p text:style-name="P50"><text:span text:style-name="T51">Antanas Matulas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17-03-31T18:57:00Z</meta:creation-date>
    <dc:date>2017-03-31T18:57:00Z</dc:date>
    <meta:print-date>2009-11-05T08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7" meta:character-count="687" meta:row-count="40" meta:non-whitespace-character-count="614"/>
  </office:meta>
</office:document-meta>
</file>