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477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2.325in"/>
      <style:text-properties style:font-size-complex="12pt"/>
    </style:style>
    <style:style style:name="P13" style:parent-style-name="Normal" style:family="paragraph">
      <style:paragraph-properties fo:text-indent="2.7986in"/>
      <style:text-properties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736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P-1233</text:span></text:p>
      <text:p text:style-name="P3"/>
      <text:p text:style-name="P4"/>
      <text:p text:style-name="P5">LIETUVOS RESPUBLIKOS <text:s/></text:p>
      <text:p text:style-name="P6"><text:span text:style-name="T7">VALSTYBĖS POLITIKŲ, TEISĖJŲ, VALSTYBĖS PAREIGŪNŲ <text:s/>IR VALSTYBĖS TARNAUTOJŲ PAREIGINĖS ALGOS<text:s/></text:span><text:span text:style-name="T8">(atlyginimo)</text:span><text:span text:style-name="T9"><text:s/>BAZINIO DYDŽIO, TAIKOMO 2010 METAIS,</text:span></text:p>
      <text:p text:style-name="P10">ĮSTATYMAS</text:p>
      <text:p text:style-name="P11"/>
      <text:p text:style-name="P12">2009 <text:s text:c="2"/>m. <text:s text:c="13"/>d. Nr.</text:p>
      <text:p text:style-name="P13">Vilnius<text:s/>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</text:span></text:p>
      <text:p text:style-name="P20"><text:span text:style-name="T21">Šis įstatymas nustato Lietuvos Respublikos valstybės politikų, teisėjų, valstybės pareigūnų ir valstybės tarnautojų pareiginės algos (atlyginimo) bazinį dydį.</text:span></text:p>
      <text:p text:style-name="Normal"/>
      <text:p text:style-name="P22"><text:span text:style-name="T23">2</text:span><text:span text:style-name="T24"><text:s/>straipsnis.<text:s/></text:span><text:span text:style-name="T25">Įstatymo taikymas</text:span></text:p>
      <text:p text:style-name="P26"><text:span text:style-name="T27">Šiuo įstatymu nustatytas bazinis dy</text:span><text:span text:style-name="T28">dis taikomas valstybės politikų, bendrosios kompetencijos ir specializuotų teismų teisėjų, valstybės pareigūnų, valstybės tarnautojų <text:s/>pareiginėms algoms, <text:s/>Lietuvos Respublikos Konstitucinio Teismo teisėjų atlyginimams ir karių tarnybiniams atlyginimams bei</text:span><text:span text:style-name="T29"><text:s/>kitoms teisės aktais nustatytoms išmokoms apskaičiuoti 2010 metais.</text:span></text:p>
      <text:p text:style-name="P30"/>
      <text:p text:style-name="P31"><text:span text:style-name="T32">3</text:span><text:span text:style-name="T33"><text:s/>straipsnis.<text:s/></text:span><text:span text:style-name="T34">Pareiginės algos bazinis dydis <text:s/></text:span></text:p>
      <text:p text:style-name="P35"><text:span text:style-name="T36">V</text:span><text:span text:style-name="T37">alstybės politikų, teisėjų, valstybės pareigūnų ir valstybės tarnautojų pareiginės algos (atlyginimo) bazinis dydis 2010 metais <text:s/>-</text:span><text:span text:style-name="T38"><text:s text:c="2"/>450 litų.</text:span></text:p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:</text:p>
      <text:p text:style-name="P51"/>
      <text:p text:style-name="P52">Seimo Valstybės valdymo ir savivaldybių komitetas</text:p>
      <text:p text:style-name="P53">Komiteto pirmininkas V. Kurpuvesas</text:p>
      <text:p text:style-name="P54">2009-11-04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31T18:56:00Z</meta:creation-date>
    <dc:date>2017-03-31T18:56:00Z</dc:date>
    <meta:print-date>2007-04-20T05:4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2" meta:word-count="161" meta:character-count="1223" meta:row-count="44" meta:non-whitespace-character-count="1074"/>
  </office:meta>
</office:document-meta>
</file>