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</text:p>
      <text:p text:style-name="P7">ĮSTATYMAS</text:p>
      <text:p text:style-name="P8">DĖL KONVENCIJOS DĖL NACIONALINIŲ SURINKIMO IŠLAIDŲ,<text:s/></text:p>
      <text:p text:style-name="P9">KURIOS PASILIEKAMOS, KAI TRADICINIAI NUOSAVI IŠTEKLIAI<text:s/></text:p>
      <text:p text:style-name="P10">PERVEDAMI Į ES BIUDŽETĄ, PASKIRSTYMO, SUSIJUSIO SU<text:s/></text:p>
      <text:p text:style-name="P11">CENTRALIZUOTU MUITINIU ĮFORMINIMU, RATIFIKAVIMO</text:p>
      <text:p text:style-name="P12"/>
      <text:p text:style-name="P13"/>
      <text:p text:style-name="P14">2009 m. <text:s text:c="29"/>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 Seimas, vadovaudamasis Lietuvos Respublikos Konstitucijos 67 straipsnio 16 punktu ir 138 straipsnio 1 dalies 6 punktu bei atsižvelgdamas į<text:s/></text:span><text:span text:style-name="T24">Respublikos Prezidento 2009 m. rugsėjo 11 d. dekretą Nr. 1K–105, ratifikuoja 2009 m. kovo 10 d. Briuselyje pasirašytą Konvenciją dėl nacionalinių surinkimo išlaidų, kurios pasiliekamos, kai tradiciniai nuosavi ištekliai pervedami į ES biudžetą, paskirstymo</text:span><text:span text:style-name="T25">, susijusio su centralizuotu muitiniu įforminimu.</text:span></text:p>
      <text:p text:style-name="P26"/>
      <text:p text:style-name="P27"><text:span text:style-name="T28">2</text:span><text:span text:style-name="T29"><text:s/>straipsnis.<text:s/></text:span><text:span text:style-name="T30">Lietuvos Respublikos pareiškimas</text:span></text:p>
      <text:p text:style-name="P31"><text:span text:style-name="T32">Vadovaudamasis Konvencijos 7 straipsnio 3 dalimi, Lietuvos Respublikos Seimas pareiškia, kad iki Konvencijos įsigaliojimo dienos Lietuvos Respublika t</text:span><text:span text:style-name="T33">aikys Konvenciją santykiuose su tokį patį pareiškimą pateikusiomis kitomis Europos Sąjungos valstybėmis narėmis.</text:span></text:p>
      <text:p text:style-name="P34"/>
      <text:p text:style-name="P35"><text:span text:style-name="T36">3</text:span><text:span text:style-name="T37"><text:s/>straipsnis.<text:s/></text:span><text:span text:style-name="T38">Pasiūlymas Lietuvos Respublikos Vyriausybei</text:span></text:p>
      <text:p text:style-name="P39"><text:span text:style-name="T40">Lietuvos Respublikos Vyriausybė paskiria institucijas, atsakingas už Konvenc</text:span><text:span text:style-name="T41">ijos nuostatų vykdymą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/>
      <text:p text:style-name="P49"/>
      <text:p text:style-name="P50">RESPUBLIKOS PREZIDENTAS</text:p>
      <text:p text:style-name="P51"/>
      <text:p text:style-name="P52">Teikia:</text:p>
      <text:p text:style-name="P53"/>
      <text:p text:style-name="P54"/>
      <text:p text:style-name="P55">URK pirmininkas A. Ažubalis</text:p>
      <text:p text:style-name="P56">2009-10-30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31T17:40:00Z</meta:creation-date>
    <dc:date>2017-03-31T17:40:00Z</dc:date>
    <meta:print-date>2009-09-09T07:5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3" meta:character-count="1426" meta:row-count="58" meta:non-whitespace-character-count="1284"/>
  </office:meta>
</office:document-meta>
</file>