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(3)</text:span></text:p>
      <text:p text:style-name="P3"/>
      <text:p text:style-name="P4"/>
      <text:p text:style-name="P5">LIETUVOS RESPUBLIKOS SEIMAS</text:p>
      <text:p text:style-name="P6">NUTARIMAS</text:p>
      <text:p text:style-name="P7">DĖL LIETUVOS RESPUBLIKOS KARINIŲ VIENETŲ DALYVAVIMO TARPTAUTINĖSE OPERACIJOSE BALKANŲ, CENTRINĖS IR PIETŲ AZIJOS, PIETŲ KAUKAZO BEI PERSIJOS ĮLANKOS REGIONUOSE PRATĘSIMO IR DĖL LIETUVOS RESPUBLIKOS<text:s/>SEIMO NUTARIMO DĖL LIETUVOS RESPUBLIKOS KARINIŲ VIENETŲ DALYVAVIMO TARPTAUTINĖSE OPERACIJOSE BALKANŲ, CENTRINĖS IR PIETŲ AZIJOS, PIETŲ KAUKAZO BEI PERSIJOS ĮLANKOS REGIONUOSE PRIPAŽINIMO NETEKUSIU GALIOS</text:p>
      <text:p text:style-name="P8"/>
      <text:p text:style-name="P9"/>
      <text:p text:style-name="P10">2009 m. <text:s text:c="36"/>d. Nr.</text:p>
      <text:p text:style-name="P11">Vilnius</text:p>
      <text:p text:style-name="P12"/>
      <text:p text:style-name="P13"><text:span text:style-name="T14">Lietuvos Respublikos Seimas, vadovaudamasis Lietuvos Respublikos Konstitucijos 142 straipsnio 1 dalimi, Tarptautinių operacijų, pratybų ir kitų karinio bendradarbiavimo renginių įstatymo 4 straipsnio 2 dalimi, 6 straipsnio 2 ir 5 dalimis ir atsiž</text:span><text:span text:style-name="T15">velgdamas į Respublikos Prezidento 2009 m. rugsėjo 21 d. dekretą Nr. 1K-118, n u t a r i a 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Pratęsti Lietuvos Respublikos karinių vienetų, sudarytų iš karių ir karinėms pajėgoms priskirtų civilių tarnautojų, dalyvavimą tarptautinėse ope</text:span><text:span text:style-name="T22">racijose Balkanų, Centrinės ir Pietų Azijos, Pietų Kaukazo bei Persijos įlankos regionuose numatytą 2007 m. birželio 14 d. nutarime<text:s/></text:span><text:span text:style-name="T23"><text:line-break/></text:span><text:span text:style-name="T24">Nr. X-1184 „Dėl Lietuvos Respublikos karinių vienetų dalyvavimo tarptautinėse operacijose Balkanų, Centrinės ir Pietų Azijo</text:span><text:span text:style-name="T25">s, Pietų Kaukazo bei Persijos įlankos regionuose“ (Žin., 2007,<text:s/></text:span><text:span text:style-name="T26"><text:line-break/></text:span><text:span text:style-name="T27">Nr.<text:s/></text:span><text:a xlink:href="http://www3.lrs.lt/pls/inter/dokpaieska.showdoc_l?p_id=300012" office:target-frame-name="_top" xlink:show="replace"><text:span text:style-name="T28">69-2726</text:span></text:a><text:span text:style-name="T29">) ir nustatyti bendrą maksimalų Lietuvos Respublikos karinių vienetų dydį iki 420 karių ir karinėms paj</text:span><text:span text:style-name="T30">ėgoms priskirtų civilių tarnautojų iki 2013 m. gruodžio 31 d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Laikantis šio nutarimo 1 straipsnyje nustatytų sąlygų, siunčiamas karinis vienetas gali būti perduotas Jungtinių Tautų Organizacijos, NATO arba ES valstybių narių ar institu</text:span><text:span text:style-name="T37">cijų operaciniam vadovavimui ir kontrolei, jeigu šios valstybės ar institucijos perimtų vadovavimą tarptautinei operacijai Balkanų, Centrinės ir Pietų Azijos, Pietų Kaukazo bei Persijos įlankos regionuose.</text:span></text:p>
      <text:p text:style-name="P38"/>
      <text:p text:style-name="P39"><text:span text:style-name="T40">3</text:span><text:span text:style-name="T41"><text:s/>straipsnis.</text:span></text:p>
      <text:p text:style-name="P42"><text:span text:style-name="T43">Pripažinti netekusiu galios L</text:span><text:span text:style-name="T44">ietuvos Respublikos Seimo 2007 m. birželio 14 d. nutarimą<text:s/></text:span><text:span text:style-name="T45"><text:line-break/></text:span><text:span text:style-name="T46">Nr. X-1184 „Dėl Lietuvos Respublikos karinių vienetų dalyvavimo tarptautinėse operacijose Balkanų, Centrinės ir Pietų Azijos, Pietų Kaukazo bei Persijos įlankos regionuose“ (Žin., 2007,</text:span><text:span text:style-name="T47"><text:line-break/></text:span><text:span text:style-name="T48">Nr.<text:s/></text:span><text:a xlink:href="http://www3.lrs.lt/pls/inter/dokpaieska.showdoc_l?p_id=300012" office:target-frame-name="_top" xlink:show="replace"><text:span text:style-name="T49">69-2726</text:span></text:a><text:span text:style-name="T50">).</text:span></text:p>
      <text:p text:style-name="P51"/>
      <text:p text:style-name="P52"><text:span text:style-name="T53">4</text:span><text:span text:style-name="T54"><text:s/>straipsnis.</text:span></text:p>
      <text:p text:style-name="P55"><text:span text:style-name="T56">Šis nutarimas įsigalioja 2011 m. sausio 1 d.</text:span></text:p>
      <text:p text:style-name="P57"/>
      <text:p text:style-name="P58"/>
      <text:p text:style-name="P59"><text:span text:style-name="T60">LIETUVOS RESPUBLIKOS</text:span></text:p>
      <text:p text:style-name="P61">SEIMO PIRMININKAS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(3)</dc:title>
    <meta:initial-creator>Seimas</meta:initial-creator>
    <dc:creator>adlibuser</dc:creator>
    <meta:creation-date>2017-04-01T07:02:00Z</meta:creation-date>
    <dc:date>2017-04-01T07:02:00Z</dc:date>
    <meta:print-date>2009-10-23T08:07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35" meta:character-count="2465" meta:row-count="135" meta:non-whitespace-character-count="2163"/>
  </office:meta>
</office:document-meta>
</file>