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margin-right="0.193in" fo:text-indent="3in"/>
      <style:text-properties fo:font-weight="bold" style:font-weight-asian="bold" style:font-size-complex="12pt"/>
    </style:style>
    <style:style style:name="P9" style:parent-style-name="Normal" style:family="paragraph">
      <style:paragraph-properties fo:margin-right="0.193in" fo:text-indent="2in"/>
      <style:text-properties fo:font-weight="bold" style:font-weight-asian="bold" style:font-size-complex="12pt"/>
    </style:style>
    <style:style style:name="P10" style:parent-style-name="Normal" style:family="paragraph">
      <style:paragraph-properties fo:text-align="center" fo:margin-right="0.193in"/>
      <style:text-properties fo:font-weight="bold" style:font-weight-asian="bold" style:font-size-complex="12pt"/>
    </style:style>
    <style:style style:name="P11" style:parent-style-name="Normal" style:family="paragraph">
      <style:paragraph-properties fo:text-align="center" fo:margin-right="0.19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right="0.193in"/>
      <style:text-properties fo:font-weight="bold" style:font-weight-asian="bold" style:font-size-complex="12pt"/>
    </style:style>
    <style:style style:name="P17" style:parent-style-name="Normal" style:family="paragraph">
      <style:paragraph-properties fo:text-align="center" fo:margin-right="0.193in"/>
      <style:text-properties fo:font-weight="bold" style:font-weight-asian="bold" style:font-size-complex="12pt"/>
    </style:style>
    <style:style style:name="P18" style:parent-style-name="Normal" style:family="paragraph">
      <style:paragraph-properties fo:text-align="center" fo:margin-right="0.193in"/>
      <style:text-properties style:font-size-complex="12pt"/>
    </style:style>
    <style:style style:name="P19" style:parent-style-name="Normal" style:family="paragraph">
      <style:paragraph-properties fo:text-align="center" fo:margin-right="0.193in"/>
      <style:text-properties style:font-size-complex="12pt"/>
    </style:style>
    <style:style style:name="P20" style:parent-style-name="Normal" style:family="paragraph">
      <style:paragraph-properties fo:text-align="center" fo:margin-right="0.193in"/>
      <style:text-properties style:font-size-complex="12pt"/>
    </style:style>
    <style:style style:name="P21" style:parent-style-name="Normal" style:family="paragraph">
      <style:paragraph-properties fo:text-align="center" fo:margin-right="0.193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name-asian="MS Mincho" style:font-style-complex="italic" style:font-size-complex="12pt"/>
    </style:style>
    <style:style style:name="T28"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MS Mincho" style:font-style-complex="italic" style:font-size-complex="12pt"/>
    </style:style>
    <style:style style:name="P30" style:parent-style-name="Normal" style:family="paragraph">
      <style:paragraph-properties fo:text-align="center" fo:margin-right="0.193in"/>
      <style:text-properties style:font-name-asian="MS Mincho" style:font-style-complex="italic" style:font-size-complex="12pt"/>
    </style:style>
    <style:style style:name="P31" style:parent-style-name="Normal" style:family="paragraph">
      <style:paragraph-properties fo:text-align="justify" fo:margin-right="0.193in" fo:text-indent="0.5in"/>
    </style:style>
    <style:style style:name="T32" style:parent-style-name="DefaultParagraphFont" style:family="text">
      <style:text-properties style:font-name-asian="MS Mincho" fo:font-weight="bold" style:font-weight-asian="bold" style:font-style-complex="italic" style:font-size-complex="12pt"/>
    </style:style>
    <style:style style:name="T33" style:parent-style-name="DefaultParagraphFont" style:family="text">
      <style:text-properties style:font-name-asian="MS Mincho" fo:font-weight="bold" style:font-weight-asian="bold" style:font-style-complex="italic" style:font-size-complex="12pt"/>
    </style:style>
    <style:style style:name="T34" style:parent-style-name="DefaultParagraphFont" style:family="text">
      <style:text-properties style:font-name-asian="MS Mincho" fo:font-weight="bold" style:font-weight-asian="bold" style:font-style-complex="italic" style:font-size-complex="12pt"/>
    </style:style>
    <style:style style:name="P35" style:parent-style-name="Normal" style:family="paragraph">
      <style:paragraph-properties fo:text-align="justify" fo:margin-right="0.193in"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MS Mincho" style:font-style-complex="italic" style:font-size-complex="12pt"/>
    </style:style>
    <style:style style:name="P38" style:parent-style-name="Normal" style:family="paragraph">
      <style:paragraph-properties fo:text-align="justify" fo:margin-right="0.193in" fo:text-indent="0.543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193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193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193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193in"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193in" fo:text-indent="0.5in"/>
    </style:style>
    <style:style style:name="T61" style:parent-style-name="DefaultParagraphFont" style:family="text">
      <style:text-properties style:font-name-asian="MS Mincho" style:font-style-complex="italic" style:font-size-complex="12pt"/>
    </style:style>
    <style:style style:name="T62" style:parent-style-name="DefaultParagraphFont" style:family="text">
      <style:text-properties style:font-name-asian="MS Mincho"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193in" fo:text-indent="0.5in"/>
    </style:style>
    <style:style style:name="P66" style:parent-style-name="Normal" style:family="paragraph">
      <style:paragraph-properties fo:text-align="justify" fo:margin-right="0.193in" fo:text-indent="0.5in"/>
    </style:style>
    <style:style style:name="T67" style:parent-style-name="DefaultParagraphFont" style:family="text">
      <style:text-properties style:font-name-asian="MS Mincho" fo:font-weight="bold" style:font-weight-asian="bold" style:font-style-complex="italic" style:font-size-complex="12pt"/>
    </style:style>
    <style:style style:name="T68" style:parent-style-name="DefaultParagraphFont" style:family="text">
      <style:text-properties style:font-name-asian="MS Mincho" fo:font-weight="bold" style:font-weight-asian="bold" style:font-style-complex="italic" style:font-size-complex="12pt"/>
    </style:style>
    <style:style style:name="T69" style:parent-style-name="DefaultParagraphFont" style:family="text">
      <style:text-properties style:font-name-asian="MS Mincho" fo:font-weight="bold" style:font-weight-asian="bold" style:font-style-complex="italic" style:font-size-complex="12pt"/>
    </style:style>
    <style:style style:name="P70" style:parent-style-name="Normal" style:family="paragraph">
      <style:paragraph-properties fo:text-align="justify" fo:margin-left="0.5in" fo:margin-right="0.193in">
        <style:tab-stops/>
      </style:paragraph-properties>
    </style:style>
    <style:style style:name="T71" style:parent-style-name="DefaultParagraphFont" style:family="text">
      <style:text-properties style:font-name-asian="MS Mincho" style:font-style-complex="italic" style:font-size-complex="12pt"/>
    </style:style>
    <style:style style:name="P72" style:parent-style-name="Normal" style:family="paragraph">
      <style:paragraph-properties fo:text-align="justify" fo:margin-right="0.193in" fo:text-indent="0.5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8" style:parent-style-name="Normal" style:family="paragraph">
      <style:paragraph-properties fo:text-align="justify" fo:margin-right="0.193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MS Mincho" style:font-style-complex="italic" style:font-size-complex="12pt"/>
    </style:style>
    <style:style style:name="T83" style:parent-style-name="DefaultParagraphFont" style:family="text">
      <style:text-properties style:font-name-asian="MS Mincho" style:font-style-complex="italic" style:font-size-complex="12pt"/>
    </style:style>
    <style:style style:name="T84" style:parent-style-name="DefaultParagraphFont" style:family="text">
      <style:text-properties style:font-name-asian="MS Mincho" fo:font-weight="bold" style:font-weight-asian="bold" style:font-style-complex="italic" style:font-size-complex="12pt"/>
    </style:style>
    <style:style style:name="T85" style:parent-style-name="DefaultParagraphFont" style:family="text">
      <style:text-properties style:font-name-asian="MS Mincho"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MS Mincho"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MS Mincho" style:font-style-complex="italic" style:font-size-complex="12pt"/>
    </style:style>
    <style:style style:name="T91" style:parent-style-name="DefaultParagraphFont" style:family="text">
      <style:text-properties style:font-name-asian="MS Mincho"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193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193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MS Mincho"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193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MS Mincho"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MS Mincho" style:font-style-complex="italic" style:font-size-complex="12pt"/>
    </style:style>
    <style:style style:name="T123" style:parent-style-name="DefaultParagraphFont" style:family="text">
      <style:text-properties style:font-name-asian="MS Mincho"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193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MS Mincho" style:font-style-complex="italic" style:font-size-complex="12pt"/>
    </style:style>
    <style:style style:name="T130" style:parent-style-name="DefaultParagraphFont" style:family="text">
      <style:text-properties style:font-name-asian="MS Mincho"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93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193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193in"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right="0.193in" fo:text-indent="0.5in"/>
    </style:style>
    <style:style style:name="P152" style:parent-style-name="Normal" style:family="paragraph">
      <style:paragraph-properties fo:text-align="justify" fo:margin-right="0.193in" fo:text-indent="0.5in"/>
    </style:style>
    <style:style style:name="T153" style:parent-style-name="DefaultParagraphFont" style:family="text">
      <style:text-properties style:font-name-asian="MS Mincho" fo:font-weight="bold" style:font-weight-asian="bold" style:font-style-complex="italic" style:font-size-complex="12pt"/>
    </style:style>
    <style:style style:name="T154" style:parent-style-name="DefaultParagraphFont" style:family="text">
      <style:text-properties style:font-name-asian="MS Mincho" fo:font-weight="bold" style:font-weight-asian="bold" style:font-style-complex="italic"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text-position="super 62.5%" style:font-size-complex="12pt"/>
    </style:style>
    <style:style style:name="T157" style:parent-style-name="DefaultParagraphFont" style:family="text">
      <style:text-properties style:font-name-asian="MS Mincho" fo:font-weight="bold" style:font-weight-asian="bold" style:font-style-complex="italic" style:font-size-complex="12pt"/>
    </style:style>
    <style:style style:name="P158" style:parent-style-name="Normal" style:family="paragraph">
      <style:paragraph-properties fo:text-align="justify" fo:margin-right="0.193in"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2.5%" style:font-size-complex="12pt"/>
    </style:style>
    <style:style style:name="T161" style:parent-style-name="DefaultParagraphFont" style:family="text">
      <style:text-properties style:font-name-asian="MS Mincho" style:font-style-complex="italic" style:font-size-complex="12pt"/>
    </style:style>
    <style:style style:name="T162" style:parent-style-name="DefaultParagraphFont" style:family="text">
      <style:text-properties style:font-name-asian="MS Mincho" style:font-style-complex="italic" style:font-size-complex="12pt"/>
    </style:style>
    <style:style style:name="P163" style:parent-style-name="Normal" style:family="paragraph">
      <style:paragraph-properties fo:text-align="justify" fo:margin-right="0.193in" fo:text-indent="0.4923in"/>
    </style:style>
    <style:style style:name="P164" style:parent-style-name="Normal" style:family="paragraph">
      <style:paragraph-properties fo:text-align="justify" fo:margin-right="0.193in" fo:text-indent="0.4923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margin-right="0.193in" fo:text-indent="0.4923in"/>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193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193in" fo:text-indent="0.4923in"/>
    </style:style>
    <style:style style:name="P180" style:parent-style-name="Normal" style:family="paragraph">
      <style:paragraph-properties fo:text-align="justify" fo:margin-right="0.193in" fo:text-indent="0.4923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margin-right="0.193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193in" fo:text-indent="0.5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193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193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193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193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193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193in" fo:text-indent="0.5in"/>
    </style:style>
    <style:style style:name="P218" style:parent-style-name="Normal" style:family="paragraph">
      <style:paragraph-properties fo:text-align="justify" fo:margin-right="0.193in" fo:text-indent="0.4923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margin-right="0.193in"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193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193in" fo:text-indent="0.5in"/>
    </style:style>
    <style:style style:name="P233" style:parent-style-name="Normal" style:family="paragraph">
      <style:paragraph-properties fo:text-align="justify" fo:margin-right="0.193in" fo:text-indent="0.5in"/>
    </style:style>
    <style:style style:name="T234" style:parent-style-name="DefaultParagraphFont" style:family="text">
      <style:text-properties style:font-name-asian="MS Mincho" fo:font-weight="bold" style:font-weight-asian="bold" style:font-style-complex="italic" style:font-size-complex="12pt"/>
    </style:style>
    <style:style style:name="T235" style:parent-style-name="DefaultParagraphFont" style:family="text">
      <style:text-properties style:font-name-asian="MS Mincho" fo:font-weight="bold" style:font-weight-asian="bold" style:font-style-complex="italic"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margin-right="0.193in" fo:text-indent="0.4923in">
        <style:tab-stops>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margin-right="0.193in" fo:text-indent="0.4923in">
        <style:tab-stops>
          <style:tab-stop style:type="left" style:position="0.6895in"/>
        </style:tab-stops>
      </style:paragraph-properties>
    </style:style>
    <style:style style:name="P241" style:parent-style-name="Normal" style:family="paragraph">
      <style:paragraph-properties fo:text-align="justify" fo:margin-right="0.193in" fo:text-indent="0.4923in">
        <style:tab-stops>
          <style:tab-stop style:type="left" style:position="0.6895in"/>
        </style:tab-stops>
      </style:paragraph-properties>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fo:margin-right="0.193in"/>
      <style:text-properties style:font-name-asian="MS Mincho" style:font-style-complex="italic" style:font-size-complex="12pt"/>
    </style:style>
    <style:style style:name="P244" style:parent-style-name="Normal" style:family="paragraph">
      <style:paragraph-properties fo:text-align="justify" fo:margin-right="0.193in"/>
      <style:text-properties style:font-name-asian="MS Mincho" style:font-style-complex="italic" style:font-size-complex="12pt"/>
    </style:style>
    <style:style style:name="P245" style:parent-style-name="Normal" style:family="paragraph">
      <style:paragraph-properties fo:text-align="justify" fo:margin-right="0.193in" fo:text-indent="0.4923in"/>
    </style:style>
  </office:automatic-styles>
  <office:body>
    <office:text text:use-soft-page-breaks="true">
      <text:p text:style-name="P1"/>
      <text:p text:style-name="P8">Projektas</text:p>
      <text:p text:style-name="P9"/>
      <text:p text:style-name="P10">LIETUVOS RESPUBLIKOS<text:s/></text:p>
      <text:p text:style-name="P11"><text:span text:style-name="T12">DARBUOTOJŲ SAUGOS IR SVEIKATOS ĮSTATYMO 2, 8, 12, 13, 22, 27 STRAIPSNIŲ PAKEITIMO IR PAPILDYMO BEI<text:s/></text:span><text:span text:style-name="T13">12</text:span><text:span text:style-name="T14">1</text:span><text:span text:style-name="T15"><text:s/>STRAIPSNIO PRIPAŽINIMO NETEKUSIU GALIOS<text:s/></text:span></text:p>
      <text:p text:style-name="P16">ĮSTATYMAS</text:p>
      <text:p text:style-name="P17"/>
      <text:p text:style-name="P18">2009 m. <text:s text:c="23"/>d. Nr.</text:p>
      <text:p text:style-name="P19">Vilnius</text:p>
      <text:p text:style-name="P20"/>
      <text:p text:style-name="P21"><text:span text:style-name="T22">(Žin., 2003, Nr.<text:s/></text:span><text:a xlink:href="http://www3.lrs.lt/pls/inter/dokpaieska.showdoc_l?p_id=215253" office:target-frame-name="_top" xlink:show="replace"><text:span text:style-name="T23">70-3170</text:span></text:a><text:span text:style-name="T24">, Nr.<text:s/></text:span><text:a xlink:href="http://www3.lrs.lt/pls/inter/dokpaieska.showdoc_l?p_id=222043" office:target-frame-name="_top" xlink:show="replace"><text:span text:style-name="T25">112-4996</text:span></text:a><text:span text:style-name="T26">;<text:s/></text:span><text:span text:style-name="T27">2007, Nr.<text:s/></text:span><text:a xlink:href="http://www3.lrs.lt/pls/inter/dokpaieska.showdoc_l?p_id=300106" office:target-frame-name="_top" xlink:show="replace"><text:span text:style-name="T28">69-2720</text:span></text:a><text:span text:style-name="T29">)</text:span></text:p>
      <text:p text:style-name="P30"/>
      <text:p text:style-name="P31"><text:span text:style-name="T32">1</text:span><text:span text:style-name="T33"><text:s/>straipsnis.<text:s/></text:span><text:span text:style-name="T34">8 straipsnio pakeitimas</text:span></text:p>
      <text:p text:style-name="P35"><text:span text:style-name="T36">Pakeisti 8</text:span><text:span text:style-name="T37"><text:s/>straipsnį ir jį išdėstyti taip:</text:span></text:p>
      <text:p text:style-name="P38"><text:span text:style-name="T39">„</text:span><text:span text:style-name="T40">8</text:span><text:span text:style-name="T41"><text:s/>straipsnis. Mokymas saugos ir sveikatos srityje</text:span><text:span text:style-name="T42"><text:s/></text:span></text:p>
      <text:p text:style-name="P43"><text:span text:style-name="T44">1</text:span><text:span text:style-name="T45">. Darbuotojų saugos ir sveikatos specialistus, statinių projektavimo, statinių statybos saugos<text:s/></text:span><text:span text:style-name="T46">ir sveikatos koordinatorius pagal specialias programas rengia Lietuvos Respublikos aukštosios mokyklos.</text:span></text:p>
      <text:p text:style-name="P47"><text:span text:style-name="T48">2</text:span><text:span text:style-name="T49">. Aukštųjų mokyklų studentai, profesinių mokyklų mokiniai</text:span><text:span text:style-name="T50"><text:s/></text:span><text:span text:style-name="T51">privalo būti mokomi darbuotojų saugos ir sveikatos reikalavimų pagal įgyjamas<text:s/></text:span><text:span text:style-name="T52">kvalifikacijas ir profesijas.</text:span></text:p>
      <text:p text:style-name="P53"><text:span text:style-name="T54">3</text:span><text:span text:style-name="T55">. Bendrojo lavinimo mokyklos privalo supažindinti mokinius su bendraisiais saugos ir sveikatos darbe ir buityje reikalavimais.</text:span></text:p>
      <text:p text:style-name="P56"><text:span text:style-name="T57">4</text:span><text:span text:style-name="T58">. Profesinės sveikatos specialistais gali dirbti sveikatos priežiūros specialistai, turin</text:span><text:span text:style-name="T59">tys aukštąjį medicinos, visuomenės sveikatos ar slaugos išsilavinimą ir atitinkantys sveikatos apsaugos ministro nustatytus kvalifikacinius reikalavimus.</text:span></text:p>
      <text:p text:style-name="P60"><text:span text:style-name="T61">5</text:span><text:span text:style-name="T62">.<text:s/></text:span><text:span text:style-name="T63">Statybos saugos ir sveikatos koordinatorių mokymo ir jų žinių tikrinimo tvarką tvirtina aplinko</text:span><text:span text:style-name="T64">s ministras ir socialinės apsaugos ir darbo ministras.“</text:span></text:p>
      <text:p text:style-name="P65"/>
      <text:p text:style-name="P66"><text:span text:style-name="T67">2</text:span><text:span text:style-name="T68"><text:s/>straipsnis.<text:s/></text:span><text:span text:style-name="T69">12 straipsnio pakeitimas</text:span></text:p>
      <text:p text:style-name="P70"><text:span text:style-name="T71">Pakeisti 12 straipsnį ir jį išdėstyti taip:<text:s/></text:span></text:p>
      <text:p text:style-name="P72"><text:span text:style-name="T73">„</text:span><text:span text:style-name="T74">12</text:span><text:span text:style-name="T75"><text:s/>straipsnis.<text:s/></text:span><text:span text:style-name="T76">Darbuotojų saugos ir sveikatos prevencinių priemonių organizavimas įmonėse</text:span><text:span text:style-name="T77"><text:s/></text:span></text:p>
      <text:p text:style-name="P78"><text:span text:style-name="T79">1</text:span><text:span text:style-name="T80">. Darbdavys, siekdamas užtikrinti darbuotojų saugą ir sveikatą, paskiria vieną ar daugiau darbuotojų saugos ir sveikatos specialistų arba steigia darbuotojų saugos ir sveikatos tarnybą (toliau šiame straipsnyje – darbdavio paskirti asmenys). Jei įmonėje nė</text:span><text:span text:style-name="T81">ra tokių asmenų arba jų nepakanka, kad būtų tinkamai organizuojamos darbuotojų saugos ir sveikatos prevencinės priemonės, darbdavys gali sudaryti sutartį su Lietuvos Respublikos ar bet kurios<text:s/></text:span><text:span text:style-name="T82">Europos Sąjungos valstybės narės ar kitos valstybės Europos ekon</text:span><text:span text:style-name="T83">ominės erdvės susitarimo dalyvės</text:span><text:span text:style-name="T84"><text:s/></text:span><text:span text:style-name="T85">(</text:span><text:span text:style-name="T86">toliau šiame straipsnyje – valstybė narė) piliečiu, kitu fiziniu asmeniu, kuris naudojasi Europos Sąjungos teisės aktuose jam suteiktomis judėjimo valstybėse narėse teisėmis, (toliau šiame straipsnyje – fizinis asmuo) ar (</text:span><text:span text:style-name="T87">ir) Lietuvos Respublikoje įsteigtu juridiniu asmeniu ar kitoje valstybėje narėje įsteigtu juridiniu asmeniu</text:span><text:span text:style-name="T88"><text:s/>ar kita organizacija, ar jų filialais<text:s/></text:span><text:span text:style-name="T89">(toliau šiame straipsnyje – juridinis asmuo) dėl<text:s/></text:span><text:span text:style-name="T90">darbuotojų saugos ir sveikatos tarnybos funkcijų ar jų dalies</text:span><text:span text:style-name="T91"><text:s/>vykdymo</text:span><text:span text:style-name="T92">. Visais atvejais darbuotojų saugos ir sveikatos specialistų, atsižvelgiant į įmonės ekonominės veiklos rūšį, darbuotojų skaičių ir profesinę riziką turi būti pakankamai, kad jie galėtų organizuoti įmonėje darbuotojų saugos ir sveikatos prevencines</text:span><text:span text:style-name="T93"><text:s/>priemones.</text:span></text:p>
      <text:p text:style-name="P94"><text:span text:style-name="T95">2</text:span><text:span text:style-name="T96">. Darbuotojų saugos ir sveikatos tarnybų įmonėse steigimo tvarką, darbdavio paskirtų asmenų funkcijas, teises, pareigas nustato Įmonių darbuotojų saugos ir sveikatos tarnybų pavyzdiniai nuostatai. Juos tvirtina socialinės apsaugos ir darbo</text:span><text:span text:style-name="T97"><text:s/>ministras ir sveikatos apsaugos<text:s/></text:span><text:soft-page-break/><text:span text:style-name="T98">ministras. Šiuose nuostatuose, atsižvelgiant į ekonominės veiklos rūšis, <text:s/>profesinę riziką ir darbuotojų skaičių, nustatoma kiek privalo būti darbdavio paskirtų asmenų, juridinio asmens darbuotojų saugos ir sveikatos specia</text:span><text:span text:style-name="T99">listų ar fizinių asmenų, vykdančių darbuotojų saugos ir sveikatos tarnybos funkcijas ar jų dalį, ir ekonominės veiklos rūšys, kurių įmonėse, atsižvelgiant į profesinę riziką ir darbuotojų skaičių, darbuotojų saugos ir sveikatos tarnybos funkcijas gali vykd</text:span><text:span text:style-name="T100">yti darbdaviui atstovaujantis asmuo ar darbdavio įgaliotas asmuo, apmokytas, vadovaujantis socialinės apsaugos ir darbo ministro ir sveikatos apsaugos ministro patvirtintais Mokymo ir atestavimo darbuotojų saugos ir sveikatos klausimais bendraisiais nuosta</text:span><text:span text:style-name="T101">tais.<text:s/></text:span></text:p>
      <text:p text:style-name="P102"><text:span text:style-name="T103">3</text:span><text:span text:style-name="T104">. Darbdavio paskirti asmenys, juridinio asmens darbuotojų saugos ir sveikatos specialistai ar fiziniai asmenys,<text:s/></text:span><text:span text:style-name="T105">vykdantys darbuotojų saugos ir sveikatos tarnybos funkcijas ar jų dalį</text:span><text:span text:style-name="T106">, turi</text:span><text:span text:style-name="T107"><text:s/></text:span><text:span text:style-name="T108">atitikti socialinės apsaugos ir darbo ministro nustatytus kvalifikacinius reikalavimus ir turėti darbui reikalingas priemones. Šių asmenų pareiga yra rengti pasiūlymus prevencinėms priemonėms, skirtoms darbuotojų apsaugai nuo traumų ir profesinių ligų, koo</text:span><text:span text:style-name="T109">rdinuoti tokių priemonių įgyvendinimą ir kontroliuoti, kaip įmonės darbuotojai laikosi darbuotojų saugos ir sveikatos reikalavimų.<text:s/></text:span></text:p>
      <text:p text:style-name="P110"><text:span text:style-name="T111">4</text:span><text:span text:style-name="T112">. Darbdavio <text:s/>paskirtiems asmenims suteikiama pakankamai laiko jų funkcijoms atlikti. Šiems asmenims netaikoma administr</text:span><text:span text:style-name="T113">acinė ar kita atsakomybė dėl veiklos organizuojant ir įgyvendinant prevencines priemones, susijusias su darbuotojų sauga ir sveikata, jeigu jie veikė vadovaudamiesi šiuo Įstatymu ir kitais darbuotojų saugos ir sveikatos norminiais teisės aktais. Šie asmeny</text:span><text:span text:style-name="T114">s už savo darbą tiesiogiai atsiskaito darbdaviui atstovaujančiam asmeniui arba darbdavio įgaliotam asmeniui. Juridinio ar fizinio asmens,<text:s/></text:span><text:span text:style-name="T115">vykdančio darbuotojų saugos ir sveikatos tarnybos funkcijas ar jų dalį</text:span><text:span text:style-name="T116">, ir darbdavio tarpusavio įsipareigojimai nustat</text:span><text:span text:style-name="T117">omi sutartyje dėl tokių funkcijų vykdymo.</text:span><text:span text:style-name="T118"><text:s/>Šioje sutartyje privalo būti nustatytas juridinio</text:span><text:span text:style-name="T119"><text:s/>asmens darbuotojų saugos ir sveikatos specialistų</text:span><text:span text:style-name="T120"><text:s/>ir (ar)</text:span><text:span text:style-name="T121"><text:s/>fizinių asmenų,<text:s/></text:span><text:span text:style-name="T122">vykdančių darbuotojų saugos ir sveikatos tarnybos funkcijas ar jų dalį, skaičius, atsižvel</text:span><text:span text:style-name="T123">giant į darbdavio paskirtų asmenų skaičių, ne mažesnis kaip nustatyta<text:s/></text:span><text:span text:style-name="T124">Įmonių darbuotojų saugos ir sveikatos tarnybų pavyzdiniuose nuostatuose.</text:span><text:span text:style-name="T125"><text:s/></text:span></text:p>
      <text:p text:style-name="P126"><text:span text:style-name="T127">5</text:span><text:span text:style-name="T128">. Darbdavys informuoja juridinio asmens darbuotojų saugos ir sveikatos specialistus ar fizinius asmenis,<text:s/></text:span><text:span text:style-name="T129">vy</text:span><text:span text:style-name="T130">kdančius darbuotojų saugos ir sveikatos tarnybos funkcijas ar jų dalį</text:span><text:span text:style-name="T131">, apie darbdavio paskirtus asmenis, įmonės darbuotojus, atsakingus už pirmąją medicinos pagalbą ir priešgaisrinių bei evakavimo priemonių įgyvendinimą.</text:span></text:p>
      <text:p text:style-name="P132"><text:span text:style-name="T133">6</text:span><text:span text:style-name="T134">. Įpareigojimų suteikimas darb</text:span><text:span text:style-name="T135">davio paskirtiems asmenims, darbdavio įgaliotiems asmenims, juridinių ar fizinių asmenų sutartiniai</text:span><text:span text:style-name="T136"><text:s/></text:span><text:span text:style-name="T137">įsipareigojimai darbdaviui neatleidžia darbdavio nuo atsakomybės nustatytos</text:span><text:span text:style-name="T138"><text:s/></text:span><text:span text:style-name="T139">šio Įstatymo 11 straipsnyje.<text:s/></text:span></text:p>
      <text:p text:style-name="P140"><text:span text:style-name="T141">7</text:span><text:span text:style-name="T142">. Darbdaviui atstovaujantis asmuo praneša Val</text:span><text:span text:style-name="T143">stybinei darbo inspekcijai apie juridinius ar fizinius asmenis, vykdančius <text:s/>darbuotojų saugos ir sveikatos tarnybos funkcijas ar jų dalį.</text:span></text:p>
      <text:p text:style-name="P144"><text:span text:style-name="T145">8</text:span><text:span text:style-name="T146">. Valstybinė darbo inspekcija, kontroliuodama kaip darbdavys laikosi darbuotojų saugos ir sveikatos norminių teis</text:span><text:span text:style-name="T147">ės aktų reikalavimų, tikrina ar darbdavio paskirtų asmenų ir (ar)<text:s/></text:span><text:span text:style-name="T148">juridinio asmens darbuotojų saugos ir sveikatos specialistų ar fizinių asmenų, vykdančių darbuotojų saugos ir sveikatos tarnybos funkcijas ar jų dalį, skaičius atitinka skaičių, nustatytą Įm</text:span><text:span text:style-name="T149">onių darbuotojų saugos ir sveikatos tarnybų pavyzdiniuose nuostatuose, bei ar šie asmenys atitinka jiems nustatytus kvalifikacinius<text:s/></text:span><text:span text:style-name="T150">reikalavimus.“</text:span></text:p>
      <text:p text:style-name="P151"/>
      <text:p text:style-name="P152"><text:span text:style-name="T153">3</text:span><text:span text:style-name="T154"><text:s/>straipsnis.<text:s/></text:span><text:span text:style-name="T155">12</text:span><text:span text:style-name="T156">1</text:span><text:span text:style-name="T157"><text:s/>straipsnį pripažinimas netekusiu galios</text:span></text:p>
      <text:p text:style-name="P158"><text:span text:style-name="T159">12</text:span><text:span text:style-name="T160">1</text:span><text:span text:style-name="T161"><text:s/>straipsnį pripažinti netekusiu g</text:span><text:span text:style-name="T162">alios.</text:span></text:p>
      <text:p text:style-name="P163"/>
      <text:p text:style-name="P164"><text:span text:style-name="T165">4</text:span><text:span text:style-name="T166"><text:s/>straipsnis.<text:s/></text:span><text:span text:style-name="T167">13 straipsnio 5 dalies 2 punkto pakeitimas</text:span></text:p>
      <text:p text:style-name="P168"><text:span text:style-name="T169">13 straipsnio 5 dalies 2 punkte vietoj žodžio „evakuavimą“ įrašyti žodį „evakavimą“ ir šį punktą išdėstyti taip:</text:span></text:p>
      <text:p text:style-name="P170"><text:span text:style-name="T171">„</text:span><text:span text:style-name="T172">2</text:span><text:span text:style-name="T173">) dalyvauja darbdaviui atstovaujančiam asmeniui ar darbdavio<text:s/></text:span><text:span text:style-name="T174">įgaliotam asmeniui parenkant ir paskiriant darbuotojus, atsakingus už pirmosios medicinos pagalbos suteikimą, taip<text:s/></text:span><text:soft-page-break/><text:span text:style-name="T175">pat parenkant ir paskiriant darbuotojus, atsakingus už gelbėjimo darbų organizavimą,</text:span><text:span text:style-name="T176"><text:s/></text:span><text:span text:style-name="T177">darbuotojų evakavimą galimų avarijų, stichinių nelaimių<text:s/></text:span><text:span text:style-name="T178">ar gaisrų atvejais (prieš paskirdamas tokius darbuotojus, darbdaviui atstovaujantis asmuo su darbuotojų atstovais saugai ir sveikatai konsultuojasi, juos paskyręs jiems praneša apie šių darbuotojų darbo vietas, įpareigojimus);“.</text:span></text:p>
      <text:p text:style-name="P179"/>
      <text:p text:style-name="P180"><text:span text:style-name="T181">5</text:span><text:span text:style-name="T182"><text:s/>straipsnis.<text:s/></text:span><text:span text:style-name="T183">22</text:span><text:span text:style-name="T184"><text:s/>straipsnio pavadinimo, 1, 2 dalių ir 4 dalies 5 punkto pakeitimas<text:s/></text:span></text:p>
      <text:p text:style-name="P185"><text:span text:style-name="T186">1</text:span><text:span text:style-name="T187">. 22 straipsnio pavadinime</text:span><text:span text:style-name="T188"><text:s/></text:span><text:span text:style-name="T189">vietoj žodžių „evakuavimo“ įrašyti žodžius „evakavimo“ ir šį pavadinimą išdėstyti taip:</text:span></text:p>
      <text:p text:style-name="P190"><text:span text:style-name="T191">„</text:span><text:span text:style-name="T192">22</text:span><text:span text:style-name="T193"><text:s/>straipsnis.<text:s/></text:span><text:span text:style-name="T194">Darbuotojų evakavimo bei avarijų prevencijos ir li</text:span><text:span text:style-name="T195">kvidavimo planai. Darbdavio ir darbuotojų veiksmai pavojaus atvejais</text:span><text:span text:style-name="T196">“</text:span></text:p>
      <text:p text:style-name="P197"><text:span text:style-name="T198">2</text:span><text:span text:style-name="T199">. 22 straipsnio 1 ir 2 dalyse vietoj žodžių „evakuavimo“ įrašyti žodžius „evakavimo“ ir šias dalis išdėstyti taip:</text:span></text:p>
      <text:p text:style-name="P200"><text:span text:style-name="T201">„</text:span><text:span text:style-name="T202">1</text:span><text:span text:style-name="T203">. Kiekviena įmonė ir visi jos padaliniai privalo turėti<text:s/></text:span><text:span text:style-name="T204">darbuotojų evakavimo planus.</text:span></text:p>
      <text:p text:style-name="P205"><text:span text:style-name="T206">2</text:span><text:span text:style-name="T207">. Su evakavimo planais darbuotojai susipažįsta įsidarbindami įmonėje. Darbuotojų evakavimo planai iškabinami įmonės ir jos padalinių gerai matomose vietose. Darbdavio įgalioti asmenys, įmonės darbuotojų saugos ir sveikatos</text:span><text:span text:style-name="T208"><text:s/>tarnybos darbuotojai, darbuotojų atstovai saugai ir sveikatai privalo būti gerai susipažinę su evakavimo planais, įmonės avarijų prevencijos ir likvidavimo planais bei priemonėmis, kurių privaloma imtis avarijų atvejais.“</text:span></text:p>
      <text:p text:style-name="P209"><text:span text:style-name="T210">3</text:span><text:span text:style-name="T211">. 22 straipsnio 4 dalies</text:span><text:span text:style-name="T212"><text:s/>5 punkte vietoj žodžių „evakuavimą“ įrašyti žodžius „evakavimą“ ir šį punktą išdėstyti taip:</text:span></text:p>
      <text:p text:style-name="P213"><text:span text:style-name="T214">„</text:span><text:span text:style-name="T215">5</text:span><text:span text:style-name="T216">) organizuoja pirmosios medicinos pagalbos suteikimą nukentėjusiesiems, taip pat darbuotojų evakavimą.“</text:span></text:p>
      <text:p text:style-name="P217"/>
      <text:p text:style-name="P218"><text:span text:style-name="T219">6</text:span><text:span text:style-name="T220"><text:s/>straipsnis.<text:s/></text:span><text:span text:style-name="T221">27 straipsnio 5 dalies pakeit</text:span><text:span text:style-name="T222">imas</text:span></text:p>
      <text:p text:style-name="P223"><text:span text:style-name="T224">27 straipsnio 2 dalyje vietoj žodžių „evakuavimo“ įrašyti žodžius „evakavimo“ ir šią dalį išdėstyti taip:</text:span></text:p>
      <text:p text:style-name="P225"><text:span text:style-name="T226">„</text:span><text:span text:style-name="T227">2</text:span><text:span text:style-name="T228">. Darbuotojas, darbdavių susitarimu pasiųstas laikinam darbui į įmonę iš kitos įmonės, negali pradėti dirbti tol, kol jis neinformuotas api</text:span><text:span text:style-name="T229">e esančius ir galimus rizikos veiksnius įmonėje, į kurią jis pasiųstas dirbti, neinstruktuotas saugiai dirbti konkrečioje darbo vietoje, nepaisant to, kad įmonėje, kurioje jis nuolat dirba, buvo nustatyta tvarka instruktuotas ir apmokytas saugiai dirbti. Į</text:span><text:span text:style-name="T230"><text:s/>kitą įmonę pasiųstiems dirbti darbuotojams taip pat privalo būti suteikta informacija apie įmonėje paskirtus darbuotojus, atsakingus už pirmosios medicinos pagalbos suteikimą, taip pat jie turi būti supažindinti su šio Įstatymo 22 straipsnyje nurodytais d</text:span><text:span text:style-name="T231">arbuotojų evakavimo planais. Darbuotojus, atliekančius kitose įmonėse patarnavimo darbus ar paslaugas, darbuotojus, atliekančius įstatymų ar kitų norminių teisės aktų nustatytas kontrolės funkcijas, instruktuoja jų darbdaviai.“</text:span></text:p>
      <text:p text:style-name="P232"/>
      <text:p text:style-name="P233"><text:span text:style-name="T234">7</text:span><text:span text:style-name="T235"><text:s/>straipsnis.<text:s/></text:span><text:span text:style-name="T236">Įst</text:span><text:span text:style-name="T237">atymo įgyvendinimas</text:span></text:p>
      <text:p text:style-name="P238"><text:span text:style-name="T239">Lietuvos Respublikos Vyriausybė ir kitos valstybės institucijos priima šiam įstatymui įgyvendinti reikalingus teisės aktus.</text:span></text:p>
      <text:p text:style-name="P240"/>
      <text:p text:style-name="P241"><text:span text:style-name="T242">Skelbiu šį Lietuvos Respublikos Seimo priimtą įstatymą.</text:span></text:p>
      <text:p text:style-name="P243"/>
      <text:p text:style-name="P244">RESPUBLIKOS PREZIDENTAS</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 straipsnis</dc:title>
    <meta:initial-creator>Virgilija</meta:initial-creator>
    <dc:creator>adlibuser</dc:creator>
    <meta:creation-date>2017-04-01T05:54:00Z</meta:creation-date>
    <dc:date>2017-04-01T05:54:00Z</dc:date>
    <meta:print-date>2009-10-06T08:52:00Z</meta:print-date>
    <meta:template xlink:href="Normal.dotm" xlink:type="simple"/>
    <meta:editing-cycles>2</meta:editing-cycles>
    <meta:editing-duration>PT0S</meta:editing-duration>
    <meta:user-defined meta:name="_EmailSubject">Del Darbuotoju saugos istat projekto</meta:user-defined>
    <meta:user-defined meta:name="_AuthorEmail">VJavtokiene@socmin.lt</meta:user-defined>
    <meta:user-defined meta:name="_AuthorEmailDisplayName">Virgilija Javtokienė</meta:user-defined>
    <meta:user-defined meta:name="_ReviewingToolsShownOnce"/>
    <meta:document-statistic meta:page-count="3" meta:paragraph-count="126" meta:word-count="1509" meta:character-count="10277" meta:row-count="592" meta:non-whitespace-character-count="8894"/>
  </office:meta>
</office:document-meta>
</file>