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51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  <style:text-properties style:font-size-complex="12pt"/>
    </style:style>
    <style:style style:name="P4" style:parent-style-name="Normal" style:family="paragraph">
      <style:paragraph-properties fo:text-align="end" fo:text-indent="0.2166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2166in"/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XIP-1012(2)</text:span></text:p>
      <text:p text:style-name="P3"/>
      <text:p text:style-name="P4"/>
      <text:p text:style-name="P5">LIETUVOS RESPUBLIKOS</text:p>
      <text:p text:style-name="P6">ŽEMĖS ĮSTATYMO 9 STRAIPSNIO PAKEITIMO<text:s/></text:p>
      <text:p text:style-name="P7">ĮSTATYMAS</text:p>
      <text:p text:style-name="P8"/>
      <text:p text:style-name="P9"/>
      <text:p text:style-name="P10">2009 m. <text:s text:c="23"/>d. Nr.</text:p>
      <text:p text:style-name="P11">Vilnius</text:p>
      <text:p text:style-name="P12"/>
      <text:p text:style-name="P13"/>
      <text:p text:style-name="P14"><text:span text:style-name="T15">(Žin., 1994, Nr.<text:s/></text:span><text:a xlink:href="http://www3.lrs.lt/pls/inter/dokpaieska.showdoc_l?p_id=5787" office:target-frame-name="_top" xlink:show="replace"><text:span text:style-name="T16">34-620</text:span></text:a><text:span text:style-name="T17">; 2004, Nr.<text:s/></text:span><text:a xlink:href="http://www3.lrs.lt/pls/inter/dokpaieska.showdoc_l?p_id=227303" office:target-frame-name="_top" xlink:show="replace"><text:span text:style-name="T18">28-868</text:span></text:a><text:span text:style-name="T19">, Nr.<text:s/></text:span><text:a xlink:href="http://www3.lrs.lt/pls/inter/dokpaieska.showdoc_l?p_id=238360" office:target-frame-name="_top" xlink:show="replace"><text:span text:style-name="T20">117-4368</text:span></text:a><text:span text:style-name="T21">; 2009, Nr.<text:s/></text:span><text:a xlink:href="http://www3.lrs.lt/pls/inter/dokpaieska.showdoc_l?p_id=347279" office:target-frame-name="_top" xlink:show="replace"><text:span text:style-name="T22">77-3166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9 straipsnio 11 dalies pakeitimas</text:span></text:p>
      <text:p text:style-name="P30"><text:span text:style-name="T31">Pakeisti 9 straipsnio 11 dalį ir ją išdėstyti taip:<text:s/></text:span></text:p>
      <text:p text:style-name="P32"><text:span text:style-name="T33">„</text:span><text:span text:style-name="T34">11</text:span><text:span text:style-name="T35">.<text:s/></text:span><text:span text:style-name="T36">Be aukciono išnuomotos valstybinės žemės nuomos sutartis nutraukiama prieš terminą nuomotojo reikalavimu, kai į</text:span><text:span text:style-name="T37"><text:s/>šią žemę atkuriamos nuosavybės teisės, išskyrus<text:s/></text:span><text:span text:style-name="T38">įstatymų, reglamentuojančių piliečių nuosavybės teisių į išlikusį nekilnojamąjį turtą atkūrimą,<text:s/></text:span><text:span text:style-name="T39">nustatytus atvejus.“<text:s/>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>RESPUBLIKOS<text:s/>PREZIDENT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Teikia:<text:s/></text:p>
      <text:p text:style-name="P55">Kaimo reikalų komiteto pirmininkas <text:s text:c="71"/>Edmundas Pup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dministrator</meta:initial-creator>
    <dc:creator>adlibuser</dc:creator>
    <meta:creation-date>2017-04-01T05:52:00Z</meta:creation-date>
    <dc:date>2017-04-01T05:52:00Z</dc:date>
    <meta:print-date>2009-08-27T11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54" meta:row-count="35" meta:non-whitespace-character-count="1016"/>
  </office:meta>
</office:document-meta>
</file>