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951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text-indent="0.2166in"/>
      <style:text-properties style:font-name-asian="Calibri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fo:language="en" fo:country="GB"/>
    </style:style>
    <style:style style:name="T55" style:parent-style-name="DefaultParagraphFont" style:family="text">
      <style:text-properties style:font-name-asian="Calibri" style:font-size-complex="12pt" fo:language="en" fo:country="GB"/>
    </style:style>
    <style:style style:name="T56" style:parent-style-name="DefaultParagraphFont" style:family="text">
      <style:text-properties style:font-name-asian="Calibri" style:font-weight-complex="bold" style:font-size-complex="12pt" fo:language="en" fo:country="GB"/>
    </style:style>
    <style:style style:name="T57" style:parent-style-name="DefaultParagraphFont" style:family="text">
      <style:text-properties style:font-name-asian="Calibri" style:font-size-complex="12pt" fo:language="en" fo:country="GB"/>
    </style:style>
    <style:style style:name="T58" style:parent-style-name="DefaultParagraphFont" style:family="text">
      <style:text-properties style:font-name-asian="Calibri" style:font-size-complex="12pt" fo:language="en" fo:country="GB"/>
    </style:style>
    <style:style style:name="P59" style:parent-style-name="Normal" style:family="paragraph">
      <style:paragraph-properties fo:text-align="justify" fo:line-height="150%" fo:margin-left="1.125in" fo:text-indent="-0.6465in">
        <style:tab-stops>
          <style:tab-stop style:type="left" style:position="-0.6326in"/>
        </style:tab-stops>
      </style:paragraph-properties>
    </style:style>
    <style:style style:name="P60" style:parent-style-name="Normal" style:family="paragraph">
      <style:paragraph-properties fo:text-align="justify" fo:line-height="150%" fo:margin-left="1.125in" fo:text-indent="0.4923in">
        <style:tab-stops>
          <style:tab-stop style:type="left" style:position="-0.6326in"/>
        </style:tab-stops>
      </style:paragraph-properties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="Tahoma" style:font-name-asian="Calibri" style:font-name-complex="Tahoma" fo:font-weight="bold" style:font-weight-asian="bold" fo:font-size="7.5pt" style:font-size-asian="7.5pt" style:font-size-complex="7.5pt"/>
    </style:style>
    <style:style style:name="P70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fo:font-style="italic" style:font-style-asian="italic" style:font-size-complex="12pt"/>
    </style:style>
    <style:style style:name="P74" style:parent-style-name="Normal" style:family="paragraph">
      <style:text-properties style:font-name-asian="Calibri" style:font-size-complex="12pt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text-properties style:font-name-asian="Calibri" style:font-size-complex="12pt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P80" style:parent-style-name="Normal" style:family="paragraph">
      <style:text-properties style:font-name-asian="Calibri" style:font-size-complex="12pt"/>
    </style:style>
    <style:style style:name="P81" style:parent-style-name="Normal" style:family="paragraph">
      <style:text-properties style:font-name-asian="Calibri" style:font-size-complex="12pt"/>
    </style:style>
    <style:style style:name="P82" style:parent-style-name="Normal" style:family="paragraph"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 Nr. XIP-1011(2)</text:span></text:p>
      <text:p text:style-name="P3"/>
      <text:p text:style-name="P4">LIETUVOS RESPUBLIKOS</text:p>
      <text:p text:style-name="P5">PILIEČIŲ NUOSAVYBĖS TEISIŲ Į IŠLIKUSĮ NEKILNOJAMĄJĮ TURTĄ ATKŪRIMO ĮSTATYMO 4 STRAIPSNIO PAKEITIMO<text:s/></text:p>
      <text:p text:style-name="P6">ĮSTATYMAS</text:p>
      <text:p text:style-name="P7"/>
      <text:p text:style-name="P8">200 <text:s text:c="4"/>m. <text:s text:c="23"/>d. Nr.</text:p>
      <text:p text:style-name="P9">Vilnius</text:p>
      <text:p text:style-name="P10"><text:span text:style-name="T11">(Žin., 1997, Nr.<text:s/></text:span><text:a xlink:href="http://www3.lrs.lt/pls/inter/dokpaieska.showdoc_l?p_id=41505" office:target-frame-name="_top" xlink:show="replace"><text:span text:style-name="T12">65-1558</text:span></text:a><text:span text:style-name="T13">; 1999, Nr.<text:s/></text:span><text:a xlink:href="http://www3.lrs.lt/pls/inter/dokpaieska.showdoc_l?p_id=81257" office:target-frame-name="_top" xlink:show="replace"><text:span text:style-name="T14">48-1522</text:span></text:a><text:span text:style-name="T15">;</text:span><text:span text:style-name="T16"><text:s/>2000, Nr.<text:s/></text:span><text:a xlink:href="http://www3.lrs.lt/pls/inter/dokpaieska.showdoc_l?p_id=94202" office:target-frame-name="_top" xlink:show="replace"><text:span text:style-name="T17">5-128</text:span></text:a><text:span text:style-name="T18">, Nr.<text:s/></text:span><text:a xlink:href="http://www3.lrs.lt/pls/inter/dokpaieska.showdoc_l?p_id=106100" office:target-frame-name="_top" xlink:show="replace"><text:span text:style-name="T19">64-1934</text:span></text:a><text:span text:style-name="T20">; 2001, Nr.<text:s/></text:span><text:a xlink:href="http://www3.lrs.lt/pls/inter/dokpaieska.showdoc_l?p_id=147438" office:target-frame-name="_top" xlink:show="replace"><text:span text:style-name="T21">71-2518</text:span></text:a><text:span text:style-name="T22">; 2002, Nr.<text:s/></text:span><text:a xlink:href="http://www3.lrs.lt/pls/inter/dokpaieska.showdoc_l?p_id=164311" office:target-frame-name="_top" xlink:show="replace"><text:span text:style-name="T23">40-1464</text:span></text:a><text:span text:style-name="T24">; 2006, Nr.<text:s/></text:span><text:a xlink:href="http://www3.lrs.lt/pls/inter/dokpaieska.showdoc_l?p_id=286899" office:target-frame-name="_top" xlink:show="replace"><text:span text:style-name="T25">125-475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 straipsnio 11 ir 13 dalių pakeitimas</text:span></text:p>
      <text:p text:style-name="P32"><text:span text:style-name="T33">1</text:span><text:span text:style-name="T34">. Pakeisti 4 straipsnio 11 dalį ir ją išdėstyti ta</text:span><text:span text:style-name="T35">ip:</text:span></text:p>
      <text:p text:style-name="P36"><text:span text:style-name="T37">„</text:span><text:span text:style-name="T38">11</text:span><text:span text:style-name="T39">. Kaimo vietovėje žemė, kuri naudojama ar nuomojama<text:s/></text:span><text:span text:style-name="T40">fiziniams, juridiniams asmenims ir Lietuvos Respublikoje įsteigtiems Europos Sąjungos valstybėse narėse ir kitose Europos ekonominės erdvės valstybėse įsisteigusių įmonių filialams</text:span><text:span text:style-name="T41">, grąžinama natūra, jeigu ji pagal šio įstatymo 12 straipsnį nepriskirta valstybės išperkamai žemei.<text:s/></text:span><text:span text:style-name="T42">Priėmus sprendimą atkurti nuosavybės teises grąžinant šią žemę natūra, valstybinės žemės nuomos sutartis nutraukiama prieš terminą nuomotojo reikalavimu. K</text:span><text:span text:style-name="T43">ai grąžinama natūra kitų fizinių ir juridinių asmenų naudojama<text:s/></text:span><text:span text:style-name="T44">ar<text:s/></text:span><text:span text:style-name="T45">nuomojama žemė, reikalinga nuosavybės teise jų valdomų pastatų ir statinių (statomų ar pastatytų), taip pat poilsiaviečių pastatų ir statinių (statomų ar pastatytų) eksploatacijai, arba kai<text:s/></text:span><text:span text:style-name="T46">nuosavybės teisės atkuriamos perduodant kitų asmenų nuomojamą žemę neatlygintinai nuosavybėn lygiaverčiu žemės sklypu, teisės ir pareigos pagal valstybinės žemės nuomos sutartį pereina naujajam žemės savininkui, jeigu šalys nesusitaria kitaip.“</text:span></text:p>
      <text:p text:style-name="P47"/>
      <text:p text:style-name="P48"><text:span text:style-name="T49">2</text:span><text:span text:style-name="T50">.</text:span><text:span text:style-name="T51"><text:s/>Pakeisti 4 straipsnio 13 dalį ir ją išdėstyti taip:</text:span></text:p>
      <text:p text:style-name="P52"><text:span text:style-name="T53">„</text:span><text:span text:style-name="T54">13</text:span><text:span text:style-name="T55">. Laisvos žemės fondo žemė, kurią nuo<text:s/></text:span><text:span text:style-name="T56">2004 m. rugpjūčio 7 d. naudoja<text:s/></text:span><text:span text:style-name="T57">valstybės paramos įsigyjant žemės ūkio paskirties žemę subjektai, atitinkantys Žemės ūkio paskirties žemės įsigijimo laikinojo įs</text:span><text:span text:style-name="T58">tatymo 2 straipsnyje nurodytas sąlygas, gali būti perduodama nuosavybėn neatlygintinai lygiaverčio ploto turėtam žemės plotui tik šiems piliečiams.“ <text:s/></text:span></text:p>
      <text:p text:style-name="P59"/>
      <text:p text:style-name="P60"><text:span text:style-name="T61">2</text:span><text:span text:style-name="T62"><text:s/>straipsnis.<text:s/></text:span><text:span text:style-name="T63">Baigiamosios nuostatos</text:span></text:p>
      <text:p text:style-name="P64"><text:span text:style-name="T65">Jeigu iki šio įstatymo įsigaliojimo priimtas<text:s/></text:span><text:span text:style-name="T66">sprendimas dėl žemės reformos žemėtvarkos projekto rengimui parinktos teritorijos ribų patvirtinimo,<text:s/></text:span><text:span text:style-name="T67">nuosavybės teisių atkūrimo procedūros asmenims perduodant nuosavybėn neatlygintinai lygiaverčius žemės sklypus yra baigiamos pagal iki šio įstatymo įsigali</text:span><text:span text:style-name="T68">ojimo galiojusias nuostatas.</text:span></text:p>
      <text:p text:style-name="P69"/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text:s/></text:p>
      <text:p text:style-name="P76"/>
      <text:p text:style-name="P77"/>
      <text:p text:style-name="P78"/>
      <text:p text:style-name="P79"/>
      <text:p text:style-name="P80"/>
      <text:p text:style-name="P81"/>
      <text:p text:style-name="P82">Teikia:<text:s/></text:p>
      <text:p text:style-name="P83">Kaimo reikalų komiteto pirmininkas <text:s text:c="71"/>Edmundas Pupini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dministrator</meta:initial-creator>
    <dc:creator>adlibuser</dc:creator>
    <meta:creation-date>2017-04-01T05:52:00Z</meta:creation-date>
    <dc:date>2017-04-01T05:52:00Z</dc:date>
    <meta:print-date>2009-10-13T09:47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74" meta:character-count="2992" meta:row-count="110" meta:non-whitespace-character-count="2649"/>
  </office:meta>
</office:document-meta>
</file>