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4895in"/>
    </style:style>
    <style:style style:name="TableColumn3" style:family="table-column">
      <style:table-column-properties style:column-width="1.3534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text-align="justify"/>
      <style:text-properties fo:font-weight="bold" style:font-weight-asian="bold"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text-indent="0.5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margin-right="0.1215in" fo:text-indent="0.5in"/>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fo:margin-right="0.121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font-weight="bold" style:font-weight-asian="bold"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asian="ar" style:country-asian="SA"/>
    </style:style>
    <style:style style:name="P62" style:parent-style-name="Normal" style:family="paragraph">
      <style:paragraph-properties fo:text-align="justify" fo:text-indent="0.66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25in">
        <style:tab-stops>
          <style:tab-stop style:type="left" style:position="0in"/>
        </style:tab-stops>
      </style:paragraph-properties>
    </style:style>
    <style:style style:name="P67" style:parent-style-name="Normal" style:family="paragraph">
      <style:paragraph-properties fo:text-align="justify" fo:text-indent="0.625in">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2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625in"/>
    </style:style>
    <style:style style:name="P87" style:parent-style-name="Normal" style:family="paragraph">
      <style:paragraph-properties fo:text-align="justify" fo:text-indent="0.625in"/>
    </style:style>
    <style:style style:name="P88" style:parent-style-name="Normal" style:family="paragraph">
      <style:paragraph-properties fo:text-align="justify" fo:text-indent="0.62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625in"/>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625in"/>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625in"/>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625in"/>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text-indent="0.625in"/>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margin-right="0.1215in" fo:text-indent="0.625in"/>
    </style:style>
    <style:style style:name="P119" style:parent-style-name="Normal" style:family="paragraph">
      <style:paragraph-properties fo:margin-right="0.1215in" fo:text-indent="0.62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margin-right="-0.0006in" fo:text-indent="0.62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margin-right="0.1215in" fo:text-indent="0.625in"/>
    </style:style>
    <style:style style:name="P127" style:parent-style-name="Normal" style:family="paragraph">
      <style:paragraph-properties fo:margin-right="0.1215in" fo:text-indent="0.62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margin-right="-0.0347in" fo:text-indent="0.62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62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margin-right="-0.0347in" fo:text-indent="0.625in"/>
      <style:text-properties style:font-size-complex="12pt"/>
    </style:style>
    <style:style style:name="P138" style:parent-style-name="Normal" style:family="paragraph">
      <style:paragraph-properties fo:margin-right="-0.0347in" fo:text-indent="0.625in"/>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font-weight-complex="bold" fo:font-style="italic" style:font-style-asian="italic" style:font-style-complex="italic" style:font-size-complex="12pt" style:language-asian="ar" style:country-asian="SA"/>
    </style:style>
    <style:style style:name="P141" style:parent-style-name="Normal" style:family="paragraph">
      <style:paragraph-properties fo:text-align="justify" fo:line-height="150%" fo:text-indent="0.5in"/>
      <style:text-properties style:font-weight-complex="bold" fo:font-style="italic" style:font-style-asian="italic" style:font-style-complex="italic" style:font-size-complex="12pt" style:language-asian="ar" style:country-asian="SA"/>
    </style:style>
    <style:style style:name="T14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text:span text:style-name="T19">LIETUVOS RESPUBLIKOS</text:span></text:p>
      <text:p text:style-name="P20">VALSTYBĖS SAUGUMO DEPARTAMENTO STATUTO 43 STRAIPSNIO<text:s/></text:p>
      <text:p text:style-name="P21">PAKEITIMO IR PAPILDYMO<text:s/></text:p>
      <text:p text:style-name="P22"><text:span text:style-name="T23">ĮSTATYMAS</text:span></text:p>
      <text:p text:style-name="P24"/>
      <text:p text:style-name="P25"/>
      <text:p text:style-name="P26"/>
      <text:p text:style-name="P27"><text:span text:style-name="T28">2009 m. <text:s text:c="22"/>Nr.<text:s/></text:span><text:span text:style-name="T29"><text:line-break/></text:span><text:span text:style-name="T30">Vilnius</text:span></text:p>
      <text:p text:style-name="P31"/>
      <text:p text:style-name="P32"><text:span text:style-name="T33">(Žin., 2002, Nr.<text:s/></text:span><text:a xlink:href="http://www3.lrs.lt/cgi-bin/preps2?a=171392&amp;b=" office:target-frame-name="_top" xlink:show="replace"><text:span text:style-name="T34">73-3101</text:span></text:a><text:span text:style-name="T35">; 2006, Nr.<text:s/></text:span><text:a xlink:href="http://www3.lrs.lt/cgi-bin/preps2?a=278834&amp;b=" office:target-frame-name="_top" xlink:show="replace"><text:span text:style-name="T36">74-2817</text:span></text:a><text:span text:style-name="T37">, Nr.<text:s/></text:span><text:a xlink:href="http://www3.lrs.lt/cgi-bin/preps2?a=281150&amp;b=" office:target-frame-name="_top" xlink:show="replace"><text:span text:style-name="T38">87-3403</text:span></text:a><text:span text:style-name="T39">; 2007, Nr.<text:s/></text:span><text:a xlink:href="http://www3.lrs.lt/cgi-bin/preps2?a=310958&amp;b=" office:target-frame-name="_top" xlink:show="replace"><text:span text:style-name="T40">132-5350</text:span></text:a><text:span text:style-name="T41">;<text:s/></text:span></text:p>
      <text:p text:style-name="P42"><text:span text:style-name="T43">2008, Nr</text:span><text:span text:style-name="T44">.<text:s/></text:span><text:a xlink:href="http://www3.lrs.lt/cgi-bin/preps2?a=323467&amp;b=" office:target-frame-name="_top" xlink:show="replace"><text:span text:style-name="T45">74-2865</text:span></text:a><text:span text:style-name="T46">, Nr.<text:s/></text:span><text:a xlink:href="http://www3.lrs.lt/cgi-bin/preps2?a=328594&amp;b=" office:target-frame-name="_top" xlink:show="replace"><text:span text:style-name="T47">120-4547</text:span></text:a><text:span text:style-name="T48">,<text:s/></text:span><text:span text:style-name="T49">Nr.<text:s/></text:span><text:a xlink:href="http://www3.lrs.lt/pls/inter/dokpaieska.showdoc_l?p_id=331778" office:target-frame-name="_top" xlink:show="replace"><text:span text:style-name="T50">138-5443</text:span></text:a><text:span text:style-name="T51">)</text:span></text:p>
      <text:p text:style-name="P52"/>
      <text:p text:style-name="P53"><text:span text:style-name="T54">1</text:span><text:span text:style-name="T55"><text:s/>straipsnis.<text:s/></text:span><text:span text:style-name="T56">43 straipsnio pakeitimas ir papildymas</text:span></text:p>
      <text:p text:style-name="P57"><text:span text:style-name="T58">1</text:span><text:span text:style-name="T59">. Papildyti<text:s/></text:span><text:span text:style-name="T60">43 straipsnį nauja 6 dalimi</text:span><text:span text:style-name="T61">:</text:span></text:p>
      <text:p text:style-name="P62"><text:span text:style-name="T63">„</text:span><text:span text:style-name="T64">6</text:span><text:span text:style-name="T65">.<text:s/></text:span>Tapusiam laikinai nedarbingu saugumo pareigūnui iš Saugumo departamentui skirtų lėšų mokamos šios išmokos:</text:p>
      <text:p text:style-name="P66">1) 2 pirmąsias kalendorines laikinojo nedarbingumo dienas – nuo 80 procentų iki 100 procentų, nuo trečiosios iki septintosios (įskaitytinai) laikinojo nedarbingumo dienos – 40 procentų, o nuo aštuntosios laikinojo nedarbingumo dienos – 80 procentų Vyriausybės nustatyta tvarka apskaičiuoto saugumo pareigūno vidutinio darbo užmokesčio;</text:p>
      <text:p text:style-name="P67">2) tapusiam laikinai nedarbingu dėl audinių, ląstelių ar organų paėmimo transplantacijai donorystės tikslu, taip pat dėl ligos, kuri<text:span text:style-name="T68"><text:s/></text:span><text:span text:style-name="T69">yra susijusi su sužeidimu ar suluošinimu, atliekant tarnybines pareigas,</text:span><text:s/>– 100 procentų Vyriausybės nustatyta tvarka apskaičiuoto saugumo pareigūno vidutinio darbo užmokesčio;</text:p>
      <text:p text:style-name="P70"><text:span text:style-name="T71">3</text:span><text:span text:style-name="T72">) slaugančiam sergantį šeimos narį arba prižiūrinčiam vaiką – 85 procentų Vyriausybės nustatyta tvarka apskaičiuoto saugumo<text:s/></text:span>pareigūno<text:span text:style-name="T73"><text:s/>vidutinio darbo užmokes</text:span><text:span text:style-name="T74">čio: kai slaugo sergantį šeimos narį – ne ilgiau kaip 7 kalendorines dienas; kai slaugo sergantį iki keturiolikos metų vaiką – ne ilgiau kaip 14 kalendorinių dienų; kai slaugo stacionare sergantį iki septynerių metų vaiką, taip pat kai slaugo stacionare, a</text:span><text:span text:style-name="T75">mbulatoriškai ar (ir) medicininės reabilitacijos ir sanatorinio gydymo įstaigoje vaiką iki aštuoniolikos metų, sergantį sunkiomis ligomis, kurių sąrašą tvirtina sveikatos apsaugos ministras ir socialinės apsaugos ir darbo ministras, bet ne ilgiau kaip 120<text:s/></text:span><text:span text:style-name="T76">dienų per kalendorinius metus.“</text:span></text:p>
      <text:p text:style-name="P77"><text:span text:style-name="T78">2</text:span><text:span text:style-name="T79">.<text:s/></text:span><text:span text:style-name="T80">Buvusią 43 straipsnio 6 dalį laikyti 7 dalimi, joje vietoj žodžių „Laikinojo nedarbingumo bei nėštumo“ įrašyti žodį „Nėštumo“ ir šią dalį išdėstyti taip:</text:span></text:p>
      <text:p text:style-name="P81">„7. Nėštumo ir gimdymo atostogų laikotarpiu<text:s/><text:span text:style-name="T82">saugumo</text:span><text:s/>pareigūnams mokamas Vyriausybės nustatyta tvarka apskaičiuotas vidutinis jų darbo užmokestis, o vaiko priežiūros atostogų laikotarpiu nuo nėštumo ir gimdymo atostogų pabaigos už kiekvieną vaiką, kol vaikui sueis vieni metai, – 100 procentų, o kol vaikui sueis<text:s/>dveji metai, – 85 procentai Vyriausybės nustatyta tvarka apskaičiuoto vidutinio jo darbo užmokesčio. Išmokos vaiko priežiūros atostogų laikotarpiu mokamos neatsižvelgiant į tai, kurio vaiko priežiūrai suteiktos vaiko priežiūros atostogos.<text:span text:style-name="T83"><text:s/></text:span>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 text:style-name="T84"><text:s/></text:span>Kai saugumo<text:span text:style-name="T85"><text:s/></text:span>pareigūnei, gaunančiai išmoką vaiko priežiūros atostogų laikotarpiu, suteikiamos nėštumo ir gimdymo atostogos ir ji įgyja teisę gauti išmoką nėštumo ir gimdymo atostogų laikotarpiu,<text:s/>jai mokamos abi šios išmokos.“</text:p>
      <text:p text:style-name="P86">3. Buvusias 43 straipsnio 7 ir 8 dalis laikyti atitinkamai 8 ir 9 dalimis.<text:s/></text:p>
      <text:p text:style-name="P87"/>
      <text:p text:style-name="P88"><text:span text:style-name="T89">2</text:span><text:span text:style-name="T90"><text:s/>straipsnis.<text:s/></text:span><text:span text:style-name="T91">43 straipsnio pakeitimas ir papildymas</text:span></text:p>
      <text:p text:style-name="P92"><text:span text:style-name="T93">1</text:span><text:span text:style-name="T94">.<text:s/></text:span><text:span text:style-name="T95">43 straipsnio 6 dalį pripažinti netekusia galios.</text:span></text:p>
      <text:p text:style-name="P96"><text:span text:style-name="T97">2</text:span><text:span text:style-name="T98">. 43 straipsnio 7<text:s/></text:span><text:span text:style-name="T99">dalį laikyti 6 dalimi, pakeisti šią dalį ir ją išdėstyti taip:</text:span></text:p>
      <text:p text:style-name="P100"><text:span text:style-name="T101">„</text:span><text:span text:style-name="T102">6</text:span><text:span text:style-name="T103">. Laikinojo nedarbingumo bei nėštumo ir gimdymo atostogų laikotarpiu saugumo pareigūnams mokamas Vyriausybės nustatyta tvarka apskaičiuotas vidutinis jų darbo užmokestis, o vaiko priežiūros</text:span><text:span text:style-name="T104"><text:s/>atostogų laikotarpiu nuo nėštumo ir gimdymo atostogų pabaigos už kiekvieną vaiką, kol vaikui sueis vieni metai, – 85 procentus, o kol vaikui sueis dveji metai, – 60 procentų Vyriausybės nustatyta tvarka apskaičiuoto vidutinio jų darbo užmokesčio. Jeigu sa</text:span><text:span text:style-name="T105">ugumo pareigūnui gimsta du ir daugiau vaikų ir jis yra šių vaikų priežiūros atostogose, jam apskaičiuotas vidutinis darbo užmokestis didinamas iki 150 procentų apskaičiuotojo jo vidutinio darbo užmokesčio dydžio. Išmoka už nėštumo ir gimdymo laikotarpį did</text:span><text:span text:style-name="T106">inama tokia pat tvarka. Kai saugumo pareigūnei, gaunančiai išmoką vaiko priežiūros atostogų laikotarpiu, suteikiamos nėštumo ir gimdymo atostogos ir ji įgyja teisę gauti išmoką nėštumo ir gimdymo atostogų laikotarpiu, jai mokamos abi šios išmokos.“</text:span></text:p>
      <text:p text:style-name="P107"><text:span text:style-name="T108">3</text:span><text:span text:style-name="T109">. Buvusias 43 straipsnio 8 ir 9 dalis laikyti atitinkamai 7 ir 8 dalimis.<text:s/></text:span></text:p>
      <text:p text:style-name="P110"><text:span text:style-name="T111">4</text:span><text:span text:style-name="T112">. Pakeisti 43 straipsnio 7 dalį ir ją išdėstyti taip:</text:span></text:p>
      <text:p text:style-name="P113"><text:span text:style-name="T114">„</text:span><text:span text:style-name="T115">7</text:span><text:span text:style-name="T116">. Jeigu saugumo pareigūnas, kuris buvo ar yra išleistas vaiko priežiūros atostogų, kol vaikui sueis dveji metai, gau</text:span><text:span text:style-name="T117">na darbo užmokestį, tai šio straipsnio 6 dalyje nurodytosios išmokos perskaičiavimui ir mokėjimui taikomos Ligos ir motinystės socialinio draudimo įstatymo nuostatos.“</text:span></text:p>
      <text:p text:style-name="P118"/>
      <text:p text:style-name="P119"><text:span text:style-name="T120">3</text:span><text:span text:style-name="T121"><text:s/>straipsnis.<text:s/></text:span><text:span text:style-name="T122">Įstatymo taikymas</text:span></text:p>
      <text:p text:style-name="P123"><text:span text:style-name="T124">Jeigu laikinasis nedarbingumas prasidėjo ik</text:span><text:span text:style-name="T125">i šio įstatymo įsigaliojimo dienos ir dėl šio nedarbingumo atsiranda teisė gauti ligos pašalpą, ši pašalpa apskaičiuojama ir mokama iki šio įstatymo įsigaliojimo dienos galiojusia tvarka.</text:span></text:p>
      <text:p text:style-name="P126"/>
      <text:p text:style-name="P127"><text:span text:style-name="T128">4</text:span><text:span text:style-name="T129"><text:s/>straipsnis.<text:s/></text:span><text:span text:style-name="T130">Įstatymo galiojimas</text:span></text:p>
      <text:p text:style-name="P131"><text:span text:style-name="T132">1</text:span><text:span text:style-name="T133">. <text:s/>Šis įstatymas, išskyrus 2 straipsnį, galioja iki 2010 m. <text:s/>gruodžio 31 d.</text:span></text:p>
      <text:p text:style-name="P134"><text:span text:style-name="T135">2</text:span><text:span text:style-name="T136">. <text:s/>Šio įstatymo 2 straipsnis įsi</text:span>galioja 2011 m. sausio 1 d</text:p>
      <text:p text:style-name="P137"/>
      <text:p text:style-name="P138"/>
      <text:p text:style-name="P139"><text:span text:style-name="T140">Skelbiu šį Lietuvos Respublikos Seimo priimtą įstatymą.</text:span></text:p>
      <text:p text:style-name="P141"/>
      <text:p text:style-name="Normal"><text:span text:style-name="T1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055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rutkunas</meta:initial-creator>
    <dc:creator>adlibuser</dc:creator>
    <meta:creation-date>2017-03-31T20:27:00Z</meta:creation-date>
    <dc:date>2017-03-31T20:27:00Z</dc:date>
    <meta:print-date>2009-10-15T16:05:00Z</meta:print-date>
    <meta:template xlink:href="Normal.dotm" xlink:type="simple"/>
    <meta:editing-cycles>2</meta:editing-cycles>
    <meta:editing-duration>PT0S</meta:editing-duration>
    <meta:document-statistic meta:page-count="2" meta:paragraph-count="89" meta:word-count="719" meta:character-count="5737" meta:row-count="243" meta:non-whitespace-character-count="5107"/>
  </office:meta>
</office:document-meta>
</file>