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3013in"/>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name="Tahoma" style:font-name-complex="Tahoma" fo:font-weight="bold" style:font-weight-asian="bold"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2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text-properties fo:font-size="26pt" style:font-size-asian="26pt" style:font-size-complex="26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style:font-size-complex="12pt" fo:language="en" fo:country="U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25in"/>
        </style:tab-stops>
      </style:paragraph-properties>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right="0.1215in" fo:text-indent="0.5in"/>
    </style:style>
    <style:style style:name="P85" style:parent-style-name="Normal" style:family="paragraph">
      <style:paragraph-properties fo:margin-right="0.1215in"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margin-right="0.1215in" fo:text-indent="0.5in"/>
    </style:style>
    <style:style style:name="P93" style:parent-style-name="Normal" style:family="paragraph">
      <style:paragraph-properties fo:margin-right="0.1215in"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margin-right="-0.0347in" fo:text-indent="0.5in"/>
      <style:text-properties fo:color="#000000" style:font-size-complex="12pt" style:language-asian="lt" style:country-asian="LT"/>
    </style:style>
    <style:style style:name="P99" style:parent-style-name="Normal" style:family="paragraph">
      <style:paragraph-properties fo:margin-right="-0.0347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right="-0.0347in"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font-style="italic" style:font-style-asian="italic" style:font-style-complex="italic" style:font-size-complex="12pt" style:language-asian="ar" style:country-asian="SA"/>
    </style:style>
    <style:style style:name="P105" style:parent-style-name="Normal" style:family="paragraph">
      <style:paragraph-properties fo:text-align="justify" fo:line-height="150%" fo:text-indent="0.5in"/>
      <style:text-properties style:font-weight-complex="bold" fo:font-style="italic" style:font-style-asian="italic" style:font-style-complex="italic" style:font-size-complex="12pt" style:language-asian="ar" style:country-asian="SA"/>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ARNYBOS KALĖJIMŲ DEPARTAMENTE PRIE LIETUVOS RESPUBLIKOS TEISINGUMO MINISTERIJOS STATUTO 54 STRAIPSNIO<text:s/></text:p>
      <text:p text:style-name="P15"><text:span text:style-name="T16">PAKEITIMO IR PAPILDYMO</text:span></text:p>
      <text:p text:style-name="P17"><text:span text:style-name="T18">ĮSTATYMAS</text:span></text:p>
      <text:p text:style-name="P19"/>
      <text:p text:style-name="P20"/>
      <text:p text:style-name="P21"><text:span text:style-name="T22">2009</text:span><text:span text:style-name="T23"><text:s/>m.<text:s/></text:span><text:span text:style-name="T24"><text:s text:c="28"/></text:span><text:span text:style-name="T25">Nr.<text:s/></text:span><text:span text:style-name="T26"><text:line-break/>Vilnius</text:span></text:p>
      <text:p text:style-name="P27"/>
      <text:p text:style-name="P28"><text:span text:style-name="T29">(Žin., 2000, Nr.<text:s/></text:span><text:a xlink:href="http://www3.lrs.lt/cgi-bin/preps2?a=100481&amp;b=" office:target-frame-name="_top" xlink:show="replace"><text:span text:style-name="T30">39-1088</text:span></text:a><text:span text:style-name="T31">; 2007, Nr.<text:s/></text:span><text:a xlink:href="http://www3.lrs.lt/cgi-bin/preps2?a=310956&amp;b=" office:target-frame-name="_top" xlink:show="replace"><text:span text:style-name="T32">132-5349</text:span></text:a><text:span text:style-name="T33">;<text:s/></text:span><text:span text:style-name="T34">2008, Nr.<text:s/></text:span><text:a xlink:href="http://www3.lrs.lt/pls/inter/dokpaieska.showdoc_l?p_id=323471" office:target-frame-name="_top" xlink:show="replace"><text:span text:style-name="T35">74-2869</text:span></text:a><text:span text:style-name="T36">)</text:span></text:p>
      <text:p text:style-name="P37"/>
      <text:p text:style-name="P38"/>
      <text:p text:style-name="P39"><text:span text:style-name="T40">1</text:span><text:span text:style-name="T41"><text:s/>straipsnis.<text:s/></text:span><text:span text:style-name="T42">54 straipsnio pakeitimas ir papildymas</text:span></text:p>
      <text:p text:style-name="P43"><text:span text:style-name="T44">1</text:span><text:span text:style-name="T45">.</text:span><text:span text:style-name="T46"><text:tab/>Papildyti<text:s/></text:span><text:span text:style-name="T47">54 straipsnį nauja 2 dalimi</text:span><text:span text:style-name="T48">:</text:span></text:p>
      <text:p text:style-name="P49"><text:span text:style-name="T50">„</text:span><text:span text:style-name="T51">2</text:span><text:span text:style-name="T52">. Tapusiam laikinai nedarbingu pareigūnui iš Kalėjimų departamentui skirtų lėšų mokamos šios išmokos:</text:span></text:p>
      <text:p text:style-name="P53"><text:span text:style-name="T54">1</text:span><text:span text:style-name="T55">) 2 pirmąsias kalendorines laikinojo nedarbingumo</text:span><text:span text:style-name="T56"><text:s/>dienas – nuo 80 procentų iki 100 procentų, nuo trečiosios iki septintosios (įskaitytinai) laikinojo nedarbingumo dienos – 40 procentų, o nuo aštuntosios laikinojo nedarbingumo dienos – 80 procentų Vyriausybės nustatyta tvarka apskaičiuoto pareigūno viduti</text:span><text:span text:style-name="T57">nio darbo užmokesčio;</text:span></text:p>
      <text:p text:style-name="P58"><text:span text:style-name="T59">2</text:span><text:span text:style-name="T60">) tapusiam laikinai nedarbingu dėl audinių, ląstelių ar organų paėmimo transplantacijai donorystės tikslu, taip pat dėl ligos, kuri</text:span><text:span text:style-name="T61"><text:s/></text:span><text:span text:style-name="T62">yra susijusi su sužeidimu ar suluošinimu, atliekant tarnybines pareigas,</text:span><text:span text:style-name="T63"><text:s/>– 100 procentų Vyriausyb</text:span><text:span text:style-name="T64">ės nustatyta tvarka apskaičiuoto pareigūno vidutinio darbo užmokesčio;</text:span></text:p>
      <text:p text:style-name="P65"><text:span text:style-name="T66">3</text:span><text:span text:style-name="T67">) slaugančiam sergantį šeimos narį arba prižiūrinčiam vaiką – 85 procentų Vyriausybės nustatyta tvarka apskaičiuoto pareigūno vidutinio darbo užmokesčio: kai slaugo sergantį šeimos</text:span><text:span text:style-name="T68"><text:s/>narį – ne ilgiau kaip 7 kalendorines dienas; kai slaugo sergantį iki keturiolikos metų vaiką – ne ilgiau kaip 14 kalendorinių dienų; kai slaugo stacionare sergantį iki septynerių metų vaiką, taip pat kai slaugo stacionare, ambulatoriškai ar (ir) medicinin</text:span><text:span text:style-name="T69">ės reabilitacijos ir sanatorinio gydymo įstaigoje vaiką iki aštuoniolikos metų, sergantį sunkiomis ligomis, kurių sąrašą tvirtina sveikatos apsaugos ministras ir socialinės apsaugos ir darbo ministras, bet ne ilgiau kaip 120 dienų per kalendorinius metus.“</text:span></text:p>
      <text:p text:style-name="P70"><text:span text:style-name="T71">2</text:span><text:span text:style-name="T72">. Buvusią 54 straipsnio 2 dalį laikyti 3 dalimi, joje vietoj žodžių „Laikinojo nedarbingumo bei nėštumo“ įrašyti žodį „Nėštumo“ ir šią dalį išdėstyti taip:</text:span></text:p>
      <text:p text:style-name="P73"><text:span text:style-name="T74">„</text:span><text:span text:style-name="T75">3</text:span><text:span text:style-name="T76">. Nėštumo ir gimdymo atostogų laikotarpiu pareigūnams mokamas Vyriausybės nustatyta<text:s/></text:span><text:span text:style-name="T77">tvarka apskaičiuotas vidutinis jų darbo užmokestis. Vaiko priežiūros atostogų laikotarpiu už kiekvieną vaiką,</text:span><text:span text:style-name="T78"><text:s/></text:span><text:span text:style-name="T79">kol vaikui sueis vieni metai, pareigūnams mokama 100 procentų, o kol vaikui sueis dveji metai, – 85 procentai vidutinio jų darbo užmokesčio. Išmok</text:span><text:span text:style-name="T80">os vaiko priežiūros atostogų laikotarpiu mokamos neatsižvelgiant į tai, kurio vaiko priežiūrai suteiktos vaiko priežiūros atostogos.“</text:span></text:p>
      <text:p text:style-name="P81"><text:span text:style-name="T82">3</text:span><text:span text:style-name="T83">. Buvusias 54 straipsnio 3, 4 ir 5 dalis laikyti atitinkamai 4, 5 ir 6 dalimis.<text:s/></text:span></text:p>
      <text:p text:style-name="P84"/>
      <text:p text:style-name="P85"><text:span text:style-name="T86">2</text:span><text:span text:style-name="T87"><text:s/>straipsnis.<text:s/></text:span><text:span text:style-name="T88">Įstatymo ta</text:span><text:span text:style-name="T89">ikymas</text:span></text:p>
      <text:p text:style-name="P90"><text:span text:style-name="T91">Jeigu laikinasis nedarbingumas prasidėjo iki šio įstatymo įsigaliojimo dienos ir dėl šio nedarbingumo atsiranda teisė gauti ligos pašalpą, ši pašalpa apskaičiuojama ir mokama iki šio įstatymo įsigaliojimo dienos galiojusia tvarka.</text:span></text:p>
      <text:p text:style-name="P92"/>
      <text:p text:style-name="P93"><text:span text:style-name="T94">3</text:span><text:span text:style-name="T95"><text:s/>straips</text:span><text:span text:style-name="T96">nis.<text:s/></text:span><text:span text:style-name="T97">Įstatymo galiojimas</text:span></text:p>
      <text:p text:style-name="P98"/>
      <text:p text:style-name="P99"><text:span text:style-name="T100">Šis įstatymas<text:s/></text:span><text:span text:style-name="T101">galioja iki 2009 m. gruodžio 31 d.</text:span></text:p>
      <text:p text:style-name="P102"/>
      <text:p text:style-name="P103"><text:span text:style-name="T104">Skelbiu šį Lietuvos Respublikos Seimo priimtą įstatymą.</text:span></text:p>
      <text:p text:style-name="P105"/>
      <text:p text:style-name="P106">RESPUBLIKOS PREZIDENTAS <text:s text:c="47"/></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rutkunas</meta:initial-creator>
    <dc:creator>adlibuser</dc:creator>
    <meta:creation-date>2017-04-01T07:30:00Z</meta:creation-date>
    <dc:date>2017-04-01T07:30:00Z</dc:date>
    <meta:print-date>2009-10-15T15:37:00Z</meta:print-date>
    <meta:template xlink:href="Normal.dotm" xlink:type="simple"/>
    <meta:editing-cycles>2</meta:editing-cycles>
    <meta:editing-duration>PT0S</meta:editing-duration>
    <meta:document-statistic meta:page-count="2" meta:paragraph-count="64" meta:word-count="454" meta:character-count="3207" meta:row-count="216" meta:non-whitespace-character-count="2817"/>
  </office:meta>
</office:document-meta>
</file>