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left="4.5in" fo:text-indent="0.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letter-spacing="0.0138in" style:font-size-complex="12pt"/>
    </style:style>
    <style:style style:name="P13" style:parent-style-name="Normal" style:family="paragraph">
      <style:paragraph-properties fo:text-align="center"/>
      <style:text-properties fo:font-weight="bold" style:font-weight-asian="bold" style:font-weight-complex="bold" fo:letter-spacing="0.0138in" style:font-size-complex="12pt"/>
    </style:style>
    <style:style style:name="P14" style:parent-style-name="Normal" style:family="paragraph">
      <style:paragraph-properties fo:text-align="center"/>
      <style:text-properties style:font-weight-complex="bold" fo:letter-spacing="0.0138in" style:font-size-complex="12pt"/>
    </style:style>
    <style:style style:name="P15" style:parent-style-name="Normal" style:family="paragraph">
      <style:paragraph-properties fo:text-align="center"/>
      <style:text-properties style:font-weight-complex="bold" fo:letter-spacing="0.0138in" style:font-size-complex="12pt"/>
    </style:style>
    <style:style style:name="P16" style:parent-style-name="Normal" style:family="paragraph">
      <style:paragraph-properties fo:text-align="center"/>
      <style:text-properties style:font-weight-complex="bold" fo:letter-spacing="0.0138in"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text-underline-type="single" style:text-underline-style="solid" style:text-underline-width="auto" style:text-underline-mode="continuou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text-underline-type="single" style:text-underline-style="solid" style:text-underline-width="auto" style:text-underline-mode="continuous"/>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margin-left="0.05in" fo:text-indent="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5in" fo:text-indent="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4.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4.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4.875in"/>
        </style:tab-stops>
      </style:paragraph-properties>
      <style:text-properties style:font-size-complex="12pt"/>
    </style:style>
    <style:style style:name="P312" style:parent-style-name="Normal" style:family="paragraph">
      <style:paragraph-properties fo:text-align="justify" fo:text-indent="0.5in">
        <style:tab-stops>
          <style:tab-stop style:type="left" style:position="4.875in"/>
        </style:tab-stops>
      </style:paragraph-properties>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1.5069in"/>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style-complex="italic" style:font-size-complex="12pt"/>
    </style:style>
    <style:style style:name="T502" style:parent-style-name="DefaultParagraphFont" style:family="text">
      <style:text-properties fo:font-weight="bold" style:font-weight-asian="bold" style:font-style-complex="italic" style:font-size-complex="12pt"/>
    </style:style>
    <style:style style:name="T503" style:parent-style-name="DefaultParagraphFont" style:family="text">
      <style:text-properties fo:font-weight="bold" style:font-weight-asian="bold" style:font-style-complex="italic"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fo:text-indent="0.5in"/>
      <style:text-properties style:font-style-complex="italic"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fo:text-indent="0.5in"/>
    </style:style>
    <style:style style:name="T510" style:parent-style-name="DefaultParagraphFont" style:family="text">
      <style:text-properties fo:font-style="italic" style:font-style-asian="italic" style:font-style-complex="italic" style:font-size-complex="12pt"/>
    </style:style>
    <style:style style:name="P511" style:parent-style-name="Normal" style:family="paragraph">
      <style:paragraph-properties fo:text-align="justify"/>
      <style:text-properties fo:font-style="italic" style:font-style-asian="italic" style:font-style-complex="italic" style:font-size-complex="12pt"/>
    </style:style>
    <style:style style:name="P512" style:parent-style-name="Normal" style:family="paragraph">
      <style:paragraph-properties fo:text-align="justify"/>
      <style:text-properties fo:font-style="italic" style:font-style-asian="italic" style:font-style-complex="italic" style:font-size-complex="12pt"/>
    </style:style>
    <style:style style:name="P513" style:parent-style-name="Normal" style:family="paragraph">
      <style:paragraph-properties fo:text-align="justify"/>
    </style:style>
    <style:style style:name="T514" style:parent-style-name="DefaultParagraphFont" style:family="text">
      <style:text-properties fo:text-transform="uppercase" style:font-size-complex="12pt"/>
    </style:style>
  </office:automatic-styles>
  <office:body>
    <office:text text:use-soft-page-breaks="true">
      <text:p text:style-name="P1"/>
      <text:p text:style-name="P9">Projektas</text:p>
      <text:p text:style-name="P10">LIETUVOS RESPUBLIKOS</text:p>
      <text:p text:style-name="P11">CHEMINIŲ MEDŽIAGŲ IR PREPARATŲ ĮSTATYMO 1, 2, 4, 5, 6, 7, 8, 9, 11, 14, 15, 16, 17 STRAIPSNIŲ PAKEITIMO, 13 STRAIPSNIO PRIPAŽINIMO NETEKUSIU GALIOS IR ĮSTATYMO PRIEDO PAKEITIMO<text:s/></text:p>
      <text:p text:style-name="P12">ĮSTATYMAS</text:p>
      <text:p text:style-name="P13"/>
      <text:p text:style-name="P14">200 <text:s/>m. <text:s text:c="15"/>d. Nr.</text:p>
      <text:p text:style-name="P15">Vilnius</text:p>
      <text:p text:style-name="P16"/>
      <text:p text:style-name="P17"><text:span text:style-name="T18">(Žin., 2000, Nr.<text:s/></text:span><text:a xlink:href="http://www3.lrs.lt/pls/inter/dokpaieska.showdoc_l?p_id=99898" office:target-frame-name="_top" xlink:show="replace"><text:span text:style-name="T19">36–987</text:span></text:a><text:span text:style-name="T20">; 2006, Nr.<text:s/></text:span><text:a xlink:href="http://www3.lrs.lt/pls/inter/dokpaieska.showdoc_l?p_id=277492" office:target-frame-name="_top" xlink:show="replace"><text:span text:style-name="T21">65-2381</text:span></text:a><text:span text:style-name="T22">; 2008, Nr.<text:s/></text:span><text:a xlink:href="http://www3.lrs.lt/pls/inter/dokpaieska.showdoc_l?p_id=323622" office:target-frame-name="_top" xlink:show="replace"><text:span text:style-name="T23">76-3000</text:span></text:a><text:span text:style-name="T24">)</text:span></text:p>
      <text:p text:style-name="P25"/>
      <text:p text:style-name="P26"><text:span text:style-name="T27">1</text:span><text:span text:style-name="T28"><text:s/>straipsnis.<text:s/></text:span><text:span text:style-name="T29">1 straipsnio 2 dalies pakeitimas</text:span></text:p>
      <text:p text:style-name="P30"><text:span text:style-name="T31">1 straipsnio 2 dalyje</text:span><text:span text:style-name="T32"><text:s/></text:span><text:span text:style-name="T33">po žodžių „Komisijos direktyvas 91/155/EEB, 93/67/EEB, 93/105/EB bei 2000/21/EB (OL 2006 L 396, p. 1)“ įrašyti žodžius „su paskutinia</text:span><text:span text:style-name="T34">is pakeitimais, padarytais 2009 m. vasario 16 d. Komisijos reglamentu (EB) Nr. 134/2009 (OL 2009, L 46, p. 3), po žodžių „(toliau  Reglamentas (EB) Nr. 1907/2006)“<text:s/></text:span><text:span text:style-name="T35">įrašyti žodžius „ir 2008 m. gruodžio 16 d. Europos Parlamento ir Tarybos reglamentu (EB) Nr</text:span><text:span text:style-name="T36">. 1272/2008 dėl cheminių medžiagų ir mišinių klasifikavimo, ženklinimo ir pakavimo, iš dalies keičiančiu ir panaikinančiu direktyvas 67/548/EEB bei 1999/45/EB ir iš dalies keičiančiu Reglamentą (EB) Nr. 1907/2006 (OL 2008 L 353, p.1 (toliau  Reglamentas (</text:span><text:span text:style-name="T37">EB) Nr. 1272/2008)“ ir šią dalį išdėstyti taip:</text:span></text:p>
      <text:p text:style-name="P38"><text:span text:style-name="T39">„</text:span><text:span text:style-name="T40">2</text:span><text:span text:style-name="T41">. Šis įstatymas taikomas kartu su 2006 m. gruodžio 18 d. Europos Parlamento ir Tarybos reglamentu (EB) Nr. 1907/2006 dėl cheminių medžiagų registracijos, įvertinimo, autorizacijos ir apribojimų (REACH), į</text:span><text:span text:style-name="T42">steigiančiu Europos cheminių medžiagų agentūrą, iš dalies keičiančiu Direktyvą 1999/45/EB bei panaikinančiu Tarybos reglamentą (EEB) Nr. 793/93, Komisijos reglamentą (EB) Nr. 1488/94, Tarybos direktyvą 76/769/EEB ir Komisijos direktyvas 91/155/EEB, 93/67/E</text:span><text:span text:style-name="T43">EB, 93/105/EB bei 2000/21/EB<text:s/></text:span><text:span text:style-name="T44">(OL 2006 L 396, p. 1)</text:span><text:span text:style-name="T45"><text:s/>su paskutiniais pakeitimais, padarytais 2009 m. vasario 16 d. Komisijos reglamentu (EB) Nr.<text:s/></text:span><text:span text:style-name="T46">134/2009 (OL 2009, L 46, p. 3)</text:span><text:span text:style-name="T47"><text:s/>(toliau  Reglamentas (EB) Nr. 1907/2006) ir 2008 m. gruodžio 16 d. Europos Parlam</text:span><text:span text:style-name="T48">ento ir Tarybos reglamentu (EB) Nr. 1272/2008 dėl cheminių medžiagų ir mišinių klasifikavimo, ženklinimo ir pakavimo, iš dalies keičiančiu ir panaikinančiu direktyvas 67/548/EEB bei 1999/45/EB ir iš dalies keičiančiu Reglamentą (EB) Nr. 1907/2006 (OL 2008<text:s/></text:span><text:span text:style-name="T49">L 353, p. 1) (toliau  Reglamentas (EB) Nr. 1272/2008).“</text:span></text:p>
      <text:p text:style-name="P50"/>
      <text:p text:style-name="P51"><text:span text:style-name="T52">2</text:span><text:span text:style-name="T53"><text:s/>straipsnis.<text:s/></text:span><text:span text:style-name="T54">2 straipsnio 4, 9, 11, 13 dalių pakeitimas ir 2, 3, 5, 12 dalių pripažinimas netekusiomis galios<text:s/></text:span></text:p>
      <text:p text:style-name="P55"><text:span text:style-name="T56">1</text:span><text:span text:style-name="T57">. 2 straipsnio 2 dalį pripažinti netekusia galios.</text:span></text:p>
      <text:p text:style-name="P58"><text:span text:style-name="T59">2</text:span><text:span text:style-name="T60">. 2 straipsnio<text:s/></text:span><text:span text:style-name="T61">3 dalį pripažinti netekusia galios.</text:span></text:p>
      <text:p text:style-name="P62"><text:span text:style-name="T63">3</text:span><text:span text:style-name="T64">. 2 straipsnio 4 dalyje po žodžio „pavojingumo“ įrašyti žodžius „klasių ir“, po žodžio „simbolių“ įrašyti žodžius „pavojaus piktogramų“, po žodžio „nuorodų“ įrašyti žodžius „signalinių žodžių“, po žodžio „rizikos“ į</text:span><text:span text:style-name="T65">rašyti žodį „pavojingumo“ ir šią dalį išdėstyti taip:</text:span></text:p>
      <text:p text:style-name="P66"><text:span text:style-name="T67">„</text:span><text:span text:style-name="T68">4</text:span><text:span text:style-name="T69">.</text:span><text:span text:style-name="T70"><text:s/>Cheminių medžiagų ir preparatų klasifikavimas –<text:s/></text:span><text:span text:style-name="T71">cheminių medžiagų ir preparatų</text:span><text:span text:style-name="T72"><text:s/></text:span><text:span text:style-name="T73">priskyrimas vienai ar daugiau pavojingumo klasių ir kategorijų pagal jų savybes, taip pat priskyrimas cheminei medžia</text:span><text:span text:style-name="T74">gai ir preparatui pavojingumo simbolių (pavojaus<text:s/></text:span><text:soft-page-break/><text:span text:style-name="T75">piktogramų), nuorodų, signalinių žodžių ir rizikos (pavojingumo) frazės ar frazių, kuriomis apibūdinamas cheminės medžiagos ar preparato keliamas pavojus.“</text:span></text:p>
      <text:p text:style-name="P76"><text:span text:style-name="T77">4</text:span><text:span text:style-name="T78">. 2 straipsnio 5 dalį pripažinti netekusia</text:span><text:span text:style-name="T79"><text:s/>galios.</text:span></text:p>
      <text:p text:style-name="P80"><text:span text:style-name="T81">5</text:span><text:span text:style-name="T82">. 2 straipsnio 9 dalyje po žodžio „kurie“ įrašyti žodžius „iki 2015 m. gegužės 31 d.“, po žodžio „šių“ įrašyti skaičių „15“, papildyti šią dalį nauju sakiniu ir ją išdėstyti taip:</text:span></text:p>
      <text:p text:style-name="P83"><text:span text:style-name="T84">„</text:span><text:span text:style-name="T85">9</text:span><text:span text:style-name="T86">.<text:s/></text:span><text:span text:style-name="T87">Pavojingos cheminės medžiagos ir preparatai</text:span><text:span text:style-name="T88"><text:s/>– cheminės m</text:span><text:span text:style-name="T89">edžiagos ir preparatai, kurie iki 2015 m. gegužės 31 d. pagal bent vieną savybę gali būti priskiriami vienai iš šių 15 kategorijų:</text:span></text:p>
      <text:p text:style-name="P90"><text:span text:style-name="T91">1</text:span><text:span text:style-name="T92">) sprogiosios medžiagos ir preparatai – kietos, skystos, pastos ar gelio pavidalo medžiagos ir preparatai, kurie be atmosf</text:span><text:span text:style-name="T93">eros deguonies gali egzotermiškai reaguoti staigiai išsiskiriant dujoms ir kurie nustatytomis bandymo sąlygomis detonuoja, greitai sudega arba sprogsta juos kaitinant iš dalies uždaroje erdvėje;</text:span></text:p>
      <text:p text:style-name="P94"><text:span text:style-name="T95">2</text:span><text:span text:style-name="T96">) oksiduojančiosios medžiagos ir preparatai – medžiagos<text:s/></text:span><text:span text:style-name="T97">ir preparatai, kuriems liečiantis su kitomis medžiagomis, ypač su degiomis, vyksta intensyvi egzoterminė reakcija;</text:span></text:p>
      <text:p text:style-name="P98"><text:span text:style-name="T99">3</text:span><text:span text:style-name="T100">) ypač degios medžiagos ir preparatai – skystos medžiagos ir preparatai, kurių pliūpsnio temperatūra yra labai žema, o virimo<text:s/></text:span><text:span text:style-name="T101">temperatūra yra žema, taip pat dujinės medžiagos ir preparatai, kurie, esant aplinkos temperatūrai ir slėgiui, užsidega nuo sąlyčio su oru;</text:span></text:p>
      <text:p text:style-name="P102"><text:span text:style-name="T103">4</text:span><text:span text:style-name="T104">) labai degios medžiagos ir preparatai:</text:span></text:p>
      <text:p text:style-name="P105"><text:span text:style-name="T106">a</text:span><text:span text:style-name="T107">) medžiagos ir preparatai, kurie be pašalinės energijos gali įkaisti</text:span><text:span text:style-name="T108"><text:s/>ir pagaliau užsidegti ore esant aplinkos temperatūrai;</text:span></text:p>
      <text:p text:style-name="P109"><text:span text:style-name="T110">b</text:span><text:span text:style-name="T111">) kietosios medžiagos ir preparatai, kurie gali lengvai užsidegti vos susilietę su uždegimo šaltiniu ir kurie toliau dega arba sudega, pašalinus uždegimo šaltinį;</text:span></text:p>
      <text:p text:style-name="P112"><text:span text:style-name="T113">c</text:span><text:span text:style-name="T114">) skystosios medžiagos ar p</text:span><text:span text:style-name="T115">reparatai, kurių pliūpsnio temperatūra labai žema;</text:span></text:p>
      <text:p text:style-name="P116"><text:span text:style-name="T117">d</text:span><text:span text:style-name="T118">) medžiagos ir preparatai, kurie, susilietę su vandeniu arba drėgnu oru, išskiria ypač degias dujas pavojingais kiekiais;</text:span></text:p>
      <text:p text:style-name="P119"><text:span text:style-name="T120">5</text:span><text:span text:style-name="T121">) degiosios medžiagos ir preparatai – skystos medžiagos ir preparatai,<text:s/></text:span><text:span text:style-name="T122">kurių pliūpsnio temperatūra yra žema;</text:span></text:p>
      <text:p text:style-name="P123"><text:span text:style-name="T124">6</text:span><text:span text:style-name="T125">) labai toksiškos medžiagos ir preparatai – medžiagos ir preparatai, kurie labai mažu kiekiu įkvėpti, praryti arba patekę per odą sukelia mirtį arba ūmų ar lėtinį sveikatos sutrikimą;</text:span></text:p>
      <text:p text:style-name="P126"><text:span text:style-name="T127">7</text:span><text:span text:style-name="T128">) toksiškos medžiagos ir</text:span><text:span text:style-name="T129"><text:s/>preparatai – medžiagos ir preparatai, kurie mažu kiekiu įkvėpti, praryti arba patekę per odą sukelia mirtį arba ūmų ar lėtinį sveikatos sutrikimą;</text:span></text:p>
      <text:p text:style-name="P130"><text:span text:style-name="T131">8</text:span><text:span text:style-name="T132">) kenksmingosios medžiagos ir preparatai – medžiagos ir preparatai, kurie įkvėpti, praryti arba patekę<text:s/></text:span><text:span text:style-name="T133">per odą gali sukelti mirtį arba ūmų ar lėtinį sveikatos sutrikimą;</text:span></text:p>
      <text:p text:style-name="P134"><text:span text:style-name="T135">9</text:span><text:span text:style-name="T136">) ėsdinančiosios medžiagos ir preparatai – medžiagos ir preparatai, kurie susilietę su gyvais audiniais gali juos suardyti;</text:span></text:p>
      <text:p text:style-name="P137"><text:span text:style-name="T138">10</text:span><text:span text:style-name="T139">) dirginančiosios medžiagos ir preparatai – neėsdinanč</text:span><text:span text:style-name="T140">iosios medžiagos ir preparatai, kurie trumpai, ilgai ar pakartotinai liesdamiesi su oda arba gleivine gali sukelti uždegimą;</text:span></text:p>
      <text:p text:style-name="P141"><text:span text:style-name="T142">11</text:span><text:span text:style-name="T143">) jautrinančiosios medžiagos ir preparatai – medžiagos ir preparatai, kurie įkvėpti arba patekę per odą gali sukelti tokią pa</text:span><text:span text:style-name="T144">didėjusio jautrumo reakciją, kad toliau veikiant medžiagai ar preparatui pasireiškia būdingas neigiamas poveikis;</text:span></text:p>
      <text:p text:style-name="P145"><text:span text:style-name="T146">12</text:span><text:span text:style-name="T147">) kancerogeninės medžiagos ir preparatai – medžiagos ir preparatai, kurie įkvėpti, praryti arba patekę per odą gali sukelti vėžį arba pa</text:span><text:span text:style-name="T148">didinti sergamumą vėžiu;</text:span></text:p>
      <text:p text:style-name="P149"><text:span text:style-name="T150">13</text:span><text:span text:style-name="T151">) mutageninės medžiagos ir preparatai – medžiagos ir preparatai, kurie įkvėpti, praryti arba patekę per odą gali sukelti paveldimus neigiamus genetinius pokyčius arba padidinti jų dažnumą;</text:span></text:p>
      <text:p text:style-name="P152"><text:span text:style-name="T153">14</text:span><text:span text:style-name="T154">) toksiškos reprodukcijai medž</text:span><text:span text:style-name="T155">iagos ir preparatai – medžiagos ir preparatai, kurie įkvėpti, praryti arba patekę pro odą gali sukelti nepaveldimą neigiamą poveikį palikuonims arba padidinti jo dažnumą ir (arba) susilpninti vyrų arba moterų reprodukcines funkcijas arba pajėgumą;</text:span></text:p>
      <text:p text:style-name="P156"><text:span text:style-name="T157">15</text:span><text:span text:style-name="T158">)<text:s/></text:span><text:span text:style-name="T159">aplinkai pavojingos medžiagos ir preparatai – medžiagos ir preparatai, kurie patekę į aplinką sukelia ar gali sukelti tiesioginį ar uždelstą pavojų vienam ar keliems aplinkos elementams</text:span></text:p>
      <text:p text:style-name="P160"><text:span text:style-name="T161">arba vienai ar kelioms pavojingumo klasėms ir kategorijoms, nurodyto</text:span><text:span text:style-name="T162">ms Reglamente (EB) Nr. 1272/2008.</text:span></text:p>
      <text:p text:style-name="P163"><text:span text:style-name="T164">Nuo 2015 m. birželio 1 d. pavojingomis cheminėmis medžiagomis ir mišiniais (preparatais) laikomos medžiagos ir mišiniai (preparatai), kurie atitinka klasifikavimo kaip pavojingi kriterijus pagal Reglamentą (EB) Nr. 1272/</text:span><text:span text:style-name="T165">2008.“</text:span></text:p>
      <text:p text:style-name="P166"><text:span text:style-name="T167">6</text:span><text:span text:style-name="T168">. 2 straipsnio 11 dalyje po skaičių „1907/2006“ įrašyti žodžius „ir Reglamentu (EB) Nr. 1272/2008“ ir šią dalį išdėstyti taip:</text:span></text:p>
      <text:p text:style-name="P169"><text:span text:style-name="T170">„</text:span><text:span text:style-name="T171">11</text:span><text:span text:style-name="T172">.<text:s/></text:span><text:span text:style-name="T173">Saugos duomenų lapas</text:span><text:span text:style-name="T174"><text:s/>– Reglamentu (EB) Nr. 1907/2006 ir Reglamentu (EB) Nr. 1272/2008 nustatyto turinio<text:s/></text:span><text:span text:style-name="T175">apie cheminę medžiagą ar preparatą informacija, kuria remiantis galima imtis reikalingų priemonių, susijusių su žmonių sveikatos apsauga, sauga darbo vietoje ir aplinkos apsauga.“</text:span></text:p>
      <text:p text:style-name="P176"><text:span text:style-name="T177">7</text:span><text:span text:style-name="T178">. 2 straipsnio 12 dalį pripažinti netekusia galios.</text:span></text:p>
      <text:p text:style-name="P179"><text:span text:style-name="T180">8</text:span><text:span text:style-name="T181">. Pakeisti</text:span><text:span text:style-name="T182"><text:s/>2 straipsnio 13 dalį ir šią dalį išdėstyti taip:</text:span></text:p>
      <text:p text:style-name="P183"><text:span text:style-name="T184">„</text:span><text:span text:style-name="T185">13</text:span><text:span text:style-name="T186">. Šiame įstatyme sąvoka „cheminis preparatas“ atitinka sąvoką „mišinys“ ir vartojama ta pačia reikšme, kaip ši apibrėžta Reglamente (EB) Nr. 1272/2008.<text:s/></text:span><text:span text:style-name="T187">Kitos šiame įstatyme vartojamos sąvokos pateiktos</text:span><text:span text:style-name="T188"><text:s/></text:span><text:span text:style-name="T189">Lietuvos Respublikos augalų apsaugos įstatyme (Žin., 1995, Nr.<text:s/></text:span><text:a xlink:href="http://www3.lrs.lt/pls/inter/dokpaieska.showdoc_l?p_id=21793" office:target-frame-name="_top" xlink:show="replace"><text:span text:style-name="T190">90-2013</text:span></text:a><text:span text:style-name="T191">; 2003, Nr.<text:s/></text:span><text:a xlink:href="http://www3.lrs.lt/pls/inter/dokpaieska.showdoc_l?p_id=220100" office:target-frame-name="_top" xlink:show="replace"><text:span text:style-name="T192">102-4583</text:span></text:a><text:span text:style-name="T193">),</text:span><text:span text:style-name="T194"><text:s/>Reglamente (EB) Nr. 1907/2006, Reglamente (EB) Nr. 1272/2008 ir 2008 m. birželio 17 d. Europos Parlamento ir Tarybos reglamente (EB) Nr. 689/2008 dėl pavojingų cheminių medžiagų eksporto ir importo (OL 2008 L 204, p. 1) (</text:span><text:span text:style-name="T195">toliau  Reglamentas (EB) Nr. 689/</text:span><text:span text:style-name="T196">2008).“</text:span></text:p>
      <text:p text:style-name="P197"/>
      <text:p text:style-name="P198"><text:span text:style-name="T199">3</text:span><text:span text:style-name="T200"><text:s/>straipsnis.<text:s/></text:span><text:span text:style-name="T201">4 straipsnio 1 dalies pakeitimas</text:span></text:p>
      <text:p text:style-name="P202"><text:span text:style-name="T203">4 straipsnio 1 dalyje po žodžio „įstatyme“</text:span><text:span text:style-name="T204"><text:s/>įrašyti žodžius „</text:span><text:span text:style-name="T205">Reglamente (EB) Nr. 1272/2008“ ir šią dalį išdėstyti taip:</text:span></text:p>
      <text:p text:style-name="P206"><text:span text:style-name="T207">„</text:span><text:span text:style-name="T208">1</text:span><text:span text:style-name="T209">. Už šiame įstatyme, Reglamente (EB) Nr. 1272/2008 ir R</text:span><text:span text:style-name="T210">eglamente<text:s/></text:span><text:span text:style-name="T211">(EB) Nr. 1907/2006 nustatytų<text:s/></text:span><text:span text:style-name="T212">cheminių medžiagų<text:s/></text:span><text:span text:style-name="T213">ir preparatų<text:s/></text:span><text:span text:style-name="T214">tvarkymo reikalavimų įgyvendinimą yra<text:s/></text:span><text:span text:style-name="T215">atsakingi asmenys, tiekiantys rinkai ir naudojantys chemines medžiagas ir preparatus.“</text:span></text:p>
      <text:p text:style-name="P216"/>
      <text:p text:style-name="P217"><text:span text:style-name="T218">4</text:span><text:span text:style-name="T219"><text:s/>straipsnis.<text:s/></text:span><text:span text:style-name="T220">5 straipsnio 1 dalies 1 ir 2 punktų ir 2 dalies pakeitimas<text:s/></text:span></text:p>
      <text:p text:style-name="P221"><text:span text:style-name="T222">1</text:span><text:span text:style-name="T223">. 5 straipsnio 1 dalies 1 punkte, vietoj žodžių „naudojant alternatyvius metodus“ įrašyti žodžius „kitais būdais, taikant alternatyvius metodus</text:span><text:span text:style-name="T224"><text:s/></text:span><text:span text:style-name="T225">paminėtus Reglamente (EB) Nr. 1907/2006 arba na</text:span><text:span text:style-name="T226">udojant kitų šaltinių duomenimis (pavyzdžiui, klinikinių tyrimų duomenys, duomenys apie poveikį darbo aplinkoje, duomenys iš nelaimingų atsitikimų duomenų bazių, epidemiologiniai duomenys), 2 punkte po žodžio „atliekami“ įrašyti žodį „nauji“ ir šiuos punkt</text:span><text:span text:style-name="T227">us išdėstyti taip:</text:span></text:p>
      <text:p text:style-name="P228"><text:span text:style-name="T229">„</text:span><text:span text:style-name="T230">1</text:span><text:span text:style-name="T231">) surenkama ir įvertinama visa esama bandymais gauta informacija apie cheminę medžiagą ir preparatą, taip pat visa kita esama ir svarbi informacija, gauta kitais būdais, taikant alternatyvius metodus, apibūdintus Reglamentu (EB) Nr.<text:s/></text:span><text:span text:style-name="T232">1907/2006 ir Reglamentu (EB) Nr. 1272/2008 arba naudojant kitų šaltinių duomenis (pavyzdžiui, klinikinių tyrimų<text:s/></text:span><text:soft-page-break/><text:span text:style-name="T233">duomenys, duomenys apie poveikį darbo aplinkoje, duomenys iš nelaimingų atsitikimų duomenų bazių, epidemiologiniai duomenys, mokslinė ar technin</text:span><text:span text:style-name="T234">ė informacija)</text:span><text:span text:style-name="T235">;</text:span></text:p>
      <text:p text:style-name="P236"><text:span text:style-name="T237">2</text:span><text:span text:style-name="T238">) jei informacijos, nurodytos šio straipsnio 1 dalies 1 punkte, nepakanka cheminės medžiagos ar preparato savybėms nustatyti, atliekami</text:span><text:span text:style-name="T239"><text:s/></text:span><text:span text:style-name="T240">nauji bandymai.“</text:span></text:p>
      <text:p text:style-name="P241"><text:span text:style-name="T242">2</text:span><text:span text:style-name="T243">. 5 straipsnio 2 dalyje po žodžių „Reglamento (EB) Nr. 1907/2006“ įrašyti</text:span><text:span text:style-name="T244"><text:s/>žodžius „Reglamento (EB) Nr. 1272/2008 ir Europos Komisijos reglamento (EB) Nr. 440/2008, nustatančio bandymų metodus pagal<text:s/></text:span><text:span text:style-name="T245">Europos Parlamento ir Tarybos reglamentą (EB) Nr. 1907/2006 dėl cheminių medžiagų registracijos, įvertinimo, autorizacijos ir aprib</text:span><text:span text:style-name="T246">ojimų (REACH)<text:s/></text:span><text:span text:style-name="T247">(OL 2008 L 142, p.1) (toliau  Reglamentas (EB) Nr. 440/2008)“<text:s/></text:span><text:span text:style-name="T248">ir šią dalį išdėstyti taip:</text:span></text:p>
      <text:p text:style-name="P249"><text:span text:style-name="T250">„</text:span><text:span text:style-name="T251">2</text:span><text:span text:style-name="T252">. Cheminių medžiagų ir preparatų bandymai atliekami laikantis Reglamento (EB) Nr. 1907/2006, Reglamento (EB) Nr. 1272/2008 ir Europos Komisijos<text:s/></text:span><text:span text:style-name="T253">reglamento (EB) Nr.</text:span><text:span text:style-name="T254"><text:s/></text:span><text:span text:style-name="T255">440/2008, nustatančio bandymų metodus pagal<text:s/></text:span><text:span text:style-name="T256">Europos Parlamento ir Tarybos reglamentą (EB) Nr. 1907/2006 dėl cheminių medžiagų registracijos, įvertinimo, autorizacijos ir apribojimų (REACH)<text:s/></text:span><text:span text:style-name="T257">(OL 2008 L 142, p.1) (toliau  Reglamentas (EB)</text:span><text:span text:style-name="T258"><text:s/>Nr. 440/2008) nustatytų reikalavimų.“</text:span></text:p>
      <text:p text:style-name="P259"/>
      <text:p text:style-name="P260"><text:span text:style-name="T261">5</text:span><text:span text:style-name="T262"><text:s/>straipsnis.<text:s/></text:span><text:span text:style-name="T263">6 straipsnio pakeitimas</text:span></text:p>
      <text:p text:style-name="P264"><text:span text:style-name="T265">Pakeisti 6 straipsnį ir jį išdėstyti taip:<text:s/></text:span></text:p>
      <text:p text:style-name="P266"><text:span text:style-name="T267">„</text:span><text:span text:style-name="T268">6</text:span><text:span text:style-name="T269"><text:s/>straipsnis.<text:s/></text:span><text:span text:style-name="T270">Cheminių medžiagų ir preparatų klasifikavimas</text:span></text:p>
      <text:p text:style-name="P271"><text:span text:style-name="T272">1</text:span><text:span text:style-name="T273">. Gamintojai, importuotojai ir tolesni naudotojai, pri</text:span><text:span text:style-name="T274">eš tiekdami rinkai chemines medžiagas ir preparatus, privalo juos suklasifikuoti pagal savybes, keliančias fizinį pavojų, pavojų žmonių sveikatai ar aplinkai, nustatytas pagal šio įstatymo 5 straipsnio reikalavimus vadovaudamiesi Aplinkos ministerijos kart</text:span><text:span text:style-name="T275">u su Sveikatos apsaugos ministerija nustatytais cheminių medžiagų ir preparatų klasifikavimo reikalavimais ir (ar) Reglamento (EB) Nr. 1272/2008 nustatytais reikalavimais.</text:span></text:p>
      <text:p text:style-name="P276"><text:span text:style-name="T277">2</text:span><text:span text:style-name="T278">. Šio straipsnio 1 dalyje paminėti reikalavimai cheminių medžiagų ir preparatų<text:s/></text:span><text:span text:style-name="T279">klasifikavimui gali būti taikomi iki 2015 m. gegužės 31 d., nuo 2015 m. birželio 1 d. taikomi tik Reglamento (EB) Nr. 1272/2008 nustatyti reikalavimai.“</text:span></text:p>
      <text:p text:style-name="P280"/>
      <text:p text:style-name="P281"><text:span text:style-name="T282">6</text:span><text:span text:style-name="T283"><text:s/>straipsnis.<text:s/></text:span><text:span text:style-name="T284">7 straipsnio 1 ir 2 dalių pakeitimas</text:span></text:p>
      <text:p text:style-name="P285"><text:span text:style-name="T286">1</text:span><text:span text:style-name="T287">. 7 straipsnio 1 dalyje vietoj žod</text:span><text:span text:style-name="T288">žių „ar kiti asmenys, tiekiantys“ įrašyti žodžius „tolesni naudotojai arba platintojai, prieš tiekdami“, po žodžio „preparatus“ įrašyti žodžius „</text:span><text:span text:style-name="T289">atsižvelgdami į nustatytą klasifikaciją</text:span><text:span text:style-name="T290">“, vietoj žodžių „</text:span><text:span text:style-name="T291">pakuoti, naudodami pakuotę, atitinkančią nustatytus re</text:span><text:span text:style-name="T292">ikalavimus“ įrašyti žodžius „supakuoti pagal Aplinkos ministerijos nustatytus ir su Sveikatos apsaugos ministerija suderintus pavojingų cheminių medžiagų ir preparatų pakavimo reikalavimus ir (ar) Reglamento (EB) Nr. 1272/2008 nustatytus pakavimo reikalavi</text:span><text:span text:style-name="T293">mus“ ir šią dalį išdėstyti taip:</text:span></text:p>
      <text:p text:style-name="P294"><text:span text:style-name="T295">„</text:span><text:span text:style-name="T296">1</text:span><text:span text:style-name="T297">. Gamintojai, importuotojai, tolesni naudotojai arba platintojai, prieš tiekdami rinkai pavojingas chemines medžiagas ir preparatus, atsižvelgdami į nustatytą klasifikaciją, privalo juos</text:span><text:span text:style-name="T298"><text:s/></text:span><text:span text:style-name="T299">supakuoti pagal Aplinkos ministe</text:span><text:span text:style-name="T300">rijos nustatytus ir su Sveikatos apsaugos ministerija suderintus pavojingų cheminių medžiagų ir preparatų pakavimo reikalavimus ir (ar) Reglamento (EB) Nr. 1272/2008 nustatytus pakavimo reikalavimus.“</text:span></text:p>
      <text:p text:style-name="P301"><text:span text:style-name="T302">2</text:span><text:span text:style-name="T303">. Pakeisti 7 straipsnio 2 dalį ir ją išdėstyti</text:span><text:span text:style-name="T304"><text:s/>taip:</text:span></text:p>
      <text:p text:style-name="P305"><text:span text:style-name="T306">„</text:span><text:span text:style-name="T307">2</text:span><text:span text:style-name="T308">. Šio straipsnio 1 dalyje paminėti reikalavimai pavojingų cheminių medžiagų pakavimui gali būti taikomi iki 2010 m. lapkričio 30 d., preparatų  iki 2015 m. gegužės 31 d.<text:s/></text:span><text:soft-page-break/><text:span text:style-name="T309">Nuo 2010 m. gruodžio 1 d. pavojingų cheminių medžiagų, o nuo 2015 m. birže</text:span><text:span text:style-name="T310">lio 1 d. preparatų pakavimui taikomi tik Reglamento (EB) Nr. 1272/2008 nustatyti reikalavimai.“</text:span></text:p>
      <text:p text:style-name="P311"/>
      <text:p text:style-name="P312"/>
      <text:p text:style-name="P313"><text:span text:style-name="T314">7</text:span><text:span text:style-name="T315"><text:s/>straipsnis.<text:s/></text:span><text:span text:style-name="T316">8 straipsnio pakeitimas</text:span></text:p>
      <text:p text:style-name="P317"><text:span text:style-name="T318">Pakeisti 8 straipsnį ir jį išdėstyti taip:</text:span></text:p>
      <text:p text:style-name="P319"><text:span text:style-name="T320">„</text:span><text:span text:style-name="T321">8</text:span><text:span text:style-name="T322"><text:s/>straipsnis.<text:s/></text:span><text:span text:style-name="T323">Pavojingų cheminių medžiagų ir preparatų<text:s/></text:span><text:span text:style-name="T324">ženklinimas</text:span></text:p>
      <text:p text:style-name="P325"><text:span text:style-name="T326">1</text:span><text:span text:style-name="T327">. Gamintojai, importuotojai,</text:span><text:span text:style-name="T328"><text:s/></text:span><text:span text:style-name="T329">tolesni naudotojai arba platintojai, prieš tiekdami rinkai pavojingas chemines medžiagas<text:s/></text:span><text:span text:style-name="T330">ir preparatus</text:span><text:span text:style-name="T331">, atsižvelgdami į nustatytą klasifikaciją, privalo jų pakuotes paženklinti vadovaudamiesi Aplinkos ministeri</text:span><text:span text:style-name="T332">jos kartu su Sveikatos apsaugos ministerija nustatytais cheminių medžiagų ir preparatų ženklinimo reikalavimais ir (ar) Reglamento (EB) Nr. 1272/2008 nustatytais reikalavimais.</text:span></text:p>
      <text:p text:style-name="P333"><text:span text:style-name="T334">2</text:span><text:span text:style-name="T335">.</text:span><text:span text:style-name="T336"><text:s/>T</text:span><text:span text:style-name="T337">iekiant rinkai pavojingas chemines medžiagas,<text:s/></text:span><text:span text:style-name="T338">įrašytas Reglamento (EB)<text:s/></text:span><text:span text:style-name="T339">Nr. 1272/2008 VI priedo 3 dalyje,</text:span><text:span text:style-name="T340"><text:s/>taip pat jų turinčius preparatus, jų pakuotės turi būti ženklinamos pagal šiame priede nurodytą cheminių medžiagų klasifikaciją.</text:span></text:p>
      <text:p text:style-name="P341"><text:span text:style-name="T342">3</text:span><text:span text:style-name="T343">. Tiekiamų Lietuvos rinkai pavojingų cheminių medžiagų ir preparatų ženklinimo užrašai t</text:span><text:span text:style-name="T344">uri būti lietuvių kalba, išskyrus atvejus, numatytus šio straipsnio 1 dalyje nurodytuose reikalavimuose. Šalia užrašo lietuvių kalba gali būti papildomai pateikiami užrašai kitomis kalbomis. Papildomo užrašo tekstas savo prasme turi atitikti užrašą lietuvi</text:span><text:span text:style-name="T345">ų kalba.</text:span></text:p>
      <text:p text:style-name="P346"><text:span text:style-name="T347">4</text:span><text:span text:style-name="T348">. Gamintojai, importuotojai</text:span><text:span text:style-name="T349">, tolesni naudotojai arba platintojai,<text:s/></text:span><text:span text:style-name="T350">prieš tiekdami rinkai<text:s/></text:span><text:span text:style-name="T351">cheminius preparatus, turinčius bent vieną žmonių sveikatai ar aplinkai pavojingą cheminę medžiagą, ir cheminius preparatus, kurie pagal šio įstatymo 6 st</text:span><text:span text:style-name="T352">raipsnyje nurodytus reikalavimus nepriskiriami pavojingiems, tačiau gali kelti pavojų, privalo juos ženklinti pagal pavojingų cheminių medžiagų ir preparatų ženklinimui taikomus reikalavimus, taip pat taikyti šio straipsnio 2 ir 3 dalyse nurodytus reikalav</text:span><text:span text:style-name="T353">imus.“</text:span></text:p>
      <text:p text:style-name="P354"><text:span text:style-name="T355">5</text:span><text:span text:style-name="T356">.<text:s/></text:span><text:span text:style-name="T357">Šio straipsnio 1 dalyje paminėti reikalavimai pavojingų cheminių medžiagų ženklinimui gali būti taikomi iki 2010 lapkričio 30 d., preparatų  iki 2015 m. gegužės 31 d. Nuo 2010 m. gruodžio 1 d. pavojingų cheminių medžiagų, o nuo 2015 m.</text:span><text:span text:style-name="T358"><text:s/>birželio 1 d. preparatų ženklinimui taikomi tik Reglamento (EB) Nr. 1272/2008 nustatyti reikalavimai.“</text:span></text:p>
      <text:p text:style-name="P359"/>
      <text:p text:style-name="P360"><text:span text:style-name="T361">8</text:span><text:span text:style-name="T362"><text:s/>straipsnis.<text:s/></text:span><text:span text:style-name="T363">9 straipsnio pakeitimas</text:span></text:p>
      <text:p text:style-name="P364"><text:span text:style-name="T365">9 straipsnio antrajame sakinyje po žodžių „Reglamento (EB) Nr. 1907/2006</text:span><text:span text:style-name="T366">“ įrašyti žodžius „ir Reglamento<text:s/></text:span><text:span text:style-name="T367">(EB) Nr. 1272/2008“, vietoj žodžio „šio“ įrašyti žodį „šių“, po žodžio „dalyviams“ įrašyti žodžius „arba vartotojams“ ir visą straipsnį išdėstyti taip:</text:span></text:p>
      <text:p text:style-name="P368"><text:span text:style-name="T369">„</text:span><text:span text:style-name="T370">9</text:span><text:span text:style-name="T371"><text:s/>straipsnis. Saugos duomenų lapas ir informacijos apie chemines ir preparatus</text:span></text:p>
      <text:p text:style-name="P372"><text:span text:style-name="T373">perdavimas</text:span></text:p>
      <text:p text:style-name="P374"><text:span text:style-name="T375">Asmenys,<text:s/></text:span><text:span text:style-name="T376">tiekiantys rinkai chemines medžiagas ir preparatus, Reglamento (EB) Nr. 1907/2006 ir Reglamento (EB) Nr. 1272/2008 nustatytais atvejais ir pagal šių reglamentų reikalavimus privalo pateikti kitiems tiekimo grandinės dalyviams arba vartotojams saugos duomen</text:span><text:span text:style-name="T377">ų lapą ar kitą turimą ir svarbią informaciją apie cheminę medžiagą ir preparatą, siekiant užtikrinti jų saugų naudojimą.“</text:span></text:p>
      <text:p text:style-name="P378"/>
      <text:p text:style-name="P379"><text:span text:style-name="T380">9</text:span><text:span text:style-name="T381"><text:s/>straipsnis.<text:s/></text:span><text:span text:style-name="T382">11 straipsnio pakeitimas</text:span></text:p>
      <text:p text:style-name="P383"><text:span text:style-name="T384">11 straipsnio pirmajame sakinyje išbraukti žodžius „eksportuotojai“ ir visą stra</text:span><text:span text:style-name="T385">ipsnį išdėstyti taip:</text:span></text:p>
      <text:p text:style-name="P386"><text:span text:style-name="T387">„</text:span><text:span text:style-name="T388">11</text:span><text:span text:style-name="T389"><text:s/>straipsnis.<text:s/></text:span><text:span text:style-name="T390">Cheminių medžiagų ir preparatų apskaita</text:span></text:p>
      <text:p text:style-name="P391"><text:span text:style-name="T392">Gamintojai, importuotojai,</text:span><text:span text:style-name="T393"><text:s/></text:span><text:span text:style-name="T394">tolesni naudotojai ir platintojai, tiekiantys rinkai ir naudojantys chemines medžiagas ir preparatus, privalo tvarkyti jų apskaitą pagal Aplinkos m</text:span><text:span text:style-name="T395">inisterijos nustatytus ir su Sveikatos apsaugos ministerija suderintus cheminių medžiagų ir preparatų apskaitos reikalavimus.“</text:span></text:p>
      <text:p text:style-name="P396"/>
      <text:p text:style-name="P397"><text:span text:style-name="T398">10</text:span><text:span text:style-name="T399"><text:s/>straipsnis.<text:s/></text:span><text:span text:style-name="T400">13 straipsnio pripažinimas netekusiu galios</text:span></text:p>
      <text:p text:style-name="P401"><text:span text:style-name="T402">13 straipsnį pripažinti netekusiu galios.</text:span></text:p>
      <text:p text:style-name="P403"/>
      <text:p text:style-name="P404"><text:span text:style-name="T405">11</text:span><text:span text:style-name="T406"><text:s/>str</text:span><text:span text:style-name="T407">aipsnis.<text:s/></text:span><text:span text:style-name="T408">14 straipsnio 1 ir 3 dalių pakeitimas</text:span></text:p>
      <text:p text:style-name="P409"><text:span text:style-name="T410">1</text:span><text:span text:style-name="T411">. 14 straipsnio 1 dalyje po žodžio „importuotojai“ įrašyti žodį „tolesni“ ir šią dalį išdėstyti taip:</text:span></text:p>
      <text:p text:style-name="P412"><text:span text:style-name="T413">„</text:span><text:span text:style-name="T414">1</text:span><text:span text:style-name="T415">. Gamintojai, importuotojai, tolesni naudotojai ir platintojai, tiekiantys rinkai ir naudojantys c</text:span><text:span text:style-name="T416">hemines medžiagas ir preparatus, privalo Aplinkos ministerijos nustatyta ir su Sveikatos apsaugos ministerijos suderinta tvarka teikti Aplinkos ministerijos įgaliotai institucijai duomenis ir informaciją apie chemines medžiagas ir preparatus, jų kiekį ir s</text:span><text:span text:style-name="T417">avybes bei galimą poveikį žmonių sveikatai ir aplinkai, išskyrus duomenis apie chemines medžiagas ir preparatus, nurodytus šio straipsnio 2 ir 3 dalyse.“</text:span></text:p>
      <text:p text:style-name="P418"><text:span text:style-name="T419">2</text:span><text:span text:style-name="T420">. Pakeisti 14 straipsnio 3 dalį ir šią dalį išdėstyti taip:</text:span></text:p>
      <text:p text:style-name="P421"><text:span text:style-name="T422">„</text:span><text:span text:style-name="T423">3</text:span><text:span text:style-name="T424">. Duomenys ir informacija api</text:span><text:span text:style-name="T425">e tiekiamus rinkai cheminius augalų apsaugos produktus turi būti teikiami Žemės ūkio ministerijai ar jos įgaliotai institucijai Žemės ūkio ministerijos nustatyta tvarka, apie tiekiamus rinkai ir naudojamus biocidinius produktus  Sveikatos apsaugos ministe</text:span><text:span text:style-name="T426">rijai ar jos įgaliotai institucijai Sveikatos apsaugos ministerijos nustatyta tvarka, apie tiekiamus ir naudojamus cheminius preparatus, kurie laikomi pavojingais dėl jų poveikio žmonių sveikatai ar dėl fizikinių cheminių savybių jų fizinio poveikio apsinu</text:span><text:span text:style-name="T427">odijimų prevencijai ir gydymui užtikrinti  Sveikatos apsaugos ministerijai ar jos įgaliotai institucijai Sveikatos apsaugos ministerijos nustatyta ir su Aplinkos ministerija suderinta tvarka.“</text:span></text:p>
      <text:p text:style-name="P428"/>
      <text:p text:style-name="P429"><text:span text:style-name="T430">12</text:span><text:span text:style-name="T431"><text:s/>straipsnis.<text:s/></text:span><text:span text:style-name="T432">15 straipsnio 1 ir 2 dalių pakeitima</text:span><text:span text:style-name="T433">s</text:span></text:p>
      <text:p text:style-name="P434"><text:span text:style-name="T435">15 straipsnio 1 dalyje po žodžių „</text:span><text:span text:style-name="T436">Reglamento (EB) Nr. 1907/2006“ įrašyti žodžius „ir Reglamento (EB) Nr. 1272/2008“</text:span><text:span text:style-name="T437"><text:s/>ir šią dalį išdėstyti taip:</text:span></text:p>
      <text:p text:style-name="P438"><text:span text:style-name="T439">„</text:span><text:span text:style-name="T440">1</text:span><text:span text:style-name="T441">. Asmenys, teikdami duomenis ir informaciją apie chemines medžiagas ir preparatus šio įstatymo 14 straipsnio 1, 2 ir 3 dalyse išvardytoms valstybės institucijoms, nepažeisdami<text:s/></text:span><text:span text:style-name="T442">Reglamento (EB) Nr. 1907/2006</text:span><text:span text:style-name="T443"><text:s/>ir Reglamento (EB) Nr. 1272/2008 atitinkamų nuostatų, gali nurodyti, kokius duomenis ir informaciją jie laiko komercine ir pramonine paslaptimi, pateikdami kartu atitinkamą pagrindimą. Tokie duomenys ir informacija gali būti teikiami kitiems asmenims tik<text:s/></text:span><text:span text:style-name="T444">pagal<text:s/></text:span><text:span text:style-name="T445">šiuos duomenis ir informaciją pateikusio</text:span><text:span text:style-name="T446"><text:s/></text:span><text:span text:style-name="T447">asmens<text:s/></text:span><text:span text:style-name="T448">rašytinį sutikimą.“</text:span></text:p>
      <text:p text:style-name="P449"><text:span text:style-name="T450">2</text:span><text:span text:style-name="T451">. Pakeisti 15 straipsnio 2 dalį ir šią dalį išdėstyti taip:</text:span></text:p>
      <text:p text:style-name="P452"><text:span text:style-name="T453">„</text:span><text:span text:style-name="T454">2</text:span><text:span text:style-name="T455">. Asmenys, teikdami duomenis ir informaciją apie chemines medžiagas ir preparatus šio įstatymo 14 straipsnio<text:s/></text:span><text:span text:style-name="T456">1, 2 ir 3 dalyse išvardytoms valstybės institucijoms, turi teisę pasinaudoti cheminės medžiagos, esančios preparato sudėtyje, cheminio pavadinimo slaptumo (konfidencialumo) išsaugojimu vadovaudamiesi Aplinkos ministerijos nustatytais ir su Sveikatos apsaug</text:span><text:span text:style-name="T457">os ir Žemės ūkio ministerijomis suderintais duomenų ir informacijos apie chemines medžiagas ir preparatus teikimo reikalavimais iki 2015 m. gegužės 31 d., nuo 2015 m. birželio 1 d.  Reglamento (EB) Nr. 1272/2008 nustatytais reikalavimais.“</text:span></text:p>
      <text:p text:style-name="P458"/>
      <text:p text:style-name="P459"><text:span text:style-name="T460">13</text:span><text:span text:style-name="T461"><text:s/>s</text:span><text:span text:style-name="T462">traipsnis.<text:s/></text:span><text:span text:style-name="T463">16 straipsnio pakeitimas</text:span></text:p>
      <text:p text:style-name="P464"><text:span text:style-name="T465">Pakeisti 16 straipsnį ir jį išdėstyti taip:</text:span></text:p>
      <text:p text:style-name="P466"><text:span text:style-name="T467">„</text:span><text:span text:style-name="T468">16</text:span><text:span text:style-name="T469"><text:s/>straipsnis.<text:s/></text:span><text:span text:style-name="T470">Cheminių medžiagų ir preparatų importas ir eksportas</text:span></text:p>
      <text:p text:style-name="P471"><text:span text:style-name="T472">1</text:span><text:span text:style-name="T473">. Cheminės medžiagos ir preparatai, neįrašyti į Reglamento (EB) Nr. 1907/2006 tam tikrų pavojingų<text:s/></text:span><text:span text:style-name="T474">medžiagų, preparatų ir gaminių gamybos, tiekimo rinkai bei naudojimo apribojimų sąrašą, importuojami laikantis šio įstatymo ir kitų Lietuvos Respublikos ir Europos Sąjungos teisės aktų reikalavimų.</text:span></text:p>
      <text:p text:style-name="P475"><text:span text:style-name="T476">2</text:span><text:span text:style-name="T477">. Pavojingos cheminės medžiagos ir preparatai, kurių<text:s/></text:span><text:span text:style-name="T478">tiekimas rinkai ir naudojimas draudžiamas arba ribojamas, importuojami pagal Reglamento (EB) Nr. 1907/2006 nustatytas tiekimo rinkai ir naudojimo apribojimo sąlygas. Šios cheminės medžiagos ir preparatai importuojami ir eksportuojami taip pat pagal kitų Li</text:span><text:span text:style-name="T479">etuvos Respublikos ir Europos Sąjungos teisės aktų bei tarptautinių sutarčių nustatytas procedūras.</text:span></text:p>
      <text:p text:style-name="P480"><text:span text:style-name="T481">3</text:span><text:span text:style-name="T482">. Aplinkos ministerija ar jos įgaliota institucija pagal kompetenciją atlieka su pavojingų cheminių medžiagų ir preparatų bei jų turinčių gaminių impor</text:span><text:span text:style-name="T483">tu ir eksportu susijusias administravimo funkcijas, nustatytas Reglamente (EB) Nr.<text:s/></text:span><text:span text:style-name="T484">689/2008</text:span><text:span text:style-name="T485">.“</text:span></text:p>
      <text:p text:style-name="P486"/>
      <text:p text:style-name="P487"><text:span text:style-name="T488">14</text:span><text:span text:style-name="T489"><text:s/>straipsnis.<text:s/></text:span><text:span text:style-name="T490">17 straipsnio 8 dalies pakeitimas</text:span></text:p>
      <text:p text:style-name="P491"><text:span text:style-name="T492">17 straipsnio 8 dalyje po žodžio „institucija“ įrašyti žodžius „Reglamento (EB) Nr. 1272/2008 nust</text:span><text:span text:style-name="T493">atyta tvarka pateikia arba pasiūlymą dėl suderinto klasifikavimo ir ženklinimo Europos cheminių medžiagų agentūrai, arba“ ir šią dalį išdėstyti taip:</text:span></text:p>
      <text:p text:style-name="P494"><text:span text:style-name="T495">„</text:span><text:span text:style-name="T496">8</text:span><text:span text:style-name="T497">. Gavusi Europos Komisijos išvadas dėl laikinųjų priemonių taikymo, patvirtinančias arba įpareigojanči</text:span><text:span text:style-name="T498">as atšaukti Lietuvos Respublikos teritorijoje laikinųjų priemonių taikymą, kompetentinga institucija Reglamento (EB) Nr. 1272/2008 nustatyta tvarka pateikia arba pasiūlymą dėl suderinto klasifikavimo ir ženklinimo Europos cheminių medžiagų agentūrai, arba<text:s/></text:span><text:span text:style-name="T499">inicijuoja apribojimo procedūrą Reglamento (EB) Nr. 1907/2006 nustatyta tvarka arba prireikus pakeičia, arba panaikina šio straipsnio 4 dalyje nurodytą sprendimą.“</text:span></text:p>
      <text:p text:style-name="Normal"/>
      <text:p text:style-name="P500"><text:span text:style-name="T501">15</text:span><text:span text:style-name="T502"><text:s/>straipsnis.<text:s/></text:span><text:span text:style-name="T503">Įstatymo priedo pakeitimas</text:span></text:p>
      <text:p text:style-name="P504"><text:span text:style-name="T505">Pripažinti Įstatymo priedo 2 punktą n</text:span><text:span text:style-name="T506">etekusiu galios.</text:span></text:p>
      <text:p text:style-name="P507"/>
      <text:p text:style-name="P508"/>
      <text:p text:style-name="P509"><text:span text:style-name="T510">Skelbiu šį Lietuvos Respublikos Seimo priimtą įstatymą.</text:span></text:p>
      <text:p text:style-name="P511"/>
      <text:p text:style-name="P512"/>
      <text:p text:style-name="P513"><text:span text:style-name="T5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0.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rasteniene</meta:initial-creator>
    <dc:creator>adlibuser</dc:creator>
    <meta:creation-date>2017-04-01T06:18:00Z</meta:creation-date>
    <dc:date>2017-04-01T06:18:00Z</dc:date>
    <meta:print-date>2009-09-08T06:12:00Z</meta:print-date>
    <meta:template xlink:href="Normal.dotm" xlink:type="simple"/>
    <meta:editing-cycles>2</meta:editing-cycles>
    <meta:editing-duration>PT0S</meta:editing-duration>
    <meta:document-statistic meta:page-count="7" meta:paragraph-count="295" meta:word-count="2914" meta:character-count="21852" meta:row-count="1479" meta:non-whitespace-character-count="19233"/>
  </office:meta>
</office:document-meta>
</file>