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0.258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63" style:parent-style-name="Normal" style:family="paragraph">
      <style:paragraph-properties fo:text-align="justify"/>
      <style:text-properties fo:font-style="italic" style:font-style-asian="italic" style:font-style-complex="italic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ENSIJŲ KAUPIMO ĮSTATYMO 4 STRAIPSNIO PAKEITIMO IR PAPILDYMO ĮSTATYMAS</text:p>
      <text:p text:style-name="P7"/>
      <text:p text:style-name="P8"/>
      <text:p text:style-name="P9">2009 m. <text:s text:c="31"/>d. Nr.<text:s/></text:p>
      <text:p text:style-name="P10">Vilnius</text:p>
      <text:p text:style-name="P11"/>
      <text:p text:style-name="P12"><text:span text:style-name="T13">(Žin., 2003, Nr.<text:s/></text:span><text:a xlink:href="http://www3.lrs.lt/cgi-bin/preps2?a=215829&amp;b=" office:target-frame-name="_top" xlink:show="replace"><text:span text:style-name="T14">75-3472</text:span></text:a><text:span text:style-name="T15">; 2004, Nr.<text:s/></text:span><text:a xlink:href="http://www3.lrs.lt/cgi-bin/preps2?a=235370&amp;b=" office:target-frame-name="_top" xlink:show="replace"><text:span text:style-name="T16">96-3521</text:span></text:a><text:span text:style-name="T17">,<text:s/></text:span><text:span text:style-name="T18">Nr.<text:s/></text:span><text:a office:title="http://www3.lrs.lt/pls/inter/dokpaieska.showdoc_l?p_id=245863&amp;p_query=&amp;p_tr2=" xlink:href="http://www3.lrs.lt/pls/inter/dokpaieska.showdoc_l?p_id=245863&amp;p_query=&amp;p_tr2=" office:target-frame-name="_top" xlink:show="replace"><text:span text:style-name="T19">171-6301</text:span></text:a><text:span text:style-name="T20">;<text:s/></text:span><text:span text:style-name="T21">2006, Nr.<text:s/></text:span><text:a xlink:href="http://www3.lrs.lt/cgi-bin/preps2?a=289712&amp;b=" office:target-frame-name="_top" xlink:show="replace"><text:span text:style-name="T22">144-5462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4 straipsnio 1 dalies pakeitimas ir 9 dalies papildymas 5 punktu</text:span></text:p>
      <text:p text:style-name="P29"><text:span text:style-name="T30">1</text:span><text:span text:style-name="T31">.</text:span><text:span text:style-name="T32"><text:tab/>Pakeisti 4 straipsnio 1 dalį ir ją išdėstyti taip:<text:s/></text:span></text:p>
      <text:p text:style-name="P33"><text:span text:style-name="T34">„</text:span><text:span text:style-name="T35">1</text:span><text:span text:style-name="T36">. Teisę tap</text:span><text:span text:style-name="T37">ti pensijų kaupimo dalyviu šio ir Pensijų sistemos reformos įstatymo numatytame pensijų kaupime turi asmenys,<text:s/></text:span><text:span text:style-name="T38">kurie turi draudžiamųjų pajamų, nuo kurių privalomai skaičiuojamos valstybinio socialinio draudimo įmokos pagrindinei ir papildomai pensijos dalia</text:span><text:span text:style-name="T39">i gauti</text:span><text:span text:style-name="T40">,<text:s/></text:span><text:span text:style-name="T41">taip pat asmenys, pagal Lietuvos Respublikos Europos Sąjungos institucijų darbuotojų ir Europos Parlamento narių pensinių teisių išsaugojimo ir perkėlimo įstatymą turintys teisę pervesti lėšas iš Europos Sąjungos institucijų pensijų sistemos,<text:s/></text:span><text:span text:style-name="T42">išsk</text:span><text:span text:style-name="T43">yrus asmenis, kurie jau yra sukakę senatvės pensijos amžių.“</text:span></text:p>
      <text:p text:style-name="P44"><text:span text:style-name="T45">2</text:span><text:span text:style-name="T46">. Papildyti 4 straipsnio 9 dalį 5 punktu:<text:s/></text:span></text:p>
      <text:p text:style-name="P47"><text:span text:style-name="T48">„</text:span><text:span text:style-name="T49">5</text:span><text:span text:style-name="T50">) Lietuvos Respublikos Europos Sąjungos institucijų darbuotojų ir Europos Parlamento narių pensinių teisių išsaugojimo ir perkėlimo įstatym</text:span><text:span text:style-name="T51">o nustatyta tvarka dalyvio vardu sukauptas pinigines lėšas pervedus į Europos Sąjungos institucijų pensijų sistemą.“<text:s/></text:span></text:p>
      <text:p text:style-name="P52"/>
      <text:p text:style-name="P53"><text:span text:style-name="T54">2</text:span><text:span text:style-name="T55"><text:s/>straipsnis.<text:s/></text:span><text:span text:style-name="T56">Įstatymo įsigaliojimas</text:span></text:p>
      <text:p text:style-name="P57"><text:span text:style-name="T58">Šis įstatymas įsigalioja 2010 m. sausio 1 d.<text:s/></text:span></text:p>
      <text:p text:style-name="P59"/>
      <text:p text:style-name="P60"><text:span text:style-name="T61">Skelbiu šį Lietuvos Respublikos Seimo priimtą įstatymą.<text:s/></text:span></text:p>
      <text:p text:style-name="P62"/>
      <text:p text:style-name="P63"/>
      <text:p text:style-name="P64">RESPUBLIKOS PREZIDENTAS<text:s/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1T05:35:00Z</meta:creation-date>
    <dc:date>2017-04-01T05:35:00Z</dc:date>
    <meta:template xlink:href="Normal.dotm" xlink:type="simple"/>
    <meta:editing-cycles>2</meta:editing-cycles>
    <meta:editing-duration>PT0S</meta:editing-duration>
    <meta:document-statistic meta:page-count="1" meta:paragraph-count="11" meta:word-count="232" meta:character-count="1826" meta:row-count="36" meta:non-whitespace-character-count="1605"/>
  </office:meta>
</office:document-meta>
</file>