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645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margin-left="4.5in" fo:text-indent="0.688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fo:text-indent="0.37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style>
    <style:style style:name="P71" style:parent-style-name="Normal" style:family="paragraph">
      <style:paragraph-properties fo:text-align="justify" fo:text-indent="0.37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indent="0.375in"/>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text-indent="0.375in"/>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PENSIJŲ SISTEMOS REFORMOS ĮSTATYMO 2 IR 3 STRAIPSNIŲ PAKEITIMO<text:s/></text:p>
      <text:p text:style-name="P6">ĮSTATYMAS</text:p>
      <text:p text:style-name="P7"/>
      <text:p text:style-name="P8">2009 m. <text:s text:c="23"/>d. Nr.</text:p>
      <text:p text:style-name="P9">Vilnius<text:s/></text:p>
      <text:p text:style-name="P10"/>
      <text:p text:style-name="P11"><text:span text:style-name="T12">(Žin. 2002, Nr.<text:s/></text:span><text:a xlink:href="http://www3.lrs.lt/pls/inter/dokpaieska.showdoc_l?p_id=197455" office:target-frame-name="_top" xlink:show="replace"><text:span text:style-name="T13">123-<text:s/></text:span><text:span text:style-name="T14">5511</text:span></text:a><text:span text:style-name="T15">, 2003, Nr.<text:s/></text:span><text:a xlink:href="http://www3.lrs.lt/pls/inter/dokpaieska.showdoc_l?p_id=215831" office:target-frame-name="_top" xlink:show="replace"><text:span text:style-name="T16">75-3474</text:span></text:a><text:span text:style-name="T17">; 2004, Nr.<text:s/></text:span><text:a xlink:href="http://www3.lrs.lt/pls/inter/dokpaieska.showdoc_l?p_id=235371" office:target-frame-name="_top" xlink:show="replace"><text:span text:style-name="T18">96-3522</text:span></text:a><text:span text:style-name="T19">)</text:span></text:p>
      <text:p text:style-name="P20"/>
      <text:p text:style-name="P21"><text:span text:style-name="T22">1</text:span><text:span text:style-name="T23"><text:s/>straipsnis.<text:s/></text:span><text:span text:style-name="T24">2 straipsnio 2 dalies pakeitimas</text:span></text:p>
      <text:p text:style-name="P25"><text:span text:style-name="T26">Pake</text:span><text:span text:style-name="T27">isti 2 straipsnio 2 dalį ir ją išdėstyti taip:<text:s/></text:span></text:p>
      <text:p text:style-name="P28"><text:span text:style-name="T29">„</text:span><text:span text:style-name="T30">2</text:span><text:span text:style-name="T31">.<text:s/></text:span><text:span text:style-name="T32">Dalyvis</text:span><text:span text:style-name="T33"><text:s/>– asmuo, pagal šį įstatymą pasirinkęs kaupti pensijų įmoką pensijų kaupimo bendrovėje ir su pensijų kaupimo bendrove yra sudaręs pensijų kaupimo sutartį,<text:s/></text:span><text:span text:style-name="T34">kuri įregistruota Valstybinio socialinio</text:span><text:span text:style-name="T35"><text:s/>draudimo fondo valdybos administruojamame pensijų kaupimo sutarčių registre (toliau – Pensijų kaupimo sutarčių registras).</text:span><text:span text:style-name="T36">“</text:span></text:p>
      <text:p text:style-name="P37"/>
      <text:p text:style-name="P38"><text:span text:style-name="T39">2</text:span><text:span text:style-name="T40"><text:s/>straipsnis.<text:s/></text:span><text:span text:style-name="T41">3 straipsnio 1 ir 2 dalių pakeitimas</text:span></text:p>
      <text:p text:style-name="P42"><text:span text:style-name="T43">1</text:span><text:span text:style-name="T44">. Pakeisti 3 straipsnio 1 dalį <text:s/>ir ją išdėstyti taip:<text:s/></text:span></text:p>
      <text:p text:style-name="P45"><text:span text:style-name="T46">„</text:span><text:span text:style-name="T47">1</text:span><text:span text:style-name="T48">. Asm</text:span><text:span text:style-name="T49">enys,<text:s/></text:span><text:span text:style-name="T50">kurie</text:span><text:span text:style-name="T51"><text:s/></text:span><text:span text:style-name="T52">turi draudžiamųjų pajamų, nuo kurių privalomai skaičiuojamos valstybinio socialinio draudimo įmokos pagrindinei ir papildomai pensijos daliai gauti,</text:span><text:span text:style-name="T53"><text:s/>taip pat asmenys, pagal Lietuvos Respublikos Europos Sąjungos institucijų darbuotojų ir Europos</text:span><text:span text:style-name="T54"><text:s/>Parlamento narių pensinių teisių išsaugojimo ir perkėlimo įstatymą pasirinkę pensines teises perkelti į Valstybinio socialinio draudimo fondą ir pensijų fondą, veikiantį pagal Lietuvos Respublikos pensijų kaupimo įstatymą,</text:span><text:span text:style-name="T55"><text:s/></text:span><text:span text:style-name="T56">išskyrus asmenis, kurie yra sula</text:span><text:span text:style-name="T57">ukę senatvės pensijos amžiaus, turi teisę jų pačių pasirinkimu tapti pensijų fondo dalyviais ir kaupti šio įstatymo nustatytą pensijų įmoką pensijų kaupimo bendrovėse. Asmenims, pasirinkusiems būti pensijų kaupimo dalyviais, tolesnis dalyvavimas negali būt</text:span><text:span text:style-name="T58">i nutrauktas, išskyrus Pensijų kaupimo įstatymo nustatytus atvejus.“.</text:span></text:p>
      <text:p text:style-name="P59"><text:span text:style-name="T60">2</text:span><text:span text:style-name="T61">. Pakeisti 3 straipsnio 2 dalį ir ją išdėstyti taip:</text:span></text:p>
      <text:p text:style-name="P62"><text:span text:style-name="T63">„</text:span><text:span text:style-name="T64">2</text:span><text:span text:style-name="T65">. Asmenys, nurodyti šio straipsnio 1 dalyje, jeigu jie nėra sudarę pensijų kaupimo sutarties su pensijų kaupimo bendrovė</text:span><text:span text:style-name="T66">mis, turi teisę sudaryti šias sutartis iki 2003 m. gruodžio 1 d., o visais kitais kalendoriniais metais - nuo sausio 1 d. iki liepos 1 d., išskyrus naujus atėjusius į darbo rinką ir pirmą kartą gavusius socialinio draudimo pažymėjimą asmenis, kurie turi te</text:span><text:span text:style-name="T67">isę sudaryti šias sutartis iki spalio 1 d. Tokia pensijų kaupimo sutartis įsigalioja ir pensijų įmokos pradedamos skaičiuoti nuo kitų metų sausio 1 d., jeigu pensijų kaupimo sutartis norminių teisės aktų nustatyta tvarka buvo įregistruota Valstybinio socia</text:span><text:span text:style-name="T68">linio draudimo fondo valdybos administruojamame pensijų kaupimo sutarčių registre. Asmenims, turintiems teisę pervesti lėšas iš Europos Sąjungos institucijų pensijų sistemos pagal Lietuvos Respublikos Europos Sąjungos institucijų darbuotojų ir Europos Parl</text:span><text:span text:style-name="T69">amento narių pensinių teisių išsaugojimo ir perkėlimo įstatymą, šioje dalyje nurodyti pensijų kaupimo sutarčių sudarymo terminai netaikomi. Šių asmenų sudaryta pensijų kaupimo sutartis įsigalioja, įregistravus ją Pensijų kaupimo sutarčių registre.“.</text:span></text:p>
      <text:p text:style-name="P70"/>
      <text:p text:style-name="P71"><text:span text:style-name="T72">3</text:span><text:span text:style-name="T73"><text:s/>straipsnis.<text:s/></text:span><text:span text:style-name="T74">Įstatymo įsigaliojimas</text:span></text:p>
      <text:p text:style-name="P75"><text:span text:style-name="T76">Šis įstatymas įsigalioja 2010 m. sausio 1 d.<text:s/></text:span></text:p>
      <text:p text:style-name="P77"/>
      <text:p text:style-name="P78"/>
      <text:p text:style-name="P79"><text:span text:style-name="T80">Skelbiu šį Lietuvos Respublikos Seimo priimtą įstatymą</text:span><text:span text:style-name="T81">.</text:span><text:span text:style-name="T82"><text:s/></text:span></text:p>
      <text:p text:style-name="P83"/>
      <text:p text:style-name="Normal"><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04-01T05:36:00Z</meta:creation-date>
    <dc:date>2017-04-01T05:36:00Z</dc:date>
    <meta:print-date>2009-09-29T06:52:00Z</meta:print-date>
    <meta:template xlink:href="Normal.dotm" xlink:type="simple"/>
    <meta:editing-cycles>2</meta:editing-cycles>
    <meta:editing-duration>PT0S</meta:editing-duration>
    <meta:document-statistic meta:page-count="1" meta:paragraph-count="37" meta:word-count="385" meta:character-count="3215" meta:row-count="98" meta:non-whitespace-character-count="2867"/>
  </office:meta>
</office:document-meta>
</file>