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9" style:parent-style-name="Normal" style:family="paragraph">
      <style:paragraph-properties fo:text-align="center" fo:line-height="150%" fo:text-indent="4in"/>
      <style:text-properties fo:font-weight="bold" style:font-weight-asian="bold" style:font-size-complex="12pt" style:language-asian="ru" style:country-asian="RU"/>
    </style:style>
    <style:style style:name="P10" style:parent-style-name="Normal" style:family="paragraph">
      <style:paragraph-propertie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text-align="center" fo:line-height="150%"/>
      <style:text-properties fo:font-size="10pt" style:font-size-asian="10pt" style:font-size-complex="12pt" style:language-asian="ru" style:country-asian="RU"/>
    </style:style>
    <style:style style:name="P14" style:parent-style-name="Normal" style:family="paragraph">
      <style:paragraph-properties fo:text-align="center" fo:line-height="150%"/>
      <style:text-properties style:font-size-complex="12pt" style:language-asian="ru" style:country-asian="RU"/>
    </style:style>
    <style:style style:name="P15" style:parent-style-name="Normal" style:family="paragraph">
      <style:paragraph-properties fo:text-align="center" fo:line-height="150%"/>
      <style:text-properties style:font-size-complex="12pt" style:language-asian="ru" style:country-asian="RU"/>
    </style:style>
    <style:style style:name="P16" style:parent-style-name="Normal" style:family="paragraph">
      <style:paragraph-properties fo:text-align="center" fo:line-height="150%"/>
      <style:text-properties style:font-size-complex="12pt" style:language-asian="ru" style:country-asian="RU"/>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center" fo:line-height="150%"/>
      <style:text-properties fo:font-size="10pt" style:font-size-asian="10pt" style:font-size-complex="12pt" style:language-asian="ru" style:country-asian="RU"/>
    </style:style>
    <style:style style:name="P30"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fo:font-weight="bold" style:font-weight-asian="bold"/>
    </style:style>
    <style:style style:name="T32" style:parent-style-name="DefaultParagraphFont" style:family="text">
      <style:text-properties style:font-name-asian="Arial Unicode MS" fo:font-weight="bold" style:font-weight-asian="bold"/>
    </style:style>
    <style:style style:name="T33" style:parent-style-name="DefaultParagraphFont" style:family="text">
      <style:text-properties style:font-name-asian="Arial Unicode MS" fo:font-weight="bold" style:font-weight-asian="bold"/>
    </style:style>
    <style:style style:name="P34"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P37" style:parent-style-name="Normal" style:family="paragraph">
      <style:paragraph-properties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center"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fo:font-weight="bold" style:font-weight-asian="bold"/>
    </style:style>
    <style:style style:name="P40" style:parent-style-name="Normal" style:family="paragraph">
      <style:paragraph-properties fo:text-align="center"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41" style:parent-style-name="Normal" style:family="paragraph">
      <style:text-properties style:font-size-complex="12pt" style:language-asian="ru" style:country-asian="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2pt" style:language-asian="ru" style:country-asian="RU"/>
    </style:style>
    <style:style style:name="T44" style:parent-style-name="DefaultParagraphFont" style:family="text">
      <style:text-properties fo:font-weight="bold" style:font-weight-asian="bold" fo:text-transform="uppercase" fo:font-size="11pt" style:font-size-asian="11pt" style:font-size-complex="12pt" style:language-asian="ru" style:country-asian="RU"/>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font-size="11pt" style:font-size-asian="11pt" style:font-size-complex="12pt" style:language-asian="ru" style:country-asian="RU"/>
    </style:style>
    <style:style style:name="P47" style:parent-style-name="Normal" style:family="paragraph">
      <style:paragraph-properties fo:text-align="justify" fo:text-indent="0.5in"/>
      <style:text-properties fo:font-weight="bold" style:font-weight-asian="bold" fo:font-size="11pt" style:font-size-asian="11pt" style:font-size-complex="12pt" style:language-asian="ru" style:country-asian="RU"/>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ru" style:country-asian="RU"/>
    </style:style>
    <style:style style:name="T50" style:parent-style-name="DefaultParagraphFont" style:family="text">
      <style:text-properties fo:font-weight="bold" style:font-weight-asian="bold" style:font-size-complex="12pt" style:language-asian="ru" style:country-asian="RU"/>
    </style:style>
    <style:style style:name="T51" style:parent-style-name="DefaultParagraphFont" style:family="text">
      <style:text-properties fo:font-weight="bold" style:font-weight-asian="bold" style:font-size-complex="12pt" style:language-asian="ru" style:country-asian="RU"/>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fo:font-weight="bold" style:font-weight-asian="bold"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ru" style:country-asian="RU"/>
    </style:style>
    <style:style style:name="T76" style:parent-style-name="DefaultParagraphFont" style:family="text">
      <style:text-properties fo:font-weight="bold" style:font-weight-asian="bold" style:font-size-complex="12pt" style:language-asian="ru" style:country-asian="RU"/>
    </style:style>
    <style:style style:name="T77" style:parent-style-name="DefaultParagraphFont" style:family="text">
      <style:text-properties fo:font-weight="bold" style:font-weight-asian="bold" style:font-size-complex="12pt" style:language-asian="ru" style:country-asian="RU"/>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ize="14pt" style:font-size-asian="14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4pt" style:font-size-asian="14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493in" fo:text-indent="0.4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13"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14" style:parent-style-name="DefaultParagraphFont" style:family="text">
      <style:text-properties fo:font-weight="bold" style:font-weight-asian="bold" fo:color="#800080" fo:font-size="10pt" style:font-size-asian="10pt" style:text-underline-type="single" style:text-underline-style="solid" style:text-underline-width="auto" style:text-underline-mode="continuous" fo:language="en" fo:country="US"/>
    </style:style>
    <style:style style:name="T215"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16"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19"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20" style:parent-style-name="DefaultParagraphFont" style:family="text">
      <style:text-properties fo:font-weight="bold" style:font-weight-asian="bold" fo:color="#800080" fo:font-size="10pt" style:font-size-asian="10pt" style:text-underline-type="single" style:text-underline-style="solid" style:text-underline-width="auto" style:text-underline-mode="continuous" fo:language="en" fo:country="US"/>
    </style:style>
    <style:style style:name="T221"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22" style:parent-style-name="DefaultParagraphFont" style:family="text">
      <style:text-properties fo:font-weight="bold" style:font-weight-asian="bold" fo:color="#800080" fo:font-size="10pt" style:font-size-asian="10pt" style:text-underline-type="single" style:text-underline-style="solid" style:text-underline-width="auto" style:text-underline-mode="continuous" fo:language="en" fo:country="US"/>
    </style:style>
    <style:style style:name="T223"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224"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ru" style:country-asian="RU"/>
    </style:style>
    <style:style style:name="T242" style:parent-style-name="DefaultParagraphFont" style:family="text">
      <style:text-properties fo:font-weight="bold" style:font-weight-asian="bold" style:font-size-complex="12pt" style:language-asian="ru" style:country-asian="RU"/>
    </style:style>
    <style:style style:name="T243" style:parent-style-name="DefaultParagraphFont" style:family="text">
      <style:text-properties fo:font-weight="bold" style:font-weight-asian="bold" style:font-size-complex="12pt" style:language-asian="ru" style:country-asian="RU"/>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fo:text-transform="uppercase" style:font-size-complex="12pt" style:language-asian="ru" style:country-asian="RU"/>
    </style:style>
    <style:style style:name="T266" style:parent-style-name="DefaultParagraphFont" style:family="text">
      <style:text-properties fo:font-weight="bold" style:font-weight-asian="bold" fo:text-transform="uppercase" style:font-size-complex="12pt" style:language-asian="ru" style:country-asian="RU"/>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text-transform="uppercase" style:font-size-complex="12pt" style:language-asian="ru" style:country-asian="RU"/>
    </style:style>
    <style:style style:name="P269" style:parent-style-name="Normal" style:family="paragraph">
      <style:paragraph-properties fo:text-align="justify" fo:line-height="150%" fo:text-indent="0.5in"/>
      <style:text-properties fo:font-weight="bold" style:font-weight-asian="bold" style:font-size-complex="12pt" style:language-asian="ru" style:country-asian="RU"/>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ru" style:country-asian="RU"/>
    </style:style>
    <style:style style:name="T272" style:parent-style-name="DefaultParagraphFont" style:family="text">
      <style:text-properties fo:font-weight="bold" style:font-weight-asian="bold" style:font-size-complex="12pt" style:language-asian="ru" style:country-asian="RU"/>
    </style:style>
    <style:style style:name="T273" style:parent-style-name="DefaultParagraphFont" style:family="text">
      <style:text-properties fo:font-weight="bold" style:font-weight-asian="bold" style:font-size-complex="12pt" style:language-asian="ru" style:country-asian="RU"/>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ru" style:country-asian="RU"/>
    </style:style>
    <style:style style:name="T323" style:parent-style-name="DefaultParagraphFont" style:family="text">
      <style:text-properties fo:font-weight="bold" style:font-weight-asian="bold" style:font-size-complex="12pt" style:language-asian="ru" style:country-asian="RU"/>
    </style:style>
    <style:style style:name="T324" style:parent-style-name="DefaultParagraphFont" style:family="text">
      <style:text-properties fo:font-weight="bold" style:font-weight-asian="bold" style:font-size-complex="12pt" style:language-asian="ru" style:country-asian="RU"/>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keep-together="always" fo:text-align="justify" fo:line-height="150%" fo:text-indent="0.5in"/>
    </style:style>
    <style:style style:name="P342" style:parent-style-name="Normal" style:family="paragraph">
      <style:paragraph-properties fo:keep-with-next="always" fo:keep-together="always" fo:text-align="justify" fo:line-height="150%" fo:margin-left="1.5in" fo:text-indent="-1in">
        <style:tab-stops/>
      </style:paragraph-properties>
    </style:style>
    <style:style style:name="T343" style:parent-style-name="DefaultParagraphFont" style:family="text">
      <style:text-properties fo:font-weight="bold" style:font-weight-asian="bold" style:font-size-complex="12pt" style:language-asian="ru" style:country-asian="RU"/>
    </style:style>
    <style:style style:name="T344" style:parent-style-name="DefaultParagraphFont" style:family="text">
      <style:text-properties fo:font-weight="bold" style:font-weight-asian="bold" style:font-size-complex="12pt" style:language-asian="ru" style:country-asian="RU"/>
    </style:style>
    <style:style style:name="T345" style:parent-style-name="DefaultParagraphFont" style:family="text">
      <style:text-properties fo:font-weight="bold" style:font-weight-asian="bold" style:font-size-complex="12pt" style:language-asian="ru" style:country-asian="RU"/>
    </style:style>
    <style:style style:name="T346" style:parent-style-name="DefaultParagraphFont" style:family="text">
      <style:text-properties fo:font-weight="bold" style:font-weight-asian="bold" style:font-size-complex="12pt" style:language-asian="ru" style:country-asian="RU"/>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line-height="150%" fo:margin-left="1.6875in" fo:text-indent="-1.1875in">
        <style:tab-stops/>
      </style:paragraph-properties>
    </style:style>
    <style:style style:name="T357" style:parent-style-name="DefaultParagraphFont" style:family="text">
      <style:text-properties fo:font-weight="bold" style:font-weight-asian="bold" style:font-size-complex="12pt" style:language-asian="ru" style:country-asian="RU"/>
    </style:style>
    <style:style style:name="T358" style:parent-style-name="DefaultParagraphFont" style:family="text">
      <style:text-properties fo:font-weight="bold" style:font-weight-asian="bold" style:font-size-complex="12pt" style:language-asian="ru" style:country-asian="RU"/>
    </style:style>
    <style:style style:name="T359" style:parent-style-name="DefaultParagraphFont" style:family="text">
      <style:text-properties fo:font-weight="bold" style:font-weight-asian="bold" style:font-size-complex="12pt" style:language-asian="ru" style:country-asian="RU"/>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justify" fo:line-height="150%" fo:margin-right="0.0493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fo:text-transform="uppercase" style:font-size-complex="12pt" style:language-asian="ru" style:country-asian="RU"/>
    </style:style>
    <style:style style:name="T375" style:parent-style-name="DefaultParagraphFont" style:family="text">
      <style:text-properties fo:font-weight="bold" style:font-weight-asian="bold" fo:text-transform="uppercase" style:font-size-complex="12pt" style:language-asian="ru" style:country-asian="RU"/>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style:language-asian="ru" style:country-asian="RU"/>
    </style:style>
    <style:style style:name="P378" style:parent-style-name="Normal" style:family="paragraph">
      <style:paragraph-properties fo:text-align="center" fo:line-height="150%" fo:text-indent="0.5in"/>
      <style:text-properties fo:font-weight="bold" style:font-weight-asian="bold" style:font-size-complex="12pt" style:language-asian="ru" style:country-asian="RU"/>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ru" style:country-asian="RU"/>
    </style:style>
    <style:style style:name="T395" style:parent-style-name="DefaultParagraphFont" style:family="text">
      <style:text-properties fo:font-weight="bold" style:font-weight-asian="bold" style:font-size-complex="12pt" style:language-asian="ru" style:country-asian="RU"/>
    </style:style>
    <style:style style:name="T396" style:parent-style-name="DefaultParagraphFont" style:family="text">
      <style:text-properties fo:font-weight="bold" style:font-weight-asian="bold" style:font-size-complex="12pt" style:language-asian="ru" style:country-asian="RU"/>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US"/>
    </style:style>
    <style:style style:name="T40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40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40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41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complex="Courier New"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3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44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T468" style:parent-style-name="DefaultParagraphFont" style:family="text">
      <style:text-properties fo:color="#800080" fo:font-size="10pt" style:font-size-asian="10pt" style:text-underline-type="single" style:text-underline-style="solid" style:text-underline-width="auto" style:text-underline-mode="continuous" fo:language="en" fo:country="US"/>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language-asian="ru" style:country-asian="RU"/>
    </style:style>
    <style:style style:name="T476" style:parent-style-name="DefaultParagraphFont" style:family="text">
      <style:text-properties fo:font-weight="bold" style:font-weight-asian="bold" style:font-size-complex="12pt" style:language-asian="ru" style:country-asian="RU"/>
    </style:style>
    <style:style style:name="T477" style:parent-style-name="DefaultParagraphFont" style:family="text">
      <style:text-properties fo:font-weight="bold" style:font-weight-asian="bold" style:font-size-complex="12pt" style:language-asian="ru" style:country-asian="RU"/>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keep-with-next="always" fo:keep-together="always" fo:text-align="center" fo:line-height="150%"/>
    </style:style>
    <style:style style:name="T489" style:parent-style-name="DefaultParagraphFont" style:family="text">
      <style:text-properties fo:font-weight="bold" style:font-weight-asian="bold" fo:text-transform="uppercase" style:font-size-complex="12pt" style:language-asian="ru" style:country-asian="RU"/>
    </style:style>
    <style:style style:name="T490" style:parent-style-name="DefaultParagraphFont" style:family="text">
      <style:text-properties fo:font-weight="bold" style:font-weight-asian="bold" fo:text-transform="uppercase" style:font-size-complex="12pt" style:language-asian="ru" style:country-asian="RU"/>
    </style:style>
    <style:style style:name="P491" style:parent-style-name="Normal" style:family="paragraph">
      <style:paragraph-properties fo:keep-with-next="always" fo:keep-together="always" fo:text-align="center" fo:line-height="150%"/>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4916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line-height="150%" fo:text-indent="0.4916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language-asian="ru" style:country-asian="RU"/>
    </style:style>
    <style:style style:name="P50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16in"/>
      <style:text-properties fo:font-weight="bold" style:font-weight-asian="bold" style:font-size-complex="12pt" style:language-asian="ru" style:country-asian="RU"/>
    </style:style>
    <style:style style:name="P558" style:parent-style-name="Normal" style:family="paragraph">
      <style:paragraph-properties fo:text-align="justify"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text-properties fo:font-size="16pt" style:font-size-asian="16pt" style:font-size-complex="16pt"/>
    </style:style>
    <style:style style:name="P575" style:parent-style-name="Normal" style:family="paragraph">
      <style:paragraph-properties>
        <style:tab-stops>
          <style:tab-stop style:type="right" style:position="6.6937in"/>
        </style:tab-stops>
      </style:paragraph-properties>
      <style:text-properties fo:font-size="11pt" style:font-size-asian="11pt" style:font-size-complex="12pt" style:language-asian="ru" style:country-asian="RU"/>
    </style:style>
    <style:style style:name="P576" style:parent-style-name="Normal" style:family="paragraph">
      <style:text-properties fo:font-size="16pt" style:font-size-asian="16pt" style:font-size-complex="16pt"/>
    </style:style>
    <style:style style:name="P577" style:parent-style-name="Normal" style:family="paragraph">
      <style:paragraph-properties>
        <style:tab-stops>
          <style:tab-stop style:type="right" style:position="6.6937in"/>
        </style:tab-stops>
      </style:paragraph-properties>
      <style:text-properties fo:font-size="11pt" style:font-size-asian="11pt" style:font-size-complex="12pt" style:language-asian="ru" style:country-asian="RU"/>
    </style:style>
    <style:style style:name="P578" style:parent-style-name="Normal" style:family="paragraph">
      <style:text-properties fo:font-size="16pt" style:font-size-asian="16pt" style:font-size-complex="16pt"/>
    </style:style>
    <style:style style:name="P579" style:parent-style-name="Normal" style:family="paragraph">
      <style:paragraph-properties>
        <style:tab-stops>
          <style:tab-stop style:type="right" style:position="6.6937in"/>
        </style:tab-stops>
      </style:paragraph-properties>
      <style:text-properties fo:font-size="11pt" style:font-size-asian="11pt" style:font-size-complex="12pt" style:language-asian="ru" style:country-asian="RU"/>
    </style:style>
    <style:style style:name="P580" style:parent-style-name="Normal" style:family="paragraph">
      <style:text-properties fo:font-size="16pt" style:font-size-asian="16pt" style:font-size-complex="16pt"/>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justify" fo:text-indent="4.3312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4.3312in"/>
      <style:text-properties style:font-size-complex="12pt"/>
    </style:style>
    <style:style style:name="P585" style:parent-style-name="Normal" style:family="paragraph">
      <style:paragraph-properties fo:text-align="justify" fo:text-indent="4.3312in"/>
      <style:text-properties style:font-size-complex="12pt"/>
    </style:style>
    <style:style style:name="P586" style:parent-style-name="Normal" style:family="paragraph">
      <style:paragraph-properties fo:text-align="justify" fo:text-indent="4.3312in"/>
      <style:text-properties style:font-size-complex="12pt"/>
    </style:style>
    <style:style style:name="P587" style:parent-style-name="Normal" style:family="paragraph">
      <style:paragraph-properties fo:text-align="justify" fo:text-indent="4.3312in"/>
      <style:text-properties style:font-size-complex="12pt"/>
    </style:style>
    <style:style style:name="P588" style:parent-style-name="Normal" style:family="paragraph">
      <style:paragraph-properties fo:text-align="justify" fo:text-indent="4.3312in"/>
      <style:text-properties style:font-size-complex="12pt"/>
    </style:style>
    <style:style style:name="P589" style:parent-style-name="Normal" style:family="paragraph">
      <style:paragraph-properties fo:text-align="justify" fo:text-indent="0.5in"/>
      <style:text-properties fo:font-weight="bold" style:font-weight-asian="bold" style:font-size-complex="12pt"/>
    </style:style>
    <style:style style:name="P590" style:parent-style-name="Normal" style:family="paragraph">
      <style:paragraph-properties fo:text-align="justify" fo:text-indent="0.5in"/>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fo:font-style="italic" style:font-style-asian="italic"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fo:font-style="italic" style:font-style-asian="italic" style:font-size-complex="12pt" style:language-asian="ru" style:country-asian="RU"/>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line-height="150%"/>
      <style:text-properties style:font-size-complex="12pt" style:language-asian="ru" style:country-asian="RU"/>
    </style:style>
    <style:style style:name="P626" style:parent-style-name="Normal" style:family="paragraph">
      <style:paragraph-properties fo:text-align="justify" fo:line-height="150%"/>
      <style:text-properties style:font-size-complex="12pt" style:language-asian="ru" style:country-asian="RU"/>
    </style:style>
    <style:style style:name="P627" style:parent-style-name="Normal" style:family="paragraph">
      <style:paragraph-properties fo:text-align="justify" fo:line-height="150%" fo:text-indent="0.4895in"/>
      <style:text-properties fo:font-style="italic" style:font-style-asian="italic" style:font-size-complex="12pt" style:language-asian="ru" style:country-asian="RU"/>
    </style:style>
    <style:style style:name="P628" style:parent-style-name="Normal" style:family="paragraph">
      <style:paragraph-properties fo:text-align="justify" fo:line-height="150%"/>
      <style:text-properties style:font-size-complex="12pt" style:language-asian="ru" style:country-asian="RU"/>
    </style:style>
    <style:style style:name="P629" style:parent-style-name="Normal" style:family="paragraph">
      <style:paragraph-properties fo:text-align="justify" fo:line-height="150%"/>
    </style:style>
    <style:style style:name="T630" style:parent-style-name="DefaultParagraphFont" style:family="text">
      <style:text-properties style:font-size-complex="12pt" style:language-asian="ru" style:country-asian="RU"/>
    </style:style>
  </office:automatic-styles>
  <office:body>
    <office:text text:use-soft-page-breaks="true">
      <text:p text:style-name="P1"/>
      <text:p text:style-name="P9">Projektas</text:p>
      <text:p text:style-name="P10"/>
      <text:p text:style-name="P11">LIETUVOS RESPUBLIKOS MAISTO <text:s/>ĮSTATYMO PAKEITIMO<text:s/></text:p>
      <text:p text:style-name="P12">ĮSTATYMAS</text:p>
      <text:p text:style-name="P13"/>
      <text:p text:style-name="P14">2009 m. <text:s text:c="15"/>d. Nr. <text:s text:c="2"/></text:p>
      <text:p text:style-name="P15">Vilnius</text:p>
      <text:p text:style-name="P16"/>
      <text:p text:style-name="P17"><text:span text:style-name="T18">(Žin., 2000, Nr.<text:s/></text:span><text:a xlink:href="http://www3.lrs.lt/pls/inter/dokpaieska.showdoc_l?p_id=98953" office:target-frame-name="_top" xlink:show="replace"><text:span text:style-name="T19">32-893</text:span></text:a><text:span text:style-name="T20">; 2002, Nr.<text:s/></text:span><text:a xlink:href="http://www3.lrs.lt/pls/inter/dokpaieska.showdoc_l?p_id=169561" office:target-frame-name="_top" xlink:show="replace"><text:span text:style-name="T21">64-2574</text:span></text:a><text:span text:style-name="T22">; 2003, Nr.<text:s/></text:span><text:a xlink:href="http://www3.lrs.lt/pls/inter/dokpaieska.showdoc_l?p_id=218465" office:target-frame-name="_top" xlink:show="replace"><text:span text:style-name="T23">92-4139</text:span></text:a><text:span text:style-name="T24">; 2004, Nr.<text:s/></text:span><text:a xlink:href="http://www3.lrs.lt/pls/inter/dokpaieska.showdoc_l?p_id=235079" office:target-frame-name="_top" xlink:show="replace"><text:span text:style-name="T25">93-3397</text:span></text:a><text:span text:style-name="T26">; 2005, Nr.<text:s/></text:span><text:a xlink:href="http://www3.lrs.lt/pls/inter/dokpaieska.showdoc_l?p_id=266486" office:target-frame-name="_top" xlink:show="replace"><text:span text:style-name="T27">142-5107</text:span></text:a><text:span text:style-name="T28">)</text:span></text:p>
      <text:p text:style-name="P29"/>
      <text:p text:style-name="P30"><text:span text:style-name="T31">1</text:span><text:span text:style-name="T32"><text:s/>straipsnis.<text:s/></text:span><text:span text:style-name="T33">Lietuvos Respublikos maisto įstatymo nauja redakcija</text:span></text:p>
      <text:p text:style-name="P34"><text:span text:style-name="T35">Pakeisti Lietuvos Respublikos maisto įstatymą ir jį išdėstyti t</text:span><text:span text:style-name="T36">aip:</text:span></text:p>
      <text:p text:style-name="P37"/>
      <text:p text:style-name="P38"><text:span text:style-name="T39">„LIETUVOS RESPUBLIKOS MAISTO</text:span></text:p>
      <text:p text:style-name="P40">ĮSTATYMAS<text:tab/></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Įstatymas nustato tiekiamo rinkai maisto ir jo tvarkymo reikalavimus, valstybės institucijų bei visuomeninių<text:s/></text:span><text:span text:style-name="T55">vartotojų teisių gynimo organizacijų kompetenciją užtikrinant maisto saugą, taip pat reglamentuoja maisto verslo operatorių, paslaugų teikėjų rinkai pareigas ir atsakomybę. Šio įstatymo nuostatos suderintos su Įstatymo priede nurodytais Europos Sąjungos te</text:span><text:span text:style-name="T56">isės aktais.</text:span></text:p>
      <text:p text:style-name="P57"><text:span text:style-name="T58">2</text:span><text:span text:style-name="T59">. Įstatymo tikslas – užtikrinti, kad:</text:span></text:p>
      <text:p text:style-name="P60"><text:span text:style-name="T61">1</text:span><text:span text:style-name="T62">) rinkai būtų tiekiamas maistas, atitinkantis šio įstatymo ir kitų teisės aktų nustatytus saugos reikalavimus;</text:span></text:p>
      <text:p text:style-name="P63"><text:span text:style-name="T64">2</text:span><text:span text:style-name="T65">) maistas atitiktų tarptautinius laisvam prekių judėjimui keliamus reikalavimus i</text:span><text:span text:style-name="T66">r Lietuvos maisto verslo operatorius galėtų plėsti savo prekių eksportą į kitas šalis, o Lietuvoje pagamintas maistas</text:span><text:span text:style-name="T67"><text:s/></text:span><text:span text:style-name="T68">galėtų lengviau konkuruoti tarptautinėje rinkoje;</text:span></text:p>
      <text:p text:style-name="P69"><text:span text:style-name="T70">3</text:span><text:span text:style-name="T71">) būtų skatinama ekologiškų žemės ūkio produktų gamyba, sveikesnė Lietuvos gyventoj</text:span><text:span text:style-name="T72">ų mityba, gerinama su maistu ir mityba susijusi žmonių sveikata.</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Besiliečiantys su maistu</text:span><text:span text:style-name="T83"><text:s/></text:span><text:span text:style-name="T84">gaminiai ir medžiagos</text:span><text:span text:style-name="T85">– medžiagos ir gaminiai, galintys liestis su maistu ir pagaminti tam tikslui.</text:span></text:p>
      <text:p text:style-name="P86"><text:span text:style-name="T87">2</text:span><text:span text:style-name="T88">.</text:span><text:span text:style-name="T89"><text:s/>Galutinis maisto vartotojas<text:s/></text:span><text:span text:style-name="T90">(toliau</text:span><text:span text:style-name="T91"><text:s/></text:span><text:span text:style-name="T92">–<text:s/></text:span><text:span text:style-name="T93">vartotojas</text:span><text:span text:style-name="T94">)</text:span><text:span text:style-name="T95"><text:s/></text:span><text:span text:style-name="T96">– kaip apibrėžta 2002 m. sausio 28 d. Europos Parlamento ir Tarybos reglamento (EB) Nr. 178/2002 dėl maisto įstatymo pagrindinių principų ir reikalavimų nustatymo, Europos maisto saugos institucijos<text:s/></text:span><text:span text:style-name="T97">įsteigimo ir maisto saugos procedūrų bei principų nustatymo 3 straipsnio 18 dalyje.</text:span></text:p>
      <text:p text:style-name="P98"><text:span text:style-name="T99">3</text:span><text:span text:style-name="T100">.<text:s/></text:span><text:span text:style-name="T101">Įmonė</text:span><text:span text:style-name="T102"><text:s/>– bet kuris maisto verslo padalinys.</text:span></text:p>
      <text:p text:style-name="P103"><text:span text:style-name="T104">4</text:span><text:span text:style-name="T105">.<text:s/></text:span><text:span text:style-name="T106">Maistas<text:s/></text:span><text:span text:style-name="T107">– kaip apibrėžta 2002 m. sausio 28 d. Europos Parlamento ir Tarybos reglamento (EB) Nr. 178/2002 dėl maisto</text:span><text:span text:style-name="T108"><text:s/>įstatymo pagrindinių principų ir reikalavimų nustatymo, Europos maisto saugos institucijos įsteigimo ir maisto saugos procedūrų bei principų nustatymo 2 straipsnyje.</text:span></text:p>
      <text:p text:style-name="P109"><text:span text:style-name="T110">5</text:span><text:span text:style-name="T111">.<text:s/></text:span><text:span text:style-name="T112">Maisto arba pašarų</text:span><text:span text:style-name="T113"><text:s/></text:span><text:span text:style-name="T114">tiekimas rinkai</text:span><text:span text:style-name="T115"><text:s/>–maisto arba pašarų laikymas pardavimui, įskait</text:span><text:span text:style-name="T116">ant siūlymą parduoti arba kurį nors kitą jo perdavimo būdą nemokamai ar už pinigus, ir pats pardavimas, paskirstymas ir kitos jo perdavimo formos, kaip apibrėžta 2002 m. sausio 28 d. Europos Parlamento ir Tarybos reglamento (EB) Nr. 178/2002 nustatančio ma</text:span><text:span text:style-name="T117">istui skirtų teisės aktų bendruosius principus ir reikalavimus, įsteigiantis Europos maisto saugos tarnybą ir nustatantis</text:span><text:span text:style-name="T118"><text:s/></text:span><text:span text:style-name="T119">su maisto saugos klausimais susijusias procedūras, 3 straipsnio 8 dalyje.</text:span></text:p>
      <text:p text:style-name="P120"><text:span text:style-name="T121">6</text:span><text:span text:style-name="T122">.<text:s/></text:span><text:span text:style-name="T123">Maisto</text:span><text:span text:style-name="T124"><text:s/></text:span><text:span text:style-name="T125">kokybė</text:span><text:span text:style-name="T126"><text:s/>– maisto savybių visuma, tenkinanti kon</text:span><text:span text:style-name="T127">krečius vartotojo poreikius, kurių protingai galima tikėtis, atitinkanti maisto saugos ir kitus privalomuosius teisės aktų nustatytus reikalavimus.</text:span></text:p>
      <text:p text:style-name="P128"><text:span text:style-name="T129">7</text:span><text:span text:style-name="T130">.<text:s/></text:span><text:span text:style-name="T131">Maisto medžiagos</text:span><text:span text:style-name="T132"><text:s/>– žmogaus organizmui būtinos maisto sudedamosios dalys (maiste esantys baltymai, rie</text:span><text:span text:style-name="T133">balai, angliavandeniai, vitaminai, mineralinės ir kitos medžiagos bei specialūs maisto papildai – vitaminai, mineralinės ir kitos medžiagos).</text:span></text:p>
      <text:p text:style-name="P134"><text:span text:style-name="T135">8</text:span><text:span text:style-name="T136">.<text:s/></text:span><text:span text:style-name="T137">Maisto higiena</text:span><text:span text:style-name="T138"><text:s/>– sąlygos ir priemonės, užtikrinančios maisto saugą ir tvarkant maistą padedančios išsaugoti</text:span><text:span text:style-name="T139"><text:s/>jo tinkamumą žmonių mitybai.</text:span></text:p>
      <text:p text:style-name="P140"><text:span text:style-name="T141">9</text:span><text:span text:style-name="T142">.<text:s/></text:span><text:span text:style-name="T143">Maisto tvarkyba</text:span><text:span text:style-name="T144"><text:s/>– bet koks poveikis maistui arba veiksmai su juo ar atskiromis jo sudedamosiomis dalimis (įskaitant gaminimą, ruošimą, perdirbimą, fasavimą, pakavimą, laikymą, saugojimą, gabenimą, paskirstymą, tiekimą,<text:s/></text:span><text:span text:style-name="T145">pateikimą parduoti, pardavimą), galintys turėti įtakos maisto saugai, kokybei ir mitybos vertei.</text:span></text:p>
      <text:p text:style-name="P146"><text:span text:style-name="T147">10</text:span><text:span text:style-name="T148">.<text:s/></text:span><text:span text:style-name="T149">Maisto priedai</text:span><text:span text:style-name="T150"><text:s/>– medžiagos, kurios, paprastai nebūdamos maistas ar jo sudedamosios dalys, dedamos į maistą technologiniais tikslais jo tvarkymo metu ir</text:span><text:span text:style-name="T151"><text:s/>kurios pačios arba jų dalys tvarkymo proceso pabaigoje tampa arba tikėtina, kad tampa, sudedamąja maisto dalimi.</text:span></text:p>
      <text:p text:style-name="P152"><text:span text:style-name="T153">11</text:span><text:span text:style-name="T154">.<text:s/></text:span><text:span text:style-name="T155">Maisto</text:span><text:span text:style-name="T156"><text:s/></text:span><text:span text:style-name="T157">sauga</text:span><text:span text:style-name="T158"><text:s/>– šio įstatymo ir kitų teisės aktų nustatytų maisto ir jo tvarkymo reikalavimų visuma, užtikrinanti, kad vartojant maistą</text:span><text:span text:style-name="T159"><text:s/>įprastomis, maisto verslo operatoriaus<text:s/></text:span><text:soft-page-break/><text:span text:style-name="T160">nustatytomis ar galimomis iš anksto pagrįstai numatyti vartojimo sąlygomis, įskaitant ir ilgalaikį vartojimą, nebus jokios rizikos vartotojų sveikatai ar gyvybei arba ji bus ne didesnė negu ta, kuri teisės aktuose nu</text:span><text:span text:style-name="T161">statyta kaip leidžiama ir laikoma atitinkančia aukštą vartotojų apsaugos lygį.</text:span></text:p>
      <text:p text:style-name="P162"><text:span text:style-name="T163">12</text:span><text:span text:style-name="T164">.<text:s/></text:span><text:span text:style-name="T165">Maisto verslo įmonė</text:span><text:span text:style-name="T166"><text:s/>– pelno siekianti arba nesiekianti viešoji ar privati įmonė, vykdanti bet kokią su visais maisto gamybos, perdirbimo ir paskirstymo etapais susijusią</text:span><text:span text:style-name="T167"><text:s/>veiklą.<text:s/></text:span></text:p>
      <text:p text:style-name="P168"><text:span text:style-name="T169">13</text:span><text:span text:style-name="T170">.<text:s/></text:span><text:span text:style-name="T171">Maisto verslo operatorius</text:span><text:span text:style-name="T172"><text:s/>– Lietuvos Respublikoje teisės aktų nustatyta tvarka įregistravęs veiklą fizinis ar juridinis asmuo, kuris:</text:span></text:p>
      <text:p text:style-name="P173"><text:span text:style-name="T174">1</text:span><text:span text:style-name="T175">) gamina maistą arba apie tai viešai pareiškia pažymėdamas jį savo pavadinimu, prekės ženklu ar kitu<text:s/></text:span><text:span text:style-name="T176">skiriamuoju ženklu;</text:span></text:p>
      <text:p text:style-name="P177"><text:span text:style-name="T178">2</text:span><text:span text:style-name="T179">) veikia kaip maisto verslo organizatoriaus atstovas maisto verslo operatoriaus prašymu bei pateikdamas savo pavadinimą tiekia rinkai maistą arba, jei maisto verslo operatoriaus atstovo nėra, maistą importuoja;</text:span></text:p>
      <text:p text:style-name="P180"><text:span text:style-name="T181">3</text:span><text:span text:style-name="T182">) maistą tvarko</text:span><text:span text:style-name="T183"><text:s/>ir nurodo save kaip šio maisto verslo organizatorių;</text:span></text:p>
      <text:p text:style-name="P184"><text:span text:style-name="T185">4</text:span><text:span text:style-name="T186">) kaip maisto tiekimo rinkai proceso dalyvis gali daryti poveikį maisto saugai.</text:span></text:p>
      <text:p text:style-name="P187"><text:span text:style-name="T188">14</text:span><text:span text:style-name="T189">.<text:s/></text:span><text:span text:style-name="T190">Maisto</text:span><text:span text:style-name="T191"><text:s/></text:span><text:span text:style-name="T192">teršalas</text:span><text:span text:style-name="T193"><text:s/>– (toliau teršalas) atsitiktinai į maistą patekusi ar įdėta bet kokia cheminės ar biologinė</text:span><text:span text:style-name="T194">s kilmės ne maisto medžiaga ar kitoks objektas, išskyrus maisto priedus, atsiradusi tvarkybos metu arba dėl aplinkos užterštumo, galinti pakenkti maisto saugai ar padaryti maistą netinkamą vartoti.</text:span></text:p>
      <text:p text:style-name="P195"><text:span text:style-name="T196">15</text:span><text:span text:style-name="T197">.<text:s/></text:span><text:span text:style-name="T198">Maisto</text:span><text:span text:style-name="T199"><text:s/></text:span><text:span text:style-name="T200">tiekėjas rinkai</text:span><text:span text:style-name="T201"><text:s/>– fizinis ar juridinis asmu</text:span><text:span text:style-name="T202">o, Lietuvos Respublikos teisės aktų nustatyta tvarka įregistravęs veiklą ir realizuojantis maistą.</text:span></text:p>
      <text:p text:style-name="P203"><text:span text:style-name="T204">16</text:span><text:span text:style-name="T205">.<text:s/></text:span><text:span text:style-name="T206">Paslaugos teikėjas</text:span><text:span text:style-name="T207"><text:s/>– fizinis ar juridinis asmuo, Lietuvos Respublikos teisės aktų nustatyta tvarka įregistravęs savo veiklą ir teikiantis paslaugas<text:s/></text:span><text:span text:style-name="T208">m</text:span><text:span text:style-name="T209">aisto</text:span><text:span text:style-name="T210"><text:s/>tiekimo rinkai srityje.</text:span></text:p>
      <text:p text:style-name="P211"><text:span text:style-name="T212">17</text:span><text:span text:style-name="T213">.<text:s/></text:span><text:span text:style-name="T214">Pirminė gamyba<text:s/></text:span><text:span text:style-name="T215">– kaip apibrėžta 2002 m. sausio 28 d. Europos Parlamento ir Tarybos reglamento (EB) Nr. 178/2002 dėl maisto įstatymo pagrindinių principų ir reikalavimų nustatymo, Europos maisto saugos institucijos įste</text:span><text:span text:style-name="T216">igimo ir maisto saugos procedūrų bei principų nustatymo 3 straipsnio 17 dalyje.</text:span></text:p>
      <text:p text:style-name="P217"><text:span text:style-name="T218">18</text:span><text:span text:style-name="T219">.</text:span><text:span text:style-name="T220"><text:s/>Rizikos veiksnių analizės ir svarbiųjų valdymo taškų sistema</text:span><text:span text:style-name="T221"><text:s/></text:span><text:span text:style-name="T222">(RVASVT)</text:span><text:span text:style-name="T223"><text:s/>– rizikos veiksnių nustatymo, įvertinimo ir valdymo sistema, taikoma maisto ar pašarų tvarkymo vie</text:span><text:span text:style-name="T224">tose savikontrolės tikslais.</text:span></text:p>
      <text:p text:style-name="P225"><text:span text:style-name="T226">19</text:span><text:span text:style-name="T227">.<text:s/></text:span><text:span text:style-name="T228">Specialiosios mitybos maistas</text:span><text:span text:style-name="T229"><text:s/>– maistas, kuris dėl savo ypatingos sudėties ar tvarkymo skiriasi nuo įprastinio maisto, skiriamas dėl ypatingos fizinės ar fiziologinės būklės kylantiems mitybos poreikiams tenkinti ir ati</text:span><text:span text:style-name="T230">tinka deklaruojamą specialią paskirtį. Jis ženklinamas ir tiekiamas rinkai tokiu būdu, iš kurio matyti, kokiai vartotojų grupei jis skirtas.</text:span></text:p>
      <text:p text:style-name="P231"><text:span text:style-name="T232">20</text:span><text:span text:style-name="T233">.<text:s/></text:span><text:span text:style-name="T234">Valstybinė maisto kontrolė</text:span><text:span text:style-name="T235"><text:s/>– kompetentingos institucijos atliekama kontrolė, kurios tikslas – įvertinti mai</text:span><text:span text:style-name="T236">sto, maisto priedų, vitaminų, mineralinių medžiagų,<text:s/></text:span><text:soft-page-break/><text:span text:style-name="T237">mikroelementų ir kitokių priedų, skirtų tiekti rinkai, taip pat besiliečiančių su maistu medžiagų ir gaminių, atitiktį nuostatoms, skirtoms užkirsti kelią pavojui visuomenės sveikatai, užtikrinant sąžinin</text:span><text:span text:style-name="T238">gus verslo sandorius ar saugant vartotojų interesus, įskaitant ir vartotojų informavimo nuostatas.</text:span></text:p>
      <text:p text:style-name="P239"/>
      <text:p text:style-name="P240"><text:span text:style-name="T241">3</text:span><text:span text:style-name="T242"><text:s/>straipsnis.<text:s/></text:span><text:span text:style-name="T243">Įstatymo taikymas</text:span></text:p>
      <text:p text:style-name="P244"><text:span text:style-name="T245">1</text:span><text:span text:style-name="T246">. Šis įstatymas taikomas juridiniams ir fiziniams asmenims, tvarkantiems ir (ar) tiekiantiems rinkai maistą, taip</text:span><text:span text:style-name="T247"><text:s/>pat valstybės institucijoms, prižiūrinčioms bei kontroliuojančioms maisto saugą, kokybę ir tvarkymą. Šio įstatymo nuostatos negali riboti maisto tiekimo rinkai, jeigu tas maistas yra legaliai pagamintas ir tiekiamas rinkai vienoje iš Europos Sąjungos arba</text:span><text:span text:style-name="T248"><text:s/>Europos ekonominės erdvės valstybių ir atitinka jų lygiaverčius saugos, kokybės ir tvarkybos reikalavimus.</text:span></text:p>
      <text:p text:style-name="P249"><text:span text:style-name="T250">2</text:span><text:span text:style-name="T251">. Šis įstatymas netaikomas:</text:span></text:p>
      <text:p text:style-name="P252"><text:span text:style-name="T253">1</text:span><text:span text:style-name="T254">) tranzitu per Lietuvos Respubliką gabenamam maistui, išskyrus atvejus, kai dėl tranzitinių krovinių pervežimo g</text:span><text:span text:style-name="T255">ali būti padaroma žala žmonių sveikatai ar iškyla gyvūnų užkrečiamųjų ligų pavojus;</text:span></text:p>
      <text:p text:style-name="P256"><text:span text:style-name="T257">2</text:span><text:span text:style-name="T258">) asmeniniam naudojimui ar paruošimui skirtos <text:s/>pirminės produkcijos gamybai, asmeniniame namų ūkyje vartojamam maistui arba su asmeniniu namų ūkio vartojimu susijusiam</text:span><text:span text:style-name="T259"><text:s/>maisto tvarkymui;</text:span></text:p>
      <text:p text:style-name="P260"><text:span text:style-name="T261">3</text:span><text:span text:style-name="T262">) maistui, patiektam rinkai iki šio įstatymo įsigaliojimo.</text:span></text:p>
      <text:p text:style-name="P263"/>
      <text:p text:style-name="P264"><text:span text:style-name="T265">Antrasis</text:span><text:span text:style-name="T266"><text:s/>skirsnis</text:span></text:p>
      <text:p text:style-name="P267"><text:span text:style-name="T268">maisto ir jo tvarkyBOS reikalavimai<text:s/></text:span></text:p>
      <text:p text:style-name="P269"/>
      <text:p text:style-name="P270"><text:span text:style-name="T271">4</text:span><text:span text:style-name="T272"><text:s/>straipsnis.<text:s/></text:span><text:span text:style-name="T273">Pagrindiniai maisto saugos, kokybės ir tvarkybos reikalavimai<text:s/></text:span></text:p>
      <text:p text:style-name="P274"><text:span text:style-name="T275">1</text:span><text:span text:style-name="T276">. Rinkai turi būti t</text:span><text:span text:style-name="T277">iekiamas šiame įstatyme bei kituose teisės aktuose nustatytus saugos, kokybės ir tvarkybos reikalavimus atitinkantis maistas.<text:s/></text:span></text:p>
      <text:p text:style-name="P278"><text:span text:style-name="T279">2</text:span><text:span text:style-name="T280">. Maistas, besiliečiantys su juo gaminiai ir medžiagos turi atitikti šiuos pagrindinius reikalavimus:</text:span></text:p>
      <text:p text:style-name="P281"><text:span text:style-name="T282">1</text:span><text:span text:style-name="T283">) maistas turi būti</text:span><text:span text:style-name="T284"><text:s/>tokios sudėties ir kokybės, kad būtų tinkamas žmonėms vartoti, neužterštas cheminiais, fiziniais, mikrobiniais ir kitokiais teršalais daugiau, negu leidžia teisės aktai, turi atitikti privalomuosius saugos ir kokybės reikalavimus;</text:span></text:p>
      <text:p text:style-name="P285"><text:span text:style-name="T286">2</text:span><text:span text:style-name="T287">) į maistą gali būt</text:span><text:span text:style-name="T288">i dedama tik teisės aktų leidžiamų maisto priedų ir maisto medžiagų, atitinkančių nustatytus kiekio, grynumo, vartojimo sąlygų bei kitus reikalavimus;</text:span></text:p>
      <text:p text:style-name="P289"><text:span text:style-name="T290">3</text:span><text:span text:style-name="T291">) įgaliota valstybės valdymo institucija tam tikrai maisto grupei gali nustatyti konkrečios sudėties ar kokybės reikalavimus, neprieštaraujančius tarptautinėms nuostatoms,<text:s/></text:span><text:soft-page-break/><text:span text:style-name="T292">jei tai reikalinga visuomenės sveikatos ar mitybos požiūriu;<text:s/></text:span></text:p>
      <text:p text:style-name="P293"><text:span text:style-name="T294">4</text:span><text:span text:style-name="T295">) maistui fasuoti</text:span><text:span text:style-name="T296">, pakuoti ir kitaip su juo liestis leidžiama naudoti tik tam tikslui skirtas, nekenkiančias žmonių sveikatai, teisės aktų nustatytus reikalavimus atitinkančias medžiagas ir gaminius;</text:span></text:p>
      <text:p text:style-name="P297"><text:span text:style-name="T298">5</text:span><text:span text:style-name="T299">) maistas, besiliečiantys su juo gaminiai ir medžiagos turi atitikti</text:span><text:span text:style-name="T300"><text:s/>teisės aktų nustatytus ženklinimo reikalavimus.</text:span></text:p>
      <text:p text:style-name="P301"><text:span text:style-name="T302">3</text:span><text:span text:style-name="T303">. Maistas visuose jo ruošimo ir teikimo vartotojams etapuose („nuo lauko iki stalo“) turi būti tvarkomas laikantis šio įstatymo ir kitų teisės aktų nustatytų reikalavimų:</text:span></text:p>
      <text:p text:style-name="P304"><text:span text:style-name="T305">1</text:span><text:span text:style-name="T306">) tvarkyti maistą leidžiam</text:span><text:span text:style-name="T307">a tik pagal šio įstatymo ir kitų teisės aktų nustatytus maisto higienos, visuomenės sveikatos, veterinarijos ir aplinkos apsaugos reikalavimus, turint higienos ir technologijos reikalavimus atitinkančią įrangą;</text:span></text:p>
      <text:p text:style-name="P308"><text:span text:style-name="T309">2</text:span><text:span text:style-name="T310">) įmonėse turi būti teisės aktų nustatyt</text:span><text:span text:style-name="T311">a tvarka taikoma rizikos veiksnių analizės ir svarbiųjų valdymo taškų sistema bei atliekami būtini laboratoriniai tyrimai maisto saugos ir tvarkymo savikontrolei užtikrinti;</text:span></text:p>
      <text:p text:style-name="P312"><text:span text:style-name="T313">3</text:span><text:span text:style-name="T314">) maistą tvarkantys asmenys turi atitikti teisės aktų nustatytus sveikatos re</text:span><text:span text:style-name="T315">ikalavimus ir turėti Sveikatos apsaugos ministerijos nustatyta tvarka privalomųjų higienos žinių;</text:span></text:p>
      <text:p text:style-name="P316"><text:span text:style-name="T317">4</text:span><text:span text:style-name="T318">) tvarkyti maistą galima tik Valstybinės maisto ir veterinarijos tarnybos nustatyta ir su Sveikatos apsaugos ministerija suderinta tvarka patvirtintose į</text:span><text:span text:style-name="T319">monėse, turinčiose nustatyta tvarka išduotus maisto tvarkybos subjekto patvirtinimo pažymėjimus.<text:s/></text:span></text:p>
      <text:p text:style-name="P320"/>
      <text:p text:style-name="P321"><text:span text:style-name="T322">5</text:span><text:span text:style-name="T323"><text:s/>straipsnis.<text:s/></text:span><text:span text:style-name="T324">Vartotojų informavimo reikalavimai</text:span></text:p>
      <text:p text:style-name="P325"><text:span text:style-name="T326">Vartotojams turi būti teikiama tiksli, aiški ir vartotojui lengvai suprantama informacija apie mai</text:span><text:span text:style-name="T327">stą. Draudžiama:</text:span></text:p>
      <text:p text:style-name="P328"><text:span text:style-name="T329">1</text:span><text:span text:style-name="T330">) klaidinti vartotoją apibūdinant maistą, nurodant jo rūšį, tapatumą, savybes, sudėtį, kiekį, tinkamumo vartoti terminą, kilmę, tvarkymo ir vartojimo būdą bei laikymo sąlygas;<text:s/></text:span></text:p>
      <text:p text:style-name="P331"><text:span text:style-name="T332">2</text:span><text:span text:style-name="T333">) nurodyti ar užsiminti apie tas maisto savybes, kurių</text:span><text:span text:style-name="T334"><text:s/>jis neturi. <text:s/></text:span></text:p>
      <text:p text:style-name="P335"><text:span text:style-name="T336">3</text:span><text:span text:style-name="T337">) nurodyti, kad koks nors maistas turi ypatingų savybių, jeigu iš tikrųjų tokiomis savybėmis pasižymi visi panašūs gaminiai;</text:span></text:p>
      <text:p text:style-name="P338"><text:span text:style-name="T339">4</text:span><text:span text:style-name="T340">) kitaip klaidinti vartotojus.</text:span></text:p>
      <text:p text:style-name="P341"/>
      <text:p text:style-name="P342"><text:span text:style-name="T343">6</text:span><text:span text:style-name="T344"><text:s/>straipsnis.<text:s/></text:span><text:span text:style-name="T345">Maisto ir kitų į maistą panašių gaminių tiekimo rink</text:span><text:span text:style-name="T346">ai ribojimai</text:span></text:p>
      <text:p text:style-name="P347"><text:span text:style-name="T348">1</text:span><text:span text:style-name="T349">. Draudžiama tiekti rinkai maistą, kai jame arba jo pakuotėje yra maistui nepriskiriamų daiktų (išskyrus atvejus, kai šie daiktai reikalingi maistui tvarkyti ar vartoti), jei dėl šių daiktų galėtų kilti pavojus vartotojų, ypač vaikų, svei</text:span><text:span text:style-name="T350">katai ar gyvybei.</text:span></text:p>
      <text:p text:style-name="P351"><text:span text:style-name="T352">2</text:span><text:span text:style-name="T353">. Draudžiama tiekti rinkai gaminius savo forma, kvapu, spalva, išvaizda, ženklinimu, pakuote, dydžiu ar kitaip panašius į maistą taip, kad vartotojai, ypač vaikai, galėtų būti klaidinami ir vartojant šiuos gaminius kaip maistą galėtų</text:span><text:span text:style-name="T354"><text:s/>kilti pavojus sveikatai ar gyvybei.</text:span></text:p>
      <text:p text:style-name="P355"/>
      <text:p text:style-name="P356"><text:span text:style-name="T357">7</text:span><text:span text:style-name="T358"><text:s/>straipsnis.<text:s/></text:span><text:span text:style-name="T359">Maisto verslo operatorių, tiekėjų rinkai ir paslaugų teikėjų pareigos bei atsakomybė</text:span></text:p>
      <text:p text:style-name="P360"><text:span text:style-name="T361">1</text:span><text:span text:style-name="T362">. Maisto verslo operatoriai, tiekėjai rinkai ir paslaugų teikėjai privalo laikytis šio įstatymo ir kitų<text:s/></text:span><text:span text:style-name="T363">teisės aktų reikalavimų, vykdyti valstybinės maisto kontrolės institucijos ir Valstybinės vartotojų teisių apsaugos tarnybos nurodymus ir reikalavimus.</text:span></text:p>
      <text:p text:style-name="P364"><text:span text:style-name="T365">2</text:span><text:span text:style-name="T366">. Maisto verslo operatoriai, tiekėjai rinkai ar paslaugų teikėjai, pažeidę šio įstatymo ir kitų tei</text:span><text:span text:style-name="T367">sės aktų reikalavimus, atsako Produktų saugos ir kitų įstatymų nustatyta tvarka.</text:span></text:p>
      <text:p text:style-name="P368"><text:span text:style-name="T369">3</text:span><text:span text:style-name="T370">. Maisto verslo operatoriai, tiekėjai rinkai ar paslaugų teikėjai Civilinio kodekso nustatyta tvarka atlygina dėl netinkamos maisto ar paslaugų kokybės atsiradusią žalą v</text:span><text:span text:style-name="T371">artotojams.</text:span></text:p>
      <text:p text:style-name="P372"/>
      <text:p text:style-name="P373"><text:span text:style-name="T374">trečiasis</text:span><text:span text:style-name="T375"><text:s/>skirsnis</text:span></text:p>
      <text:p text:style-name="P376"><text:span text:style-name="T377">Valstybės valdymo institucijų iR Visuomeninių vartotojų teisių gynimo organizacijų Kompetencija<text:s/></text:span></text:p>
      <text:p text:style-name="P378"/>
      <text:p text:style-name="P379"><text:span text:style-name="T380">8</text:span><text:span text:style-name="T381"><text:s/>straipsnis.<text:s/></text:span><text:span text:style-name="T382">Vyriausybės kompetencija</text:span></text:p>
      <text:p text:style-name="P383"><text:span text:style-name="T384">Vyriausybė, įgyvendindama maisto saugos srityje visuomenės sveikatai pala</text:span><text:span text:style-name="T385">nkią valstybės politiką:</text:span></text:p>
      <text:p text:style-name="P386"><text:span text:style-name="T387">1</text:span><text:span text:style-name="T388">) tvirtina valstybinę maisto mitybos strategiją;</text:span></text:p>
      <text:p text:style-name="P389"><text:span text:style-name="T390">2</text:span><text:span text:style-name="T391">) atlieka kitas su maisto sauga ir kontrole susijusias funkcijas, kurias reglamentuoja įstatymai ir kiti teisės aktai.</text:span></text:p>
      <text:p text:style-name="P392"/>
      <text:p text:style-name="P393"><text:span text:style-name="T394">9</text:span><text:span text:style-name="T395"><text:s/>straipsnis.<text:s/></text:span><text:span text:style-name="T396">Valdymo institucijų kompetencija</text:span></text:p>
      <text:p text:style-name="P397"><text:span text:style-name="T398">1</text:span><text:span text:style-name="T399">. Valdymo institucijos, atlikdamos šio įstatymo ir kitų Lietuvos Respublikos teisės aktų joms pavestų sričių valstybės valdymo funkcijas, siekdamos užtikrinti, kad rinkai būtų tiekiamas saugos reikalavimus atitinkantis maistas, įgyvendina Europos Sąjungos,</text:span><text:span text:style-name="T400"><text:s/>Jungtinių Tautų Maisto ir žemės ūkio organizacijos, Pasaulinės Prekybos Organizacijos, Maisto kodekso<text:s/></text:span><text:span text:style-name="T401">(Codex Alimentarius)</text:span><text:span text:style-name="T402"><text:s/>komisijos dokumentų ir kitų tarptautinių teisės aktų reikalavimus.<text:s/></text:span></text:p>
      <text:p text:style-name="P403"><text:span text:style-name="T404">2</text:span><text:span text:style-name="T405">. Sveikatos apsaugos ministerija pagal savo kompetenciją:</text:span></text:p>
      <text:p text:style-name="P406"><text:span text:style-name="T407">1</text:span><text:span text:style-name="T408">) nustato šiuos moksliškai pagrįstus, rizikos žmogaus sveikatai įvertinimu paremtus privalomuosius reikalavimus: didžiausių leistinų teršalų koncentracijų maiste, maisto priedų, maisto papildų, maisto papildymo vitaminais, mineralais ir tam tikromis kito</text:span><text:span text:style-name="T409">mis medžiagomis, specialios mitybinės paskirties, apdoroto<text:s/></text:span><text:soft-page-break/><text:span text:style-name="T410">jonizuojančiąja spinduliuote, genetiškai modifikuoto maisto, naujų maisto produktų, <text:s/>medžiagų ir gaminių, skirtų liestis su maistu;</text:span></text:p>
      <text:p text:style-name="P411"><text:span text:style-name="T412">2</text:span><text:span text:style-name="T413">) koordinuoja maisto saugos ir gyventojų mitybos gerinimo, s</text:span><text:span text:style-name="T414">u maistu susijusio sergamumo mažinimo politikos įgyvendinimą;</text:span></text:p>
      <text:p text:style-name="P415"><text:span text:style-name="T416">3</text:span><text:span text:style-name="T417">) rengia ir tvirtina<text:s/></text:span><text:span text:style-name="T418">maisto</text:span><text:span text:style-name="T419"><text:s/>saugos ir gyventojų mitybos gerinimo programas, atlieka gyventojų mitybos,<text:s/></text:span><text:span text:style-name="T420">maisto</text:span><text:span text:style-name="T421"><text:s/>saugos, susijusios su gyventojų sveikata, su maistu susijusio sergamumo stebėse</text:span><text:span text:style-name="T422">ną (monitoringą), ugdo sveikos mitybos įgūdžius ir atlieka kitas funkcijas, kurias reglamentuoja įstatymai bei kiti teisės aktai;</text:span></text:p>
      <text:p text:style-name="P423"><text:span text:style-name="T424">4</text:span><text:span text:style-name="T425">) nustato maistą tvarkančių asmenų sveikatos ir sveikatos tikrinimo, privalomų higienos žinių bei privalomiuosius informa</text:span><text:span text:style-name="T426">cijos apie maistą teikimo vartotojams (įskaitant teiginių apie maisto produktų sveikatingumą ir maistingumą naudojimą) reikalavimus; <text:s text:c="2"/></text:span></text:p>
      <text:p text:style-name="P427"><text:span text:style-name="T428">3</text:span><text:span text:style-name="T429">. Žemės ūkio ministerija pagal savo kompetenciją:</text:span></text:p>
      <text:p text:style-name="P430"><text:span text:style-name="T431">1</text:span><text:span text:style-name="T432">) formuoja maisto kokybės, maistui skirtų augalų auginimo,<text:s/></text:span><text:span text:style-name="T433">ekologiškų žemės ūkio produktų gamybos, Lietuvoje gaminamų produktų konkurencingumo tarptautinėje rinkoje didinimo politiką;</text:span></text:p>
      <text:p text:style-name="P434"><text:span text:style-name="T435">2</text:span><text:span text:style-name="T436">) rengia ir tvirtina maisto kokybės gerinimo, ekologiško maisto gamybos ir tiekimo rinkai priemones;</text:span></text:p>
      <text:p text:style-name="P437"><text:span text:style-name="T438">3</text:span><text:span text:style-name="T439">) nustato maisto sud</text:span><text:span text:style-name="T440">ėties, kokybės ir specialiuosius ženklinimo reikalavimus, žaliavų kokybės vertinimo, maistui skirtų augalų auginimo ir augalų apsaugos priemonių naudojimo, maisto tvarkybos, tiekimo rinkai, higienos ir kontrolės privalomuosius reikalavimus;</text:span></text:p>
      <text:p text:style-name="P441"><text:span text:style-name="T442">4</text:span><text:span text:style-name="T443">) pati ar<text:s/></text:span><text:span text:style-name="T444">per įgaliotas institucijas atlieka šviežių vaisių ir daržovių nustatytų prekybos standartų įgyvendinimo kontrolę;</text:span></text:p>
      <text:p text:style-name="P445"><text:span text:style-name="T446">5</text:span><text:span text:style-name="T447">) atlieka kitas funkcijas, kurias reglamentuoja įstatymai ir kiti teisės aktai.</text:span></text:p>
      <text:p text:style-name="P448"><text:span text:style-name="T449">4</text:span><text:span text:style-name="T450">. Valstybinė maisto ir veterinarijos tarnyba pagal</text:span><text:span text:style-name="T451"><text:s/>savo kompetenciją:</text:span></text:p>
      <text:p text:style-name="P452"><text:span text:style-name="T453">1</text:span><text:span text:style-name="T454">) įgyvendina maisto saugos, kokybės ir tvarkybos priežiūros ir maistui skirtų gyvūnų sergamumo mažinimo politiką, atsako už skubaus įspėjimo apie pavojų dėl maisto teikimą;</text:span></text:p>
      <text:p text:style-name="P455"><text:span text:style-name="T456">2</text:span><text:span text:style-name="T457">) nustato specialius maisto tvarkymo ir tiekimo rinkai<text:s/></text:span><text:span text:style-name="T458">higienos bei kontrolės, rizikos veiksnių analizės ir valdymo sistemos diegimo įmonėse privalomuosius reikalavimus;</text:span></text:p>
      <text:p text:style-name="P459"><text:span text:style-name="T460">3</text:span><text:span text:style-name="T461">) atlieka maistui auginamų gyvūnų, maisto žaliavų ir maisto užterštumo kenksmingomis medžiagomis, įskaitant pesticidus ir kitus teršalus</text:span><text:span text:style-name="T462">, stebėseną (monitoringą);</text:span></text:p>
      <text:p text:style-name="P463"><text:span text:style-name="T464">4</text:span><text:span text:style-name="T465">) priima sprendimus dėl konfiskuotų, kontrabandos būdu ir be kilmės, kokybės ir saugos atitikties dokumentų įvežtų maisto produktų tolesnio panaudojimo;<text:s/></text:span></text:p>
      <text:p text:style-name="P466"><text:span text:style-name="T467">5</text:span><text:span text:style-name="T468">) atlieka maisto saugos ir kokybės tikrinimą;</text:span></text:p>
      <text:p text:style-name="P469"><text:span text:style-name="T470">6</text:span><text:span text:style-name="T471">) atlieka kita</text:span><text:span text:style-name="T472">s funkcijas, kurias reglamentuoja įstatymai bei kiti teisės aktai.</text:span></text:p>
      <text:p text:style-name="P473"/>
      <text:p text:style-name="P474"><text:span text:style-name="T475">10</text:span><text:span text:style-name="T476"><text:s/>straipsnis.<text:s/></text:span><text:span text:style-name="T477">Mokslo komitetai</text:span></text:p>
      <text:p text:style-name="P478"><text:span text:style-name="T479">1</text:span><text:span text:style-name="T480">. Siekiant bendradarbiauti su Europos Komisija ir teikti jai reikalingą paramą, konsultuoti suinteresuotas Lietuvos Respublikos institucijas te</text:span><text:span text:style-name="T481">ikiant moksliškai pagrįstas išvadas su mityba, maisto sauga, kokybe ir vartotojų apsauga susijusiais klausimais, gali būti<text:s/></text:span><text:soft-page-break/><text:span text:style-name="T482">steigiami tarpžinybiniai mokslo komitetai.</text:span></text:p>
      <text:p text:style-name="P483"><text:span text:style-name="T484">2</text:span><text:span text:style-name="T485">. Mokslo komitetai, vykdydami Europos Komisijos pavedimus ir įgyvendindami jiems nust</text:span><text:span text:style-name="T486">atytus uždavinius, turi teisę gauti būtiną informaciją bei pasitelkti reikiamus specialistus ir laboratorijas, taip pat atlikti kitas funkcijas, kurias reglamentuoja įstatymai bei kiti teisės aktai.</text:span></text:p>
      <text:p text:style-name="P487"/>
      <text:p text:style-name="P488"><text:span text:style-name="T489">ketvirtasis</text:span><text:span text:style-name="T490"><text:s/>skirsnis</text:span></text:p>
      <text:p text:style-name="P491"><text:span text:style-name="T492">valstybinĖ maisto kontrolė</text:span></text:p>
      <text:p text:style-name="P493"/>
      <text:p text:style-name="P494"><text:span text:style-name="T495">11</text:span><text:span text:style-name="T496"><text:s/>straipsnis.<text:s/></text:span><text:span text:style-name="T497">Valstybinė maisto kontrolė</text:span></text:p>
      <text:p text:style-name="P498"><text:span text:style-name="T499">1</text:span><text:span text:style-name="T500">. Valstybinę maisto kontrolę teisės aktų nustatyta tvarka atlieka Valstybinė maisto ir veterinarijos tarnyba.<text:s/></text:span></text:p>
      <text:p text:style-name="P501"><text:span text:style-name="T502">2</text:span><text:span text:style-name="T503">. Valstybinė maisto ir veterinarijos tarnyba tikrina, kad maistas, skirtas tiek vidaus<text:s/></text:span><text:span text:style-name="T504">rinkai, tiek eksportui, būtų saugus, tinkamai paženklintas, nepažeistų vartotojų interesų ir atitiktų šio įstatymo bei kitų teisės aktų reikalavimus. Kontrolė atliekama laikantis principo, kad maisto sauga žmonių sveikatai yra besąlyginis prioritetas.</text:span></text:p>
      <text:p text:style-name="P505"><text:span text:style-name="T506">3</text:span><text:span text:style-name="T507">. Valstybinė maisto kontrolė yra<text:s/></text:span><text:span text:style-name="T508">atliekama vadovaujantis teisės aktų nustatytais reikalavimais. <text:s/></text:span></text:p>
      <text:p text:style-name="P509"><text:span text:style-name="T510">4</text:span><text:span text:style-name="T511">. Valstybinė maisto kontrolė apima visus maisto tvarkybos etapus nuo maistui skirtų augalų ir gyvūnų auginimo iki maisto tiekimo vartotojams, įskaitant<text:s/></text:span><text:span text:style-name="T512">rinką.</text:span></text:p>
      <text:p text:style-name="P513"><text:span text:style-name="T514">5</text:span><text:span text:style-name="T515">. Valstybinė maisto ir veterinarijos tarnyba, atlikdama šio įstatymo bei jo įgyvendinamųjų teisės aktų reikalavimų laikymosi kontrolę, turi teisę:</text:span></text:p>
      <text:p text:style-name="P516"><text:span text:style-name="T517">1</text:span><text:span text:style-name="T518">) tikrinti įmonės higienos būklę ir maisto tvarkybos procesus;</text:span></text:p>
      <text:p text:style-name="P519"><text:span text:style-name="T520">2</text:span><text:span text:style-name="T521">) tikrinti, kaip asmenys,<text:s/></text:span><text:span text:style-name="T522">kurie vykdydami savo pareigas tiesiogiai ar netiesiogiai liečia maistą, laikosi higienos reikalavimų (nepažeisdama medicinos etikos principų);</text:span></text:p>
      <text:p text:style-name="P523"><text:span text:style-name="T524">3</text:span><text:span text:style-name="T525">) tikrinti maistą, jo ženklinimą, besiliečiančius su maistu gaminius ir medžiagas, patalpoms bei įrenginiams</text:span><text:span text:style-name="T526"><text:s/>valyti ir taisyti naudojamas priemones, medžiagas ir įrenginius;</text:span></text:p>
      <text:p text:style-name="P527"><text:span text:style-name="T528">4</text:span><text:span text:style-name="T529">) tikrinti su šio įstatymo ir kitų teisės aktų laikymusi susijusius dokumentus bei įmonės savikontrolės sistemos medžiagą;</text:span></text:p>
      <text:p text:style-name="P530"><text:span text:style-name="T531">5</text:span><text:span text:style-name="T532">) Lietuvos Respublikos žemės ūkio ministerijos nustatyta<text:s/></text:span><text:span text:style-name="T533">tvarka paimti ir tirti šio straipsnio 5 dalies 3 punkte išvardytų objektų mėginius bei šio straipsnio 5 dalies 4 punkte išvardytų</text:span><text:span text:style-name="T534"><text:tab/><text:s/>dokumentų kopijas ar nuorašus, gauti kitą su šio įstatymo bei kitų teisės aktų laikymusi susijusią informaciją bei lyginti ti</text:span><text:span text:style-name="T535">krinimo rezultatus su įmonėse įrengtų matavimo ir kitų prietaisų duomenimis.</text:span></text:p>
      <text:p text:style-name="P536"><text:span text:style-name="T537">6</text:span><text:span text:style-name="T538">. Nustačiusi šio įstatymo ar kitų teisės aktų pažeidimus, Valstybinė maisto ir veterinarijos tarnyba taiko rinkos ribojimo priemones ir (ar) kitas įstatymų nustatytas priem</text:span><text:span text:style-name="T539">ones.</text:span></text:p>
      <text:p text:style-name="P540"><text:span text:style-name="T541">7</text:span><text:span text:style-name="T542">. Valstybinė maisto ir veterinarijos tarnyba įstatymų, kitų teisės aktų nustatyta tvarka teikia informaciją Valstybinei vartotojų teisių apsaugos tarnybai apie uždraustą patiekti rinkai nesaugų Lietuvos Respublikoje pagamintą ar kitų valstybių<text:s/></text:span><text:span text:style-name="T543">tiekiamą maistą, taip pat atlieka kitas su valstybine maisto kontrole susijusias funkcijas.</text:span></text:p>
      <text:p text:style-name="P544"><text:span text:style-name="T545">8</text:span><text:span text:style-name="T546">. Maisto verslo operatoriai, tiekėjai rinkai ir paslaugų teikėjai turi teisę apskųsti Valstybinės maisto ir veterinarijos tarnybos veiksmus<text:s/></text:span><text:span text:style-name="T547">Administracinių byl</text:span><text:span text:style-name="T548">ų teisenos įstatymo</text:span><text:span text:style-name="T549"><text:s/>nustatyta tvarka.</text:span></text:p>
      <text:p text:style-name="P550"><text:span text:style-name="T551">9</text:span><text:span text:style-name="T552">. Valstybinė maisto ir veterinarijos tarnyba privalo užtikrinti iš maisto verslo operatorių, tiekėjų rinkai ar paslaugų teikėjų gautos informacijos, kuri sudaro komercinę paslaptį, konfidencialumą, išskyrus įstaty</text:span><text:span text:style-name="T553">mų nustatytus atvejus, ir vykdyti kitas įstatymų bei kitų teisės aktų nustatytas pareigas.</text:span></text:p>
      <text:p text:style-name="P554"><text:span text:style-name="T555">10</text:span><text:span text:style-name="T556">. Valstybinės maisto ir veterinarijos tarnybos inspektoriai, pažeidę šio įstatymo ir kitų teisės aktų reikalavimus, atsako pagal įstatymus.</text:span></text:p>
      <text:p text:style-name="P557"/>
      <text:p text:style-name="P558"/>
      <text:p text:style-name="P559"><text:span text:style-name="T560">12</text:span><text:span text:style-name="T561"><text:s/>straipsnis.<text:s/></text:span><text:span text:style-name="T562">Valstybinės maisto kontrolės laboratorijos</text:span></text:p>
      <text:p text:style-name="P563"><text:span text:style-name="T564">1</text:span><text:span text:style-name="T565">. Valstybinei maisto kontrolei atrinktų mėginių laboratorinius tyrimus atlieka Vyriausybės nustatyta tvarka akredituotos laboratorijos.</text:span></text:p>
      <text:p text:style-name="P566"><text:span text:style-name="T567">2</text:span><text:span text:style-name="T568">. Mėginiai Valstybinei maisto kontrolei paimami nustat</text:span><text:span text:style-name="T569">yta tvarka ir tiriami galiojančiais tyrimo metodais.</text:span></text:p>
      <text:p text:style-name="P570"><text:span text:style-name="T571">3</text:span><text:span text:style-name="T572">. Mėginių paėmimo ir apmokėjimo tvarką nustato Vyriausybė.</text:span></text:p>
      <text:p text:style-name="P573"/>
      <text:p text:style-name="P574"/>
      <text:p text:style-name="P575"/>
      <text:p text:style-name="P576"/>
      <text:p text:style-name="P577"/>
      <text:p text:style-name="P578"/>
      <text:p text:style-name="P579"/>
      <text:p text:style-name="P580"/>
      <text:p text:style-name="P581"/>
      <text:p text:style-name="P582"><text:span text:style-name="T583">Lietuvos Respublikos</text:span></text:p>
      <text:p text:style-name="P584">maisto įstatymo<text:s/></text:p>
      <text:p text:style-name="P585">(Lietuvos Respublikos<text:s/></text:p>
      <text:p text:style-name="P586">2009 m. <text:s text:c="14"/>įstatymo</text:p>
      <text:p text:style-name="P587">Nr. <text:s text:c="17"/>redakcija)</text:p>
      <text:p text:style-name="P588">priedas</text:p>
      <text:p text:style-name="P589"/>
      <text:p text:style-name="P590"/>
      <text:p text:style-name="P591"><text:span text:style-name="T592">ĮGYVENDINAMI EUROPOS SĄJUNGOS TEISĖS AKTAI</text:span></text:p>
      <text:p text:style-name="P593"/>
      <text:p text:style-name="P594"><text:span text:style-name="T595">1</text:span><text:span text:style-name="T596">. 2002 m</text:span><text:span text:style-name="T597">. sausio 28 d. Europos Parlamento ir Tarybos reglamentas (EB) Nr.178/2002, nustatantis maistui skirtų teisės aktų įstatymo bendruosius principus ir reikalavimus, įsteigiantis Europos maisto saugos tarnybą ir nustatantis su maisto saugos klausimais susijusi</text:span><text:span text:style-name="T598">as procedūras (OL<text:s/></text:span><text:span text:style-name="T599">2004 m. specialusis leidimas</text:span><text:span text:style-name="T600">, 15 skyrius, 6 tomas, p. 463) su paskutiniais pakeitimais, padarytais 2009 m. birželio 18 d. Europos Parlamento ir Tarybos reglamentu (EB) Nr. 596/2009 (OL 2009 L 188, p. 14).</text:span></text:p>
      <text:p text:style-name="P601"><text:span text:style-name="T602">2</text:span><text:span text:style-name="T603">.<text:s/></text:span><text:span text:style-name="T604">2004 m. balandžio 29 d.<text:s/></text:span><text:span text:style-name="T605">Europos Parlamento ir Tarybos reglamentas (EB) Nr. 852/2004 dėl maisto produktų higienos (</text:span><text:span text:style-name="T606">OL<text:s/></text:span><text:span text:style-name="T607">2004 m. specialusis leidimas</text:span><text:span text:style-name="T608">, 13 skyrius, 34 tomas, p. 319) su paskutiniais pakeitimais, padarytais 2009 m. kovo 11 d. Europos Parlamento ir Tarybos reglamentu (EB</text:span><text:span text:style-name="T609">) Nr. 219/2009 (OL 2009 L 87, p. 109).</text:span></text:p>
      <text:p text:style-name="P610"><text:span text:style-name="T611">3</text:span><text:span text:style-name="T612">.<text:s/></text:span><text:span text:style-name="T613">2004 m. balandžio 29 d. Europos Parlamento ir Tarybos reglamentas (EB) Nr. 853/2004 nustatantis konkrečius gyvūninės kilmės maisto produktų higienos reikalavimus (OL<text:s/></text:span><text:span text:style-name="T614">2004 m. specialusis leidimas</text:span><text:span text:style-name="T615">, 3 skyrius, 45<text:s/></text:span><text:span text:style-name="T616">tomas, p. 14) su paskutiniais pakeitimais, padarytais 2009 m. kovo 11 d. Europos Parlamento ir Tarybos reglamentu (EB) Nr. 219/2009 (OL 2009 L 87, p. 109).</text:span></text:p>
      <text:p text:style-name="P617"><text:span text:style-name="T618">4</text:span><text:span text:style-name="T619">.<text:s/></text:span><text:span text:style-name="T620">2004 m. balandžio 29 d. Europos Parlamento ir Tarybos reglamentas (EB) Nr. 882/2004 dėl ofici</text:span><text:span text:style-name="T621">alios kontrolės, kuri atliekama siekiant užtikrinti, kad būtų įvertinama, ar laikomasi pašarus ir maistą reglamentuojančių teisės aktų, gyvūnų sveikatos ir gerovės taisyklių (OL<text:s/></text:span><text:span text:style-name="T622">2004 m. specialusis leidimas</text:span><text:span text:style-name="T623">, 3 skyrius, 45 tomas, p. 200) su paskutiniais pak</text:span><text:span text:style-name="T624">eitimais, padarytais 2009 m. birželio 18 d. Europos Parlamento ir Tarybos reglamentu (EB) Nr. 596/2009 (OL 2009 L 188, p. 14).</text:span></text:p>
      <text:p text:style-name="P625"/>
      <text:p text:style-name="P626"/>
      <text:p text:style-name="P627">Skelbiu šį Lietuvos Respublikos Seimo priimtą įstatymą</text:p>
      <text:p text:style-name="P628"/>
      <text:p text:style-name="P629"><text:span text:style-name="T6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ru" style:country-asian="RU"/>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adlibuser</dc:creator>
    <meta:creation-date>2017-04-01T06:54:00Z</meta:creation-date>
    <dc:date>2017-04-01T06:54:00Z</dc:date>
    <meta:print-date>2009-09-28T06:35:00Z</meta:print-date>
    <meta:template xlink:href="Normal.dotm" xlink:type="simple"/>
    <meta:editing-cycles>2</meta:editing-cycles>
    <meta:editing-duration>PT0S</meta:editing-duration>
    <meta:document-statistic meta:page-count="10" meta:paragraph-count="335" meta:word-count="2885" meta:character-count="22835" meta:row-count="1352" meta:non-whitespace-character-count="20285"/>
  </office:meta>
</office:document-meta>
</file>