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1.033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5.5in"/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043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20%"/>
      <style:text-properties style:font-size-complex="12pt"/>
    </style:style>
    <style:style style:name="P27" style:parent-style-name="Normal" style:family="paragraph">
      <style:paragraph-properties fo:text-align="justify" fo:line-height="120%" fo:text-indent="0.5166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20%" fo:margin-left="-0.25in" fo:text-indent="0.75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2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2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20%" fo:text-indent="0.5in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fo:color="#3366FF"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fo:color="#3366FF" style:font-size-complex="12pt"/>
    </style:style>
    <style:style style:name="T49" style:parent-style-name="DefaultParagraphFont" style:family="text">
      <style:text-properties style:font-name-asian="Arial Unicode MS" style:font-size-complex="12pt"/>
    </style:style>
    <style:style style:name="T50" style:parent-style-name="DefaultParagraphFont" style:family="text">
      <style:text-properties style:font-name-asian="Arial Unicode MS" fo:color="#3366FF" style:font-size-complex="12pt"/>
    </style:style>
    <style:style style:name="T51" style:parent-style-name="DefaultParagraphFont" style:family="text">
      <style:text-properties style:font-name-asian="Arial Unicode MS" style:font-size-complex="12pt"/>
    </style:style>
    <style:style style:name="T52" style:parent-style-name="DefaultParagraphFont" style:family="text">
      <style:text-properties style:font-name-asian="Arial Unicode MS" style:font-size-complex="12pt"/>
    </style:style>
    <style:style style:name="P53" style:parent-style-name="Normal" style:family="paragraph">
      <style:paragraph-properties fo:line-height="12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2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20%"/>
    </style:style>
    <style:style style:name="P60" style:parent-style-name="Normal" style:family="paragraph">
      <style:paragraph-properties fo:text-align="justify" fo:line-height="12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justify" fo:line-height="12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2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3366FF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3366FF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20%" fo:text-indent="0.5in"/>
    </style:style>
    <style:style style:name="P78" style:parent-style-name="Normal" style:family="paragraph">
      <style:paragraph-properties fo:text-align="justify" fo:line-height="120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20%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2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20%"/>
    </style:style>
    <style:style style:name="P91" style:parent-style-name="Normal" style:family="paragraph">
      <style:paragraph-properties fo:text-align="justify" fo:line-height="120%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2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2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4" style:parent-style-name="Normal" style:family="paragraph">
      <style:paragraph-properties fo:text-align="justify" fo:line-height="120%"/>
    </style:style>
    <style:style style:name="P105" style:parent-style-name="Normal" style:family="paragraph">
      <style:paragraph-properties fo:text-align="justify" fo:line-height="120%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20%" fo:text-indent="0.5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20%" fo:margin-right="0.0604in" fo:text-indent="0.5in"/>
    </style:style>
    <style:style style:name="T112" style:parent-style-name="DefaultParagraphFont" style:family="text">
      <style:text-properties style:font-name-asian="Arial Unicode MS" style:font-weight-complex="bold" style:font-size-complex="12pt"/>
    </style:style>
    <style:style style:name="T113" style:parent-style-name="DefaultParagraphFont" style:family="text">
      <style:text-properties style:font-name-asian="Arial Unicode MS" style:font-weight-complex="bold" style:font-size-complex="12pt"/>
    </style:style>
    <style:style style:name="T114" style:parent-style-name="DefaultParagraphFont" style:family="text">
      <style:text-properties style:font-name-asian="Arial Unicode MS" style:font-weight-complex="bold" style:font-size-complex="12pt"/>
    </style:style>
    <style:style style:name="T115" style:parent-style-name="DefaultParagraphFont" style:family="text">
      <style:text-properties style:font-name-asian="Arial Unicode MS" style:font-weight-complex="bold" style:font-size-complex="12pt"/>
    </style:style>
    <style:style style:name="T116" style:parent-style-name="DefaultParagraphFont" style:family="text">
      <style:text-properties style:font-name-asian="Arial Unicode MS" style:font-weight-complex="bold" fo:color="#3366FF" style:font-size-complex="12pt"/>
    </style:style>
    <style:style style:name="T117" style:parent-style-name="DefaultParagraphFont" style:family="text">
      <style:text-properties style:font-name-asian="Arial Unicode MS" style:font-weight-complex="bold" style:font-size-complex="12pt"/>
    </style:style>
    <style:style style:name="T118" style:parent-style-name="DefaultParagraphFont" style:family="text">
      <style:text-properties style:font-name-asian="Arial Unicode MS" style:font-weight-complex="bold" style:font-size-complex="12pt"/>
    </style:style>
    <style:style style:name="P119" style:parent-style-name="Normal" style:family="paragraph">
      <style:paragraph-properties fo:text-align="justify" fo:line-height="120%" fo:margin-right="0.0604in" fo:text-indent="0.5in"/>
    </style:style>
    <style:style style:name="P120" style:parent-style-name="Normal" style:family="paragraph">
      <style:paragraph-properties fo:text-align="justify" fo:line-height="120%" fo:text-indent="0.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line-height="120%" fo:text-indent="0.5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line-height="120%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line-height="120%" fo:text-indent="0.5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line-height="120%" fo:margin-right="0.0604in" fo:text-indent="0.5in"/>
    </style:style>
    <style:style style:name="P136" style:parent-style-name="Normal" style:family="paragraph">
      <style:paragraph-properties fo:text-align="justify" fo:line-height="120%" fo:text-indent="0.5597in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P138" style:parent-style-name="Normal" style:family="paragraph">
      <style:paragraph-properties fo:text-align="justify" fo:line-height="120%" fo:text-indent="0.043in"/>
      <style:text-properties style:font-size-complex="12pt"/>
    </style:style>
    <style:style style:name="P139" style:parent-style-name="Normal" style:family="paragraph">
      <style:paragraph-properties fo:text-align="justify" fo:line-height="120%"/>
      <style:text-properties style:font-size-complex="12pt"/>
    </style:style>
    <style:style style:name="P140" style:parent-style-name="Normal" style:family="paragraph">
      <style:paragraph-properties fo:text-align="justify" fo:line-height="120%" fo:text-indent="0.043in"/>
      <style:text-properties style:font-size-complex="12pt"/>
    </style:style>
    <style:style style:name="P141" style:parent-style-name="Normal" style:family="paragraph">
      <style:paragraph-properties fo:text-align="center" fo:line-height="12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TAURIŲJŲ METALŲ IR BRANGAKMENIŲ VALSTYBINĖS PRIEŽIŪROS</text:span></text:p>
      <text:p text:style-name="P8">ĮSTATYMO 3, 4, 6, 15, 17 IR 19 STRAIPSNIŲ PAKEITIMO<text:s/></text:p>
      <text:p text:style-name="P9"><text:span text:style-name="T10">ĮSTATYMAS</text:span></text:p>
      <text:p text:style-name="P11"/>
      <text:p text:style-name="P12">2009 m. <text:s text:c="27"/>d. Nr.<text:s/></text:p>
      <text:p text:style-name="P13">Vilnius</text:p>
      <text:p text:style-name="P14"/>
      <text:p text:style-name="P15"><text:span text:style-name="T16">(Žin.,<text:s/></text:span><text:span text:style-name="T17">1995, Nr.<text:s/></text:span><text:a xlink:href="http://www3.lrs.lt/cgi-bin/preps2?a=18382&amp;b=" office:target-frame-name="_top" xlink:show="replace"><text:span text:style-name="T18">61-1528</text:span></text:a><text:span text:style-name="T19">;<text:s/></text:span><text:span text:style-name="T20">1998, Nr. </text:span><text:a xlink:href="http://www3.lrs.lt/pls/inter/dokpaieska.showdoc_l?p_id=55732" office:target-frame-name="_top" xlink:show="replace"><text:span text:style-name="T21">44-1197</text:span></text:a><text:span text:style-name="T22">; 2005, Nr.<text:s/></text:span><text:a xlink:href="http://www3.lrs.lt/pls/inter/dokpaieska.showdoc_l?p_id=251291" office:target-frame-name="_top" xlink:show="replace"><text:span text:style-name="T23">31-9</text:span><text:span text:style-name="T24">72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3 straipsnio pakeitimas</text:span></text:p>
      <text:p text:style-name="P31"><text:span text:style-name="T32">1</text:span><text:span text:style-name="T33">. Pakeisti 3 straipsnio dvyliktąją pastraipą ir ją išdėstyti taip:<text:s/></text:span></text:p>
      <text:p text:style-name="P34"><text:span text:style-name="T35">„Lietuvos valstybinis kontrolinis prabavimo ženklas</text:span><text:span text:style-name="T36"><text:s/></text:span><text:span text:style-name="T37">– Lietuvos Respublikos nustatytas <text:s/>ženklas, kuris patvirtina, kad juo paženklintas gam</text:span><text:span text:style-name="T38">inys yra patikrintas ir paženklintas Lietuvos prabavimo rūmų ir atitinka ženkle arabišku skaičiumi išreikštą prabą, parodančią tauriojo metalo dalių skaičių lydinio masės tūkstantyje dalių.“</text:span></text:p>
      <text:p text:style-name="P39"><text:span text:style-name="T40">2</text:span><text:span text:style-name="T41">. Pakeisti 3 straipsnio keturioliktąją pastraipą ir ją i</text:span><text:span text:style-name="T42">šdėstyti taip</text:span><text:span text:style-name="T43">:<text:s/></text:span></text:p>
      <text:p text:style-name="P44"><text:span text:style-name="T45">„Ūkio subjektas – juridinis asmuo, užsienio juridinis</text:span><text:span text:style-name="T46"><text:s/></text:span><text:span text:style-name="T47">asmuo ar organizacija, neturinti juridinio asmens statuso, ir jų filialai,</text:span><text:span text:style-name="T48"><text:s/></text:span><text:span text:style-name="T49">taip pat</text:span><text:span text:style-name="T50"><text:s/></text:span><text:span text:style-name="T51">fizinis asmuo, kurie Lietuvos Respublikos teisės aktų nustatyta tvarka verčiasi ūkine komercine veikla</text:span><text:span text:style-name="T52">, susijusia su tauriaisiais metalais ir brangakmeniais;“</text:span></text:p>
      <text:p text:style-name="P53"><text:span text:style-name="T54">3</text:span><text:span text:style-name="T55">. Papildyti 3 straipsnį dvidešimt antrąja pastraipa:</text:span></text:p>
      <text:p text:style-name="P56"><text:span text:style-name="T57">„Valstybinis kontrolinis prabavimo ženklas – Europos ekonominei erdvei priklausančios valstybės ir Turkijos nustatytas ženklas, kuris patvirtina, kad juo paženklintas gaminys yra <text:s/>patikrintas ir paženklintas tos valstybės įgaliotos ir nepriklausomos prabav</text:span><text:span text:style-name="T58">imo priežiūros institucijos ir atitinka ženkle arabišku skaičiumi išreikštą prabą, parodančią tauriojo metalo dalių skaičių lydinio masės tūkstantyje dalių.“</text:span></text:p>
      <text:p text:style-name="P59"/>
      <text:p text:style-name="P60"><text:span text:style-name="T61">2</text:span><text:span text:style-name="T62"><text:s/>straipsnis.</text:span><text:span text:style-name="T63"><text:s/></text:span><text:span text:style-name="T64">4 straipsnio 1 dalies pakeitimas</text:span></text:p>
      <text:p text:style-name="P65"><text:span text:style-name="T66">Pakeisti 4 straipsnio 1 dalį ir ją<text:s/></text:span><text:span text:style-name="T67">išdėstyti taip:</text:span></text:p>
      <text:p text:style-name="P68"><text:span text:style-name="T69">„</text:span><text:span text:style-name="T70">1</text:span><text:span text:style-name="T71">. Visi tauriųjų metalų ir brangakmenių gaminiai, skirti realizuoti Lietuvos Respublikoje, taip pat įvežti į Lietuvos Respubliką, turi atitikti šio įstatymo nustatytas prabas. Tauriųjų metalų ir brangakmenių gaminiuose turi būti įspauduo</text:span><text:span text:style-name="T72">tas Lietuvos valstybinis kontrolinis prabavimo ženklas ir atsakomybės ženklas, išskyrus šio įstatymo 17 straipsnio 2 dalyje nurodytus atvejus. <text:s text:c="18"/>Ūkio subjektui pageidaujant, gaminiuose</text:span><text:span text:style-name="T73"><text:s/></text:span><text:span text:style-name="T74">gali būti įspaustas</text:span><text:span text:style-name="T75"><text:s/></text:span><text:span text:style-name="T76">ir pagaminimo metų šifras.“</text:span></text:p>
      <text:p text:style-name="P77"/>
      <text:p text:style-name="P78"><text:span text:style-name="T79">3</text:span><text:span text:style-name="T80"><text:s/>straipsnis.<text:s/></text:span><text:span text:style-name="T81">6 straipsnio 2 dalies pakeitimas <text:s/></text:span></text:p>
      <text:p text:style-name="P82"><text:span text:style-name="T83">Pakeisti 6 straipsnio 2 dalį ir ją išdėstyti taip :<text:s/></text:span></text:p>
      <text:p text:style-name="P84"><text:span text:style-name="T85">„</text:span><text:span text:style-name="T86">2</text:span><text:span text:style-name="T87">. Lietuvos Respublikoje įsteigti ūkio subjektai, pateikiantys rinkai tauriųjų metalų ir brangakmenių gaminius, nepaženklintus atsakomybės ženklu</text:span><text:span text:style-name="T88">, privalo turėti atsakomybės ženklą,<text:s/></text:span><text:soft-page-break/><text:span text:style-name="T89">kuris registruojamas Lietuvos prabavimo rūmuose, ir juo paženklinti gaminius, skirtus realizuoti Lietuvos Respublikos rinkoje.“</text:span></text:p>
      <text:p text:style-name="P90"/>
      <text:p text:style-name="P91"><text:span text:style-name="T92">4</text:span><text:span text:style-name="T93"><text:s/>straipsnis.<text:s/></text:span><text:span text:style-name="T94">15 straipsnio 2 dalies pakeitimas</text:span></text:p>
      <text:p text:style-name="P95"><text:span text:style-name="T96">Pakeisti 15 straipsnio 2 dalį<text:s/></text:span><text:span text:style-name="T97">ir ją išdėstyti taip:</text:span></text:p>
      <text:p text:style-name="P98"><text:span text:style-name="T99">„</text:span><text:span text:style-name="T100">2</text:span><text:span text:style-name="T101">. Gaminiai, pateikiami prabuoti, privalo būti paženklinti registruotu atsakomybės ženklu ir, jeigu ūkio subjektas pageidauja, pagaminimo metų šifru. Lietuvoje pagamintų gaminių pagaminimo metų šifrą nustato Lietuvos prabavimo rūma</text:span><text:span text:style-name="T102">i.“<text:s/></text:span><text:span text:style-name="T103"><text:s/></text:span></text:p>
      <text:p text:style-name="P104"/>
      <text:p text:style-name="P105"><text:span text:style-name="T106">5</text:span><text:span text:style-name="T107"><text:s/>straipsnis.<text:s/></text:span><text:span text:style-name="T108">17 straipsnio 2 dalies 2 punkto pakeitimas</text:span></text:p>
      <text:p text:style-name="P109"><text:span text:style-name="T110">Pakeisti 17 straipsnio 2 dalies 2 punktą <text:s/>ir jį išdėstyti taip:<text:s/></text:span></text:p>
      <text:p text:style-name="P111"><text:span text:style-name="T112">„</text:span><text:span text:style-name="T113">2</text:span><text:span text:style-name="T114">) jeigu tauriųjų metalų ir brangakmenių gaminiai, įvežami iš kitos valstybės – <text:s/>priklausančios Europos ekonomin</text:span><text:span text:style-name="T115">ei erdvei ir Turkijos, kuriose juos leidžiama teikti rinkai, –valstybės</text:span><text:span text:style-name="T116"><text:s/></text:span><text:span text:style-name="T117">įgaliotos ir nepriklausomos prabavimo priežiūros institucijos yra patikrinti ir paženklinti tos valstybės valstybiniu kontroliniu prabavimo ženklu ir turi gaminyje įspaustą toje<text:s/></text:span><text:span text:style-name="T118">valstybėje registruotą privalomą atsakomybės ženklą;“</text:span></text:p>
      <text:p text:style-name="P119"/>
      <text:p text:style-name="P120"><text:span text:style-name="T121">6</text:span><text:span text:style-name="T122"><text:s/>straipsnis.<text:s/></text:span><text:span text:style-name="T123">19 straipsnio pakeitimas</text:span></text:p>
      <text:p text:style-name="P124"><text:span text:style-name="T125">Pakeisti 19 straipsnį ir jį išdėstyti taip :<text:s/></text:span></text:p>
      <text:p text:style-name="P126"><text:span text:style-name="T127">„</text:span><text:span text:style-name="T128">1</text:span><text:span text:style-name="T129">. Lietuvos Respublikoje realizuojami tauriųjų metalų ir brangakmenių gaminiai turi atitikti šio įsta</text:span><text:span text:style-name="T130">tymo 7 straipsnyje nustatytas prabas.<text:s/></text:span></text:p>
      <text:p text:style-name="P131"><text:span text:style-name="T132">2</text:span><text:span text:style-name="T133">. Gaminiai, pagaminti iš netauriųjų metalų, padengti tauriaisiais metalais, taip pat gaminiai, neatitinkantys žemiausios šio įstatymo 7 straipsnyje nustatytos prabos, Lietuvos Respublikoje negali būti realizuojam</text:span><text:span text:style-name="T134">i kaip tauriųjų metalų gaminiai.“</text:span></text:p>
      <text:p text:style-name="P135"/>
      <text:p text:style-name="P136"><text:span text:style-name="T137">Skelbiu šį Lietuvos Respublikos Seimo priimtą įstatymą.<text:s/></text:span></text:p>
      <text:p text:style-name="P138"/>
      <text:p text:style-name="P139"/>
      <text:p text:style-name="P140">RESPUBLIKOS PREZIDENTAS                                <text:s/><text:tab/><text:tab/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62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VIRGINIJA_PAVALKIENE</meta:initial-creator>
    <dc:creator>adlibuser</dc:creator>
    <meta:creation-date>2017-04-01T06:51:00Z</meta:creation-date>
    <dc:date>2017-04-01T06:51:00Z</dc:date>
    <meta:print-date>2009-09-16T13:14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509" meta:character-count="4288" meta:row-count="182" meta:non-whitespace-character-count="3829"/>
  </office:meta>
</office:document-meta>
</file>