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style:font-size-complex="12pt" style:language-asian="lt" style:country-asian="LT"/>
    </style:style>
    <style:style style:name="T15" style:parent-style-name="DefaultParagraphFont" style:family="text">
      <style:text-properties style:font-style-complex="italic"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line-height="150%" fo:text-indent="0.787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P50" style:parent-style-name="Normal" style:family="paragraph">
      <style:paragraph-properties fo:text-align="justify" fo:line-height="150%" fo:margin-left="0.1965in" fo:text-indent="0.590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margin-left="0.1965in" fo:text-indent="0.5909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ext-properties fo:font-style="italic" style:font-style-asian="italic" style:font-size-complex="12pt" style:language-asian="lt" style:country-asian="LT"/>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Sujungtas projektas (XIP-458 ir XIP-1007)</text:span></text:p>
      <text:p text:style-name="P3"/>
      <text:p text:style-name="P4">Lietuvos Respublikos<text:s/></text:p>
      <text:p text:style-name="P5">ADMINISTRACINIų TEISĖS PAŽEIDIMŲ kodekso 200 straipsniO paKEITIMO<text:s/></text:p>
      <text:p text:style-name="P6">Įstatymas</text:p>
      <text:p text:style-name="P7"/>
      <text:p text:style-name="P8">2009 m. <text:s text:c="18"/>d. Nr.<text:s/></text:p>
      <text:p text:style-name="P9">Vilnius</text:p>
      <text:p text:style-name="P10"><text:span text:style-name="T11">(Žin., 1985, Nr.<text:s/></text:span><text:a xlink:href="http://www3.lrs.lt/pls/inter/dokpaieska.showdoc_l?p_id=20463" office:target-frame-name="_top" xlink:show="replace"><text:span text:style-name="T12">1-1</text:span></text:a><text:span text:style-name="T13">;<text:s/></text:span><text:span text:style-name="T14">2002, Nr.<text:s/></text:span><text:a xlink:href="http://www3.lrs.lt/pls/inter/dokpaieska.showdoc_l?p_id=197740" office:target-frame-name="_top" xlink:show="replace"><text:span text:style-name="T15">124-5623</text:span></text:a><text:span text:style-name="T16">)</text:span></text:p>
      <text:p text:style-name="P17"/>
      <text:p text:style-name="P18"><text:span text:style-name="T19">1</text:span><text:span text:style-name="T20"><text:s/>straipsnis.<text:s/></text:span><text:span text:style-name="T21">200 straipsnio pakeitimas</text:span></text:p>
      <text:p text:style-name="P22"><text:span text:style-name="T23">Pakeisti 200 straipsnį ir jį išdė</text:span><text:span text:style-name="T24">styti taip:</text:span></text:p>
      <text:p text:style-name="P25"><text:span text:style-name="T26">„</text:span><text:span text:style-name="T27">200</text:span><text:span text:style-name="T28"><text:s/>straipsnis. Gyvenimas be asmens tapatybės kortelės</text:span><text:span text:style-name="T29"><text:s/></text:span><text:span text:style-name="T30">arba paso</text:span></text:p>
      <text:p text:style-name="P31"><text:span text:style-name="T32">Piliečio, kuris privalo turėti asmens tapatybės kortelę arba pasą, gyvenimas be asmens tapatybės kortelės arba paso ar su negaliojančia asmens tapatybės kortele arba pasu<text:s/></text:span><text:span text:style-name="T33">–</text:span></text:p>
      <text:p text:style-name="P34"><text:span text:style-name="T35">u</text:span><text:span text:style-name="T36">žtraukia įspėjimą arba baudą iki trisdešimties litų.</text:span></text:p>
      <text:p text:style-name="P37"><text:span text:style-name="T38">Tokie pat veiksmai, padaryti asmens, bausto administracine nuobauda už šio straipsnio pirmojoje dalyje numatytus pažeidimus,<text:s/></text:span><text:span text:style-name="T39">–</text:span></text:p>
      <text:p text:style-name="P40"><text:span text:style-name="T41">užtraukia baudą nuo trisdešimties iki penkiasdešimties litų.</text:span></text:p>
      <text:p text:style-name="P42"><text:span text:style-name="T43">Šio strai</text:span><text:span text:style-name="T44">psnio pirmojoje dalyje numatyti veiksmai, padaryti asmens, bausto du kartus per vienerius metus administracine nuobauda už gyvenimą be asmens tapatybės kortelės arba paso ar su negaliojančia asmens tapatybės kortele arba pasu,<text:s/></text:span><text:span text:style-name="T45">–</text:span></text:p>
      <text:p text:style-name="P46"><text:span text:style-name="T47">užtraukia baudą nuo penki</text:span><text:span text:style-name="T48">asdešimties iki vieno šimto litų.“</text:span></text:p>
      <text:p text:style-name="P49"/>
      <text:p text:style-name="P50"><text:span text:style-name="T51">2</text:span><text:span text:style-name="T52"><text:s/>straipsnis.<text:s/></text:span><text:span text:style-name="T53">Įstatymo įsigaliojimas</text:span></text:p>
      <text:p text:style-name="P54"><text:span text:style-name="T55">Šis įstatymas įsigalioja 2009 m. gruodžio 1 d.</text:span></text:p>
      <text:p text:style-name="P56"/>
      <text:p text:style-name="P57"/>
      <text:p text:style-name="P58"><text:span text:style-name="T59">Skelbiu šį Lietuvos Respublikos Seimo priimtą įstatymą.<text:s/></text:span></text:p>
      <text:p text:style-name="P60"/>
      <text:p text:style-name="P61"/>
      <text:p text:style-name="P62">RESPUBLIKOS PREZIDEN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1T06:25:00Z</meta:creation-date>
    <dc:date>2017-04-01T06:25:00Z</dc:date>
    <meta:print-date>2009-10-07T10:50:00Z</meta:print-date>
    <meta:template xlink:href="Normal.dotm" xlink:type="simple"/>
    <meta:editing-cycles>2</meta:editing-cycles>
    <meta:editing-duration>PT0S</meta:editing-duration>
    <meta:document-statistic meta:page-count="1" meta:paragraph-count="9" meta:word-count="180" meta:character-count="1446" meta:row-count="38" meta:non-whitespace-character-count="1275"/>
  </office:meta>
</office:document-meta>
</file>