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0" style:parent-style-name="Normal" style:family="paragraph">
      <style:paragraph-properties fo:line-height="150%"/>
      <style:text-properties style:font-name="Tahoma" style:font-name-complex="Tahoma"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tyle-complex="italic" fo:color="#000000" style:font-size-complex="12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fo:text-indent="0.543in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43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4923in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per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text-position="super 62.5%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per 62.5%"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4923in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2.5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text-position="super 62.5%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2.5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text-position="super 62.5%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text-position="super 62.5%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text-position="super 62.5%"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2.5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text-position="super 62.5%"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text-position="super 62.5%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text-position="super 62.5%"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text-position="super 62.5%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text-position="super 62.5%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text-position="super 62.5%"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text-position="super 62.5%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position="super 62.5%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text-position="super 62.5%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text-position="super 62.5%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text-position="super 62.5%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text-position="super 62.5%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text-position="super 62.5%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text-position="super 62.5%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text-position="super 62.5%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text-position="super 62.5%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text-position="super 62.5%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2.5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text-position="super 62.5%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text-position="super 62.5%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text-position="super 62.5%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text-position="super 62.5%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text-position="super 62.5%"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text-position="super 62.5%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per 62.5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per 62.5%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text-position="super 62.5%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text-position="super 62.5%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2.5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text-position="super 62.5%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position="super 62.5%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text-position="super 62.5%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text-position="super 62.5%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text-position="super 62.5%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text-position="super 62.5%"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text-position="super 62.5%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text-position="super 62.5%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text-position="super 62.5%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text-position="super 62.5%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text-position="super 62.5%"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text-position="super 62.5%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text-position="super 62.5%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2.5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text-position="super 62.5%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text-position="super 62.5%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text-position="super 62.5%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position="super 62.5%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text-position="super 62.5%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text-position="super 62.5%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text-position="super 62.5%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text-position="super 62.5%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text-position="super 62.5%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text-position="super 62.5%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text-position="super 62.5%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text-position="super 62.5%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text-position="super 62.5%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text-position="super 62.5%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2.5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2.5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2.5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text-position="super 62.5%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text-position="super 62.5%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text-position="super 62.5%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text-position="super 62.5%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text-position="super 62.5%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text-position="super 62.5%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position="super 62.5%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text-position="super 62.5%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line-height="150%" fo:text-indent="0.5in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text-position="super 62.5%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P346" style:parent-style-name="Normal" style:family="paragraph">
      <style:paragraph-properties fo:text-align="justify" fo:line-height="150%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text-position="super 62.5%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text-position="super 62.5%"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position="super 62.5%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style:text-position="super 62.5%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text-position="super 62.5%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style:font-weight-complex="bold" style:text-position="super 62.5%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text-position="super 62.5%"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text-position="super 62.5%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text-position="super 62.5%"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text-position="super 62.5%"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text-position="super 62.5%"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text-position="super 62.5%"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position="super 62.5%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text-position="super 62.5%"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position="super 62.5%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text-position="super 62.5%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text-position="super 62.5%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text-position="super 62.5%"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text-position="super 62.5%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text-position="super 62.5%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text-position="super 62.5%"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text-position="super 62.5%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text-position="super 62.5%"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text-position="super 62.5%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text-position="super 62.5%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text-position="super 62.5%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text-position="super 62.5%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text-position="super 62.5%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text-position="super 62.5%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text-position="super 62.5%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text-position="super 62.5%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text-position="super 62.5%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text-position="super 62.5%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text-position="super 62.5%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text-position="super 62.5%"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text-position="super 62.5%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text-position="super 62.5%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text-position="super 62.5%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text-position="super 62.5%"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text-position="super 62.5%"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text-position="super 62.5%"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text-position="super 62.5%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line-height="150%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text-position="super 62.5%" style:font-size-complex="12pt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text-position="super 62.5%"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text-position="super 62.5%"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text-position="super 62.5%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text-position="super 62.5%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text-position="super 62.5%"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text-position="super 62.5%"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text-position="super 62.5%"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text-position="super 62.5%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text-position="super 62.5%"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text-position="super 62.5%"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position="super 62.5%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text-position="super 62.5%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text-position="super 62.5%"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text-position="super 62.5%"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text-position="super 62.5%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text-position="super 62.5%"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text-position="super 62.5%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text-position="super 62.5%"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position="super 62.5%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text-position="super 62.5%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text-position="super 62.5%"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text-position="super 62.5%"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text-position="super 62.5%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text-position="super 62.5%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text-position="super 62.5%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text-position="super 62.5%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text-position="super 62.5%"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text-align="justify" fo:line-height="150%" fo:text-indent="0.5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text-position="super 62.5%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text-position="super 62.5%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text-position="super 62.5%"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line-height="150%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text-position="super 62.5%"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text-position="super 62.5%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position="super 62.5%"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text-align="justify" fo:line-height="150%" fo:text-indent="0.5in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text-position="super 62.5%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text-position="super 62.5%"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text-position="super 62.5%"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text-position="super 62.5%"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text-position="super 62.5%"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text-position="super 62.5%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text-position="super 62.5%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text-position="super 62.5%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text-position="super 62.5%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text-position="super 62.5%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text-position="super 62.5%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per 62.5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text-position="super 62.5%"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text-position="super 62.5%"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text-position="super 62.5%"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text-position="super 62.5%"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text-position="super 62.5%"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text-position="super 62.5%"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text-position="super 62.5%"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text-position="super 62.5%"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text-position="super 62.5%"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text-position="super 62.5%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text-position="super 62.5%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per 62.5%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text-position="super 62.5%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text-position="super 62.5%"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text-position="super 62.5%"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text-position="super 62.5%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line-height="150%" fo:text-indent="0.5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per 62.5%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text-position="super 62.5%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text-position="super 62.5%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2.5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text-position="super 62.5%"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text-position="super 62.5%"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text-position="super 62.5%"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per 62.5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per 62.5%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align="justify"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text-position="super 62.5%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text-position="super 62.5%"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text-position="super 62.5%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text-position="super 62.5%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P660" style:parent-style-name="Normal" style:family="paragraph">
      <style:paragraph-properties fo:text-align="justify" fo:line-height="150%" fo:text-indent="0.5in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text-position="super 62.5%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text-position="super 62.5%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text-position="super 62.5%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text-position="super 62.5%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text-position="super 62.5%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text-position="super 62.5%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text-position="super 62.5%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text-position="super 62.5%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text-position="super 62.5%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text-position="super 62.5%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text-position="super 62.5%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text-position="super 62.5%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style:font-weight-complex="bold" style:font-size-complex="12pt"/>
    </style:style>
    <style:style style:name="T689" style:parent-style-name="DefaultParagraphFont" style:family="text">
      <style:text-properties style:font-weight-complex="bold" style:text-position="super 62.5%" style:font-size-complex="12pt"/>
    </style:style>
    <style:style style:name="T690" style:parent-style-name="DefaultParagraphFont" style:family="text">
      <style:text-properties style:font-weight-complex="bold" style:font-size-complex="12pt"/>
    </style:style>
    <style:style style:name="T691" style:parent-style-name="DefaultParagraphFont" style:family="text">
      <style:text-properties style:font-weight-complex="bold" style:text-position="super 62.5%" style:font-size-complex="12pt"/>
    </style:style>
    <style:style style:name="T692" style:parent-style-name="DefaultParagraphFont" style:family="text">
      <style:text-properties style:font-weight-complex="bold" style:font-size-complex="12pt"/>
    </style:style>
    <style:style style:name="T693" style:parent-style-name="DefaultParagraphFont" style:family="text">
      <style:text-properties style:font-weight-complex="bold" style:text-position="super 62.5%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text-position="super 62.5%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text-position="super 62.5%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text-position="super 62.5%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text-position="super 62.5%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text-position="super 62.5%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text-position="super 62.5%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text-position="super 62.5%"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text-position="super 62.5%"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text-position="super 62.5%"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text-position="super 62.5%"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text-position="super 62.5%"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line-height="150%" fo:text-indent="0.5in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text-position="super 62.5%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P731" style:parent-style-name="Normal" style:family="paragraph">
      <style:paragraph-properties fo:text-align="justify" fo:line-height="150%" fo:text-indent="0.5in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text-position="super 62.5%"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text-position="super 62.5%"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text-position="super 62.5%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text-position="super 62.5%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text-position="super 62.5%" style:font-size-complex="12pt"/>
    </style:style>
    <style:style style:name="T746" style:parent-style-name="DefaultParagraphFont" style:family="text">
      <style:text-properties style:font-size-complex="12pt"/>
    </style:style>
    <style:style style:name="P747" style:parent-style-name="Normal" style:family="paragraph">
      <style:paragraph-properties fo:text-align="justify" fo:line-height="150%" fo:text-indent="0.5in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text-position="super 62.5%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text-position="super 62.5%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text-position="super 62.5%"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text-position="super 62.5%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text-position="super 62.5%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text-position="super 62.5%"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text-position="super 62.5%"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text-position="super 62.5%"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text-position="super 62.5%"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text-position="super 62.5%"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text-position="super 62.5%"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text-position="super 62.5%"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text-position="super 62.5%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text-position="super 62.5%"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text-position="super 62.5%"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text-position="super 62.5%"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text-position="super 62.5%"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text-position="super 62.5%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text-position="super 62.5%"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text-position="super 62.5%"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text-position="super 62.5%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text-position="super 62.5%"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text-position="super 62.5%"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text-position="super 62.5%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text-position="super 62.5%" style:font-size-complex="12pt"/>
    </style:style>
    <style:style style:name="T807" style:parent-style-name="DefaultParagraphFont" style:family="text">
      <style:text-properties style:font-size-complex="12pt"/>
    </style:style>
    <style:style style:name="P808" style:parent-style-name="Normal" style:family="paragraph">
      <style:paragraph-properties fo:text-align="justify" fo:line-height="150%" fo:text-indent="0.5in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text-position="super 62.5%"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text-position="super 62.5%"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text-position="super 62.5%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text-position="super 62.5%"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text-position="super 62.5%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text-position="super 62.5%"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text-position="super 62.5%" style:font-size-complex="12pt"/>
    </style:style>
    <style:style style:name="T831" style:parent-style-name="DefaultParagraphFont" style:family="text">
      <style:text-properties style:font-size-complex="12pt"/>
    </style:style>
    <style:style style:name="P832" style:parent-style-name="Normal" style:family="paragraph">
      <style:paragraph-properties fo:text-align="justify" fo:line-height="150%" fo:text-indent="0.5in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text-position="super 62.5%"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text-position="super 62.5%"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text-position="super 62.5%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text-position="super 62.5%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text-position="super 62.5%"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text-position="super 62.5%"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text-position="super 62.5%"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text-position="super 62.5%"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text-position="super 62.5%"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text-position="super 62.5%"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text-align="justify" fo:line-height="150%" fo:text-indent="0.5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text-position="super 62.5%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text-position="super 62.5%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text-position="super 62.5%"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text-position="super 62.5%" style:font-size-complex="12pt"/>
    </style:style>
    <style:style style:name="T864" style:parent-style-name="DefaultParagraphFont" style:family="text">
      <style:text-properties style:text-position="super 62.5%"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text-position="super 62.5%"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/>
    </style:style>
    <style:style style:name="T869" style:parent-style-name="DefaultParagraphFont" style:family="text">
      <style:text-properties style:font-size-complex="12pt"/>
    </style:style>
    <style:style style:name="P870" style:parent-style-name="Normal" style:family="paragraph">
      <style:paragraph-properties fo:text-align="justify" fo:line-height="150%" fo:text-indent="0.5in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text-position="super 62.5%"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2.5%"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text-align="justify" fo:line-height="150%" fo:text-indent="0.5in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text-position="super 62.5%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text-position="super 62.5%" style:font-size-complex="12pt"/>
    </style:style>
    <style:style style:name="T890" style:parent-style-name="DefaultParagraphFont" style:family="text">
      <style:text-properties style:font-size-complex="12pt"/>
    </style:style>
    <style:style style:name="P891" style:parent-style-name="Normal" style:family="paragraph">
      <style:paragraph-properties fo:text-align="justify" fo:line-height="150%" fo:text-indent="0.5in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text-position="super 62.5%"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text-position="super 62.5%"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text-align="justify" fo:line-height="150%" fo:text-indent="0.5in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text-position="super 62.5%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text-position="super 62.5%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text-position="super 62.5%"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text-align="justify" fo:line-height="150%" fo:text-indent="0.5in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text-position="super 62.5%"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text-position="super 62.5%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text-position="super 62.5%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text-align="justify" fo:line-height="150%" fo:text-indent="0.5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text-position="super 62.5%"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text-position="super 62.5%"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text-align="justify" fo:line-height="150%" fo:text-indent="0.5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text-position="super 62.5%"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text-position="super 62.5%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text-position="super 62.5%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text-position="super 62.5%"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text-align="justify" fo:line-height="150%" fo:text-indent="0.5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text-position="super 62.5%"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text-position="super 62.5%"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text-position="super 62.5%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align="justify" fo:line-height="150%"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text-position="super 62.5%"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text-position="super 62.5%"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line-height="150%" fo:text-indent="0.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text-position="super 62.5%"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T959" style:parent-style-name="DefaultParagraphFont" style:family="text">
      <style:text-properties style:font-weight-complex="bold" style:font-size-complex="12pt"/>
    </style:style>
    <style:style style:name="T960" style:parent-style-name="DefaultParagraphFont" style:family="text">
      <style:text-properties style:font-weight-complex="bold" style:text-position="super 62.5%" style:font-size-complex="12pt"/>
    </style:style>
    <style:style style:name="T961" style:parent-style-name="DefaultParagraphFont" style:family="text">
      <style:text-properties style:font-weight-complex="bold"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P963" style:parent-style-name="Normal" style:family="paragraph">
      <style:paragraph-properties fo:text-align="justify" fo:line-height="150%" fo:text-indent="0.5in"/>
    </style:style>
    <style:style style:name="T964" style:parent-style-name="DefaultParagraphFont" style:family="text">
      <style:text-properties style:font-weight-complex="bold" style:font-size-complex="12pt"/>
    </style:style>
    <style:style style:name="P965" style:parent-style-name="Normal" style:family="paragraph">
      <style:paragraph-properties fo:text-align="justify" fo:line-height="150%" fo:text-indent="0.5in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2.5%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2.5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text-position="super 62.5%" style:font-size-complex="12pt"/>
    </style:style>
    <style:style style:name="T977" style:parent-style-name="DefaultParagraphFont" style:family="text">
      <style:text-properties style:font-size-complex="12pt"/>
    </style:style>
    <style:style style:name="P978" style:parent-style-name="Normal" style:family="paragraph">
      <style:paragraph-properties fo:line-height="150%" fo:text-indent="0.4923in"/>
    </style:style>
    <style:style style:name="T979" style:parent-style-name="DefaultParagraphFont" style:family="text">
      <style:text-properties style:font-weight-complex="bold"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line-height="150%" fo:text-indent="0.4923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text-position="super 62.5%"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text-position="super 62.5%"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text-position="super 62.5%"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text-position="super 62.5%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text-position="super 62.5%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text-position="super 62.5%"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text-position="super 62.5%"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text-position="super 62.5%"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text-position="super 62.5%"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text-position="super 62.5%"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text-position="super 62.5%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text-position="super 62.5%"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text-position="super 62.5%"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text-position="super 62.5%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text-position="super 62.5%" style:font-size-complex="12pt"/>
    </style:style>
    <style:style style:name="T1015" style:parent-style-name="DefaultParagraphFont" style:family="text">
      <style:text-properties style:font-size-complex="12pt"/>
    </style:style>
    <style:style style:name="P1016" style:parent-style-name="Normal" style:family="paragraph">
      <style:paragraph-properties fo:line-height="150%" fo:text-indent="0.4923in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text-position="super 62.5%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text-position="super 62.5%"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text-position="super 62.5%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text-position="super 62.5%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text-position="super 62.5%"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text-position="super 62.5%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line-height="150%" fo:text-indent="0.4923in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text-position="super 62.5%"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text-position="super 62.5%"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text-position="super 62.5%"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text-position="super 62.5%"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T1044" style:parent-style-name="DefaultParagraphFont" style:family="text">
      <style:text-properties fo:color="#000000" style:text-position="super 62.5%" style:font-size-complex="12pt"/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text-position="super 62.5%" style:font-size-complex="12pt"/>
    </style:style>
    <style:style style:name="T1047" style:parent-style-name="DefaultParagraphFont" style:family="text">
      <style:text-properties fo:color="#000000"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 fo:line-height="150%" fo:text-indent="0.4923in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text-position="super 62.5%"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line-height="150%" fo:text-indent="0.4923in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text-position="super 62.5%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line-height="150%" fo:text-indent="0.4923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text-position="super 62.5%"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P1062" style:parent-style-name="Normal" style:family="paragraph">
      <style:paragraph-properties fo:line-height="150%" fo:text-indent="0.492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text-position="super 62.5%"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text-position="super 62.5%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4923in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text-position="super 62.5%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P1073" style:parent-style-name="Normal" style:family="paragraph">
      <style:paragraph-properties fo:text-align="justify" fo:line-height="150%" fo:text-indent="0.4923in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text-position="super 62.5%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P1078" style:parent-style-name="Normal" style:family="paragraph">
      <style:paragraph-properties fo:text-align="justify" fo:line-height="150%" fo:text-indent="0.4923in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text-position="super 62.5%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text-position="super 62.5%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text-position="super 62.5%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text-position="super 62.5%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P1088" style:parent-style-name="Normal" style:family="paragraph">
      <style:paragraph-properties fo:text-align="justify" fo:line-height="150%" fo:text-indent="0.4923in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text-position="super 62.5%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P1093" style:parent-style-name="Normal" style:family="paragraph">
      <style:paragraph-properties fo:text-align="justify" fo:line-height="150%" fo:text-indent="0.4923in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text-position="super 62.5%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P1097" style:parent-style-name="Normal" style:family="paragraph">
      <style:paragraph-properties fo:text-align="justify" fo:line-height="150%" fo:text-indent="0.4923in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text-position="super 62.5%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P1102" style:parent-style-name="Normal" style:family="paragraph">
      <style:paragraph-properties fo:text-align="justify" fo:line-height="150%" fo:text-indent="0.4923in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text-position="super 62.5%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text-position="super 62.5%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text-position="super 62.5%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text-position="super 62.5%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P1114" style:parent-style-name="Normal" style:family="paragraph">
      <style:paragraph-properties fo:line-height="150%" fo:text-indent="0.4923in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P1117" style:parent-style-name="Normal" style:family="paragraph">
      <style:paragraph-properties fo:text-align="justify" fo:line-height="150%" fo:text-indent="0.4923in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text-position="super 62.5%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text-position="super 62.5%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P1123" style:parent-style-name="Normal" style:family="paragraph">
      <style:paragraph-properties fo:text-align="justify" fo:line-height="150%" fo:text-indent="0.4923in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text-position="super 62.5%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P1127" style:parent-style-name="Normal" style:family="paragraph">
      <style:paragraph-properties fo:text-align="justify" fo:line-height="150%" fo:text-indent="0.4923in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text-position="super 62.5%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text-position="super 62.5%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text-position="super 62.5%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text-position="super 62.5%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text-position="super 62.5%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P1140" style:parent-style-name="Normal" style:family="paragraph">
      <style:paragraph-properties fo:text-align="justify" fo:line-height="150%" fo:text-indent="0.4923in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text-position="super 62.5%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P1145" style:parent-style-name="Normal" style:family="paragraph">
      <style:paragraph-properties fo:text-align="justify" fo:line-height="150%" fo:text-indent="0.4923in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text-position="super 62.5%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text-position="super 62.5%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P1151" style:parent-style-name="Normal" style:family="paragraph">
      <style:paragraph-properties fo:text-align="justify" fo:line-height="150%" fo:text-indent="0.4923in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text-position="super 62.5%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text-position="super 62.5%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P1157" style:parent-style-name="Normal" style:family="paragraph">
      <style:paragraph-properties fo:text-align="justify" fo:line-height="150%" fo:text-indent="0.4923in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P1160" style:parent-style-name="Normal" style:family="paragraph">
      <style:paragraph-properties fo:text-align="justify" fo:line-height="150%" fo:text-indent="0.4923in"/>
    </style:style>
    <style:style style:name="T1161" style:parent-style-name="DefaultParagraphFont" style:family="text">
      <style:text-properties style:font-size-complex="12pt"/>
    </style:style>
    <style:style style:name="P1162" style:parent-style-name="Normal" style:family="paragraph">
      <style:paragraph-properties fo:text-align="justify" fo:line-height="150%" fo:text-indent="0.4923in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text-position="super 62.5%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P1166" style:parent-style-name="Normal" style:family="paragraph">
      <style:paragraph-properties fo:text-align="justify" fo:line-height="150%" fo:text-indent="0.4923in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text-position="super 62.5%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P1171" style:parent-style-name="Normal" style:family="paragraph">
      <style:paragraph-properties fo:text-align="justify" fo:line-height="150%" fo:text-indent="0.4923in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text-position="super 62.5%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text-position="super 62.5%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text-position="super 62.5%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text-position="super 62.5%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text-position="super 62.5%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P1185" style:parent-style-name="Normal" style:family="paragraph">
      <style:paragraph-properties fo:text-align="justify" fo:line-height="150%" fo:text-indent="0.4923in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text-position="super 62.5%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text-position="super 62.5%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P1191" style:parent-style-name="Normal" style:family="paragraph">
      <style:paragraph-properties fo:text-align="justify" fo:line-height="150%" fo:text-indent="0.5in"/>
    </style:style>
    <style:style style:name="P1192" style:parent-style-name="Normal" style:family="paragraph">
      <style:paragraph-properties fo:text-align="justify" fo:line-height="150%" fo:text-indent="0.5in"/>
    </style:style>
    <style:style style:name="T1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6" style:parent-style-name="Normal" style:family="paragraph">
      <style:paragraph-properties fo:text-align="justify" fo:line-height="150%" fo:text-indent="0.5in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weight-complex="bold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text-align="justify" fo:line-height="150%" fo:text-indent="0.5in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text-position="super 62.5%"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21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121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12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4" style:parent-style-name="DefaultParagraphFont" style:family="text">
      <style:text-properties style:font-style-complex="italic" style:font-size-complex="12pt" style:language-asian="lt" style:country-asian="LT"/>
    </style:style>
    <style:style style:name="P1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18" style:parent-style-name="Normal" style:family="paragraph">
      <style:paragraph-properties fo:text-indent="0.043in"/>
      <style:text-properties style:font-weight-complex="bold" style:font-size-complex="12pt"/>
    </style:style>
    <style:style style:name="P1219" style:parent-style-name="Normal" style:family="paragraph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ADMINISTRACINIŲ TEISĖS PAŽEIDIMŲ KODEKSO 167</text:span><text:span text:style-name="T8">3</text:span><text:span text:style-name="T9">, 188</text:span><text:span text:style-name="T10">14</text:span><text:span text:style-name="T11">, 238</text:span><text:span text:style-name="T12">1</text:span><text:span text:style-name="T13">, 259</text:span><text:span text:style-name="T14">1</text:span><text:span text:style-name="T15">, 320 STRAIPSNIŲ PAKEITIMO<text:s/></text:span></text:p>
      <text:p text:style-name="P16"><text:span text:style-name="T17">ĮSTATYMAS</text:span></text:p>
      <text:p text:style-name="P18"/>
      <text:p text:style-name="P19">2009 m. <text:s text:c="33"/>d. Nr.<text:line-break/>Vilnius</text:p>
      <text:p text:style-name="P20"/>
      <text:p text:style-name="P21"><text:span text:style-name="T22">(</text:span><text:span text:style-name="T23">Žin., 1985, Nr.<text:s/></text:span><text:a xlink:href="http://www3.lrs.lt/cgi-bin/preps2?a=20463&amp;b=" office:target-frame-name="_top" xlink:show="replace"><text:span text:style-name="T24">1-1</text:span></text:a><text:span text:style-name="T25">, Nr. 33-370; 2000, Nr.<text:s/></text:span><text:a xlink:href="http://www3.lrs.lt/cgi-bin/preps2?a=96820&amp;b=" office:target-frame-name="_top" xlink:show="replace"><text:span text:style-name="T26">22-552</text:span></text:a><text:span text:style-name="T27">, Nr.<text:s/></text:span><text:a xlink:href="http://www3.lrs.lt/cgi-bin/preps2?a=106079&amp;b=" office:target-frame-name="_top" xlink:show="replace"><text:span text:style-name="T28">64-1913</text:span></text:a><text:span text:style-name="T29">; 2002, Nr.<text:s/></text:span><text:a xlink:href="https://www.e-tar.lt/portal/legalAct.html?documentId=TAIS.173548" office:target-frame-name="_blank" xlink:show="new"><text:span text:style-name="T30">75-3214</text:span></text:a><text:span text:style-name="T31">, Nr.<text:s/></text:span><text:a xlink:href="https://www.e-tar.lt/portal/legalAct.html?documentId=TAIS.197740" office:target-frame-name="_blank" xlink:show="new"><text:span text:style-name="T32">124-5623</text:span></text:a><text:span text:style-name="T33">; 2003, Nr.<text:s/></text:span><text:a xlink:href="https://www.e-tar.lt/portal/legalAct.html?documentId=TAIS.215813" office:target-frame-name="_blank" xlink:show="new"><text:span text:style-name="T34">74-3421</text:span></text:a><text:span text:style-name="T35">; 2004, Nr.<text:s/></text:span><text:a xlink:href="https://www.e-tar.lt/portal/legalAct.html?documentId=TAIS.245114" office:target-frame-name="_blank" xlink:show="new"><text:span text:style-name="T36">166-6060</text:span></text:a><text:span text:style-name="T37">; 2005, Nr.<text:s/></text:span><text:a xlink:href="https://www.e-tar.lt/portal/legalAct.html?documentId=TAIS.253483" office:target-frame-name="_blank" xlink:show="new"><text:span text:style-name="T38">47-1553</text:span></text:a><text:span text:style-name="T39">, Nr.<text:s/></text:span><text:a xlink:href="https://www.e-tar.lt/portal/legalAct.html?documentId=TAIS.258940" office:target-frame-name="_blank" xlink:show="new"><text:span text:style-name="T40">83-3040</text:span></text:a><text:span text:style-name="T41">, Nr.<text:s/></text:span><text:a xlink:href="https://www.e-tar.lt/portal/legalAct.html?documentId=TAIS.265882" office:target-frame-name="_blank" xlink:show="new"><text:span text:style-name="T42">137-4911</text:span></text:a><text:span text:style-name="T43">; 2006</text:span><text:span text:style-name="T44">, Nr.<text:s/></text:span><text:a xlink:href="https://www.e-tar.lt/portal/legalAct.html?documentId=TAIS.279167" office:target-frame-name="_blank" xlink:show="new"><text:span text:style-name="T45">73-2759</text:span></text:a><text:span text:style-name="T46">, Nr.<text:s/></text:span><text:a xlink:href="https://www.e-tar.lt/portal/legalAct.html?documentId=TAIS.287850" office:target-frame-name="_blank" xlink:show="new"><text:span text:style-name="T47">132-4986</text:span></text:a><text:span text:style-name="T48">; 2007, Nr.<text:s/></text:span><text:a xlink:href="https://www.e-tar.lt/portal/legalAct.html?documentId=TAIS.296345" office:target-frame-name="_blank" xlink:show="new"><text:span text:style-name="T49">49-1880</text:span></text:a><text:span text:style-name="T50">, Nr.<text:s/></text:span><text:a xlink:href="https://www.e-tar.lt/portal/legalAct.html?documentId=TAIS.302100" office:target-frame-name="_blank" xlink:show="new"><text:span text:style-name="T51">81-3316</text:span></text:a><text:span text:style-name="T52">, Nr.<text:s/></text:span><text:a xlink:href="https://www.e-tar.lt/portal/legalAct.html?documentId=TAIS.312038" office:target-frame-name="_blank" xlink:show="new"><text:span text:style-name="T53">138-5644</text:span></text:a><text:span text:style-name="T54">; 20</text:span><text:span text:style-name="T55">08,<text:s/></text:span></text:p>
      <text:p text:style-name="P56"><text:span text:style-name="T57">Nr.<text:s/></text:span><text:span text:style-name="T58">18-630</text:span><text:span text:style-name="T59">, Nr.<text:s/></text:span><text:span text:style-name="T60">81-3181</text:span><text:span text:style-name="T61">, Nr.<text:s/></text:span><text:span text:style-name="T62">135-5227</text:span><text:span text:style-name="T63">)<text:s/></text:span></text:p>
      <text:p text:style-name="P64"/>
      <text:p text:style-name="P65"><text:span text:style-name="T66">1</text:span><text:span text:style-name="T67"><text:s/>straipsnis.<text:s/></text:span><text:span text:style-name="T68">167</text:span><text:span text:style-name="T69">3</text:span><text:span text:style-name="T70"><text:s/>straipsnio 3 dalies pakeitimas</text:span></text:p>
      <text:p text:style-name="P71"/>
      <text:p text:style-name="P72"><text:span text:style-name="T73">167</text:span><text:span text:style-name="T74">3</text:span><text:span text:style-name="T75"><text:s/>straipsnio 3 dalyje vietoj žodžių „</text:span><text:span text:style-name="T76">prie Lietuvos Respublikos Vyriausybės</text:span><text:span text:style-name="T77">“ įrašyti žodžius „prie Lietuvos Respublikos vidaus reikalų ministerijos“ ir<text:s/></text:span><text:span text:style-name="T78">šią dalį išdėstyti taip:</text:span></text:p>
      <text:p text:style-name="P79"><text:span text:style-name="T80">„Duomenų apie pagamintus, importuotus, eksportuotus, parduotus, laikomus, sunaudotus sprogmenis pateikimo taisyklių pažeidimas, duomenų nepateikimas ar klaidingų duomenų pateikimas, taip pat teisės aktų nustatytos įmonių, kurių vei</text:span><text:span text:style-name="T81">kla yra susijusi su sprogmenų apyvarta, veiklos vidaus audito tvarkos pažeidimas ir vidaus audito duomenų nepateikimas ar klaidingų duomenų pateikimas Lietuvos Respublikos ginklų fondui<text:s/></text:span><text:span text:style-name="T82">prie Lietuvos Respublikos vidaus reikalų ministerijos</text:span><text:span text:style-name="T83"><text:s/>–<text:s/></text:span></text:p>
      <text:p text:style-name="P84"><text:span text:style-name="T85">užtraukia į</text:span><text:span text:style-name="T86">spėjimą arba baudą nuo penkių šimtų iki dviejų tūkstančių litų.“</text:span></text:p>
      <text:p text:style-name="Normal"/>
      <text:p text:style-name="P87"><text:span text:style-name="T88">2</text:span><text:span text:style-name="T89"><text:s/>straipsnis.<text:s/></text:span><text:span text:style-name="T90">188</text:span><text:span text:style-name="T91">14</text:span><text:span text:style-name="T92"><text:s/>straipsnio pakeitimas</text:span></text:p>
      <text:p text:style-name="P93"/>
      <text:p text:style-name="P94"><text:span text:style-name="T95">Pakeisti 188</text:span><text:span text:style-name="T96">14</text:span><text:span text:style-name="T97"><text:s/>straipsnį ir jį išdėstyti taip:</text:span></text:p>
      <text:p text:style-name="P98"><text:span text:style-name="T99">„</text:span><text:span text:style-name="T100">188</text:span><text:span text:style-name="T101">(14)</text:span><text:span text:style-name="T102"><text:s/>straipsnis. Kliudymas Lietuvos Respublikos ginklų fondo prie Lietuvos Respublikos vidaus reikalų ministerijos pareigūnams atlikti pavestas pareigas arba jų teisėtų reikalavimų nevykdymas</text:span></text:p>
      <text:p text:style-name="P103"><text:span text:style-name="T104">Neįleidimas ar kitoks kliudymas Lietuvos Respublikos ginklų fondo<text:s/></text:span><text:span text:style-name="T105">prie Lietuvos Respublikos vidaus reikalų ministerijos</text:span><text:span text:style-name="T106"><text:s/>pareigūnams tikrinti įmones, gaminančias ginklus, jų dalis, šaudmenis, sprogmenis, pirotechnikos priemones, įmones, naudojančias sprogmenis, prekiaujančias sprogmenimis, besiverčiančias ginklų taisymu,<text:s/></text:span><text:span text:style-name="T107">ginklų ir šaudmenų perdirbimu, nepateikimas jiems dokumentų arba dokumentų nuslėpimas, klaidingos informacijos suteikimas, taip pat šių pareigūnų teisėtų reikalavimų nevykdymas –<text:s/></text:span></text:p>
      <text:p text:style-name="P108"><text:span text:style-name="T109">užtraukia baudą įmonių vadovams nuo dviejų šimtų penkiasdešimties iki penk</text:span><text:span text:style-name="T110">ių šimtų litų.</text:span></text:p>
      <text:p text:style-name="P111"><text:span text:style-name="T112">Tokie pat veiksmai, padaryti asmens, bausto administracine nuobauda už šio straipsnio pirmojoje dalyje numatytus pažeidimus, –<text:s/></text:span></text:p>
      <text:p text:style-name="P113"><text:span text:style-name="T114">užtraukia baudą nuo penkių šimtų iki vieno tūkstančio litų.“</text:span></text:p>
      <text:p text:style-name="P115"/>
      <text:p text:style-name="P116"><text:span text:style-name="T117">3</text:span><text:span text:style-name="T118"><text:s/>straipsnis.<text:s/></text:span><text:span text:style-name="T119">238</text:span><text:span text:style-name="T120">1</text:span><text:span text:style-name="T121"><text:s/>straipsnio pakeitimas</text:span></text:p>
      <text:p text:style-name="P122"><text:span text:style-name="T123">Pakeisti 238</text:span><text:span text:style-name="T124">1</text:span><text:span text:style-name="T125"><text:s/>straipsnį ir jį išdėstyti taip:</text:span></text:p>
      <text:p text:style-name="P126"><text:span text:style-name="T127">„</text:span><text:span text:style-name="T128">238</text:span><text:span text:style-name="T129">(1)</text:span><text:span text:style-name="T130"><text:s/>straipsnis. Lietuvos Respublikos ginklų fondas prie Lietuvos Respublikos vidaus reikalų ministerijos</text:span></text:p>
      <text:p text:style-name="P131"><text:span text:style-name="T132">Lietuvos Respublikos ginklų fondas<text:s/></text:span><text:span text:style-name="T133">prie Lietuvos Respublikos vidaus reikal</text:span><text:span text:style-name="T134">ų ministerijos</text:span><text:span text:style-name="T135"><text:s/>nagrinėja šio kodekso 167</text:span><text:span text:style-name="T136">(3)</text:span><text:span text:style-name="T137"><text:s/>straipsnio antrojoje dalyje (dėl Lietuvos Respublikos sprogmenų apyvartos kontrolės įstatymo nustatytų sprogmenų saugos bendrųjų reikalavimų pažeidimo), trečiojoje ir ketvirtojoje dalyse numatytų administracinių<text:s/></text:span><text:span text:style-name="T138">teisės pažeidimų bylas.</text:span></text:p>
      <text:p text:style-name="P139"><text:span text:style-name="T140">Lietuvos Respublikos ginklų fondo<text:s/></text:span><text:span text:style-name="T141">prie Lietuvos Respublikos vidaus reikalų ministerijos</text:span><text:span text:style-name="T142"><text:s/>vardu nagrinėti administracinių teisės pažeidimų bylas ir skirti nuobaudas turi teisę Lietuvos Respublikos ginklų fondo prie<text:s/></text:span><text:span text:style-name="T143">Lietuvos Respubli</text:span><text:span text:style-name="T144">kos vidaus reikalų ministerijos</text:span><text:span text:style-name="T145"><text:s/>direktorius ir jo pavaduotojai.“</text:span></text:p>
      <text:p text:style-name="P146"/>
      <text:p text:style-name="P147"><text:span text:style-name="T148">4</text:span><text:span text:style-name="T149"><text:s/>straipsnis.<text:s/></text:span><text:span text:style-name="T150">259</text:span><text:span text:style-name="T151">1</text:span><text:span text:style-name="T152"><text:s/>straipsnio 1 dalies 1 punkto ir 2 dalies 1 punkto pakeitimas</text:span></text:p>
      <text:p text:style-name="P153"><text:span text:style-name="T154">1</text:span><text:span text:style-name="T155">. Pakeisti 259</text:span><text:span text:style-name="T156">1</text:span><text:span text:style-name="T157"><text:s/>straipsnio 1 dalies 1 punktą ir jį išdėstyti taip:</text:span></text:p>
      <text:p text:style-name="P158"><text:span text:style-name="T159">„</text:span><text:span text:style-name="T160">1</text:span><text:span text:style-name="T161">) tam įgalioti:</text:span></text:p>
      <text:p text:style-name="P162"><text:span text:style-name="T163">vida</text:span><text:span text:style-name="T164">us reikalų ir policijos pareigūnai (41</text:span><text:span text:style-name="T165">3</text:span><text:span text:style-name="T166">, 42</text:span><text:span text:style-name="T167">4</text:span><text:span text:style-name="T168">, 44, 44</text:span><text:span text:style-name="T169">1</text:span><text:span text:style-name="T170"><text:s/>straipsniai, 44</text:span><text:span text:style-name="T171">2</text:span><text:span text:style-name="T172"><text:s/>straipsnio trečioji dalis, 50, 50</text:span><text:span text:style-name="T173">2</text:span><text:span text:style-name="T174">, 50</text:span><text:span text:style-name="T175">3</text:span><text:span text:style-name="T176">, 110 straipsniai, 124 straipsnio šeštoji dalis, 124</text:span><text:span text:style-name="T177">2</text:span><text:span text:style-name="T178"><text:s/>straipsnio trečioji ir ketvirtoji dalys, 126 straipsnio pirmoji, ketvirtoji ir penktoji dalys, 127 straipsnio trečioji dalis, 128 straipsnio pirmoji ir antroji dalys, 129 straipsnis, 130 straipsnio pirmoji dalis, 130</text:span><text:span text:style-name="T179">2</text:span><text:span text:style-name="T180">, 134</text:span><text:span text:style-name="T181">1</text:span><text:span text:style-name="T182"><text:s/>straipsniai, 143 straipsnis – d</text:span><text:span text:style-name="T183">ėl pažeidimų automobilių transporte, 152</text:span><text:span text:style-name="T184">14</text:span><text:span text:style-name="T185">, 153</text:span><text:span text:style-name="T186">1</text:span><text:span text:style-name="T187">, 160–162, 163</text:span><text:span text:style-name="T188">1</text:span><text:span text:style-name="T189">, 163</text:span><text:span text:style-name="T190">2</text:span><text:span text:style-name="T191">, 163</text:span><text:span text:style-name="T192">11</text:span><text:span text:style-name="T193">, 164 straipsniai, 171 straipsnio pirmoji ir antroji dalys, 171</text:span><text:span text:style-name="T194">1</text:span><text:span text:style-name="T195"><text:s/>straipsnio antroji dalis, 171</text:span><text:span text:style-name="T196">2</text:span><text:span text:style-name="T197"><text:s/>straipsnio antroji dalis, 171</text:span><text:span text:style-name="T198">4</text:span><text:span text:style-name="T199">, 171</text:span><text:span text:style-name="T200">5</text:span><text:span text:style-name="T201">, 172</text:span><text:span text:style-name="T202">11</text:span><text:span text:style-name="T203">, 173, 173</text:span><text:span text:style-name="T204">3</text:span><text:span text:style-name="T205">, 173</text:span><text:span text:style-name="T206">6</text:span><text:span text:style-name="T207">, 173</text:span><text:span text:style-name="T208">7</text:span><text:span text:style-name="T209">, 173</text:span><text:span text:style-name="T210">9</text:span><text:span text:style-name="T211">, 173</text:span><text:span text:style-name="T212">13</text:span><text:span text:style-name="T213">, 173</text:span><text:span text:style-name="T214">18</text:span><text:span text:style-name="T215">, 173</text:span><text:span text:style-name="T216">20</text:span><text:span text:style-name="T217">, 173</text:span><text:span text:style-name="T218">21</text:span><text:span text:style-name="T219">, 174, 175 straipsniai, 178 straipsnio trečioji,  ketvirtoji, penktoji, šeštoji ir septintoji dalys, 178</text:span><text:span text:style-name="T220">1</text:span><text:span text:style-name="T221">, 180, 181, 181</text:span><text:span text:style-name="T222">1</text:span><text:span text:style-name="T223"><text:s/>straipsniai, 181</text:span><text:span text:style-name="T224">2</text:span><text:span text:style-name="T225"><text:s/>straipsnio antroji dalis, 181</text:span><text:span text:style-name="T226">3</text:span><text:span text:style-name="T227"><text:s/>straipsnis, 182 straipsnio antroji dalis, 182</text:span><text:span text:style-name="T228">1</text:span><text:span text:style-name="T229"><text:s/>straipsnio antroji dal</text:span><text:span text:style-name="T230">is, 183 straipsnio trečioji dalis, 184, 185, 185</text:span><text:span text:style-name="T231">1</text:span><text:span text:style-name="T232">, 185</text:span><text:span text:style-name="T233">5</text:span><text:span text:style-name="T234">, 186, 186</text:span><text:span text:style-name="T235">5</text:span><text:span text:style-name="T236"><text:s/>straipsniai, 187 straipsnio pirmoji ir antroji dalys, 187</text:span><text:span text:style-name="T237">4</text:span><text:span text:style-name="T238">, 187</text:span><text:span text:style-name="T239">11</text:span><text:span text:style-name="T240"><text:s/>straipsniai, 187</text:span><text:span text:style-name="T241">12<text:s/></text:span><text:span text:style-name="T242">straipsnis – dėl politinių sankcijų pažeidimo, 188–188</text:span><text:span text:style-name="T243">2</text:span><text:span text:style-name="T244">, 188</text:span><text:span text:style-name="T245">5</text:span><text:span text:style-name="T246"><text:s/>straipsniai, 188</text:span><text:span text:style-name="T247">7</text:span><text:span text:style-name="T248"><text:s/>straipsnio pirmoji dalis</text:span><text:span text:style-name="T249">, 188</text:span><text:span text:style-name="T250">11</text:span><text:span text:style-name="T251">, 188</text:span><text:span text:style-name="T252">15</text:span><text:span text:style-name="T253">, 188</text:span><text:span text:style-name="T254">18</text:span><text:span text:style-name="T255">, 189</text:span><text:span text:style-name="T256">9</text:span><text:span text:style-name="T257">, 191, 193</text:span><text:span text:style-name="T258">2</text:span><text:span text:style-name="T259">, 198, 202, 205</text:span><text:span text:style-name="T260">2</text:span><text:span text:style-name="T261">, 207, 207</text:span><text:span text:style-name="T262">2</text:span><text:span text:style-name="T263">, 207</text:span><text:span text:style-name="T264">3</text:span><text:span text:style-name="T265">, 207</text:span><text:span text:style-name="T266">4</text:span><text:span text:style-name="T267">, 207</text:span><text:span text:style-name="T268">5</text:span><text:span text:style-name="T269">, 207</text:span><text:span text:style-name="T270">6</text:span><text:span text:style-name="T271">, 207</text:span><text:span text:style-name="T272">7</text:span><text:span text:style-name="T273">, 207</text:span><text:span text:style-name="T274">8</text:span><text:span text:style-name="T275">, 207</text:span><text:span text:style-name="T276">9</text:span><text:span text:style-name="T277"><text:s/></text:span><text:soft-page-break/><text:span text:style-name="T278">straipsniai, 210 straipsnio pirmoji ir antroji dalys, 211 straipsnis (išskyrus Lietuvos metrologijos inspekcijos pareigūno uždėtos plombos sužalojimą arba nuplėšimą), 214 straipsnis, 214</text:span><text:span text:style-name="T279">8</text:span><text:span text:style-name="T280"><text:s/>straipsnis – dėl įstatymų uždraustos informacijos ir informacijos a</text:span><text:span text:style-name="T281">pie įstatymų uždraustą ar neteisėtą veiklą skleidimo, 214</text:span><text:span text:style-name="T282">12</text:span><text:span text:style-name="T283"><text:s/>straipsnis (išskyrus pažeidimus, kuriuos padarė asmenys per visuomenės informavimo priemones);</text:span></text:p>
      <text:p text:style-name="P284"><text:span text:style-name="T285">Aplinkos ministerijos organų pareigūnai (42</text:span><text:span text:style-name="T286">4</text:span><text:span text:style-name="T287"><text:s/>straipsnio pirmoji ir antroji dalys, 45, 49 straipsnia</text:span><text:span text:style-name="T288">i, 51</text:span><text:span text:style-name="T289">2</text:span><text:span text:style-name="T290"><text:s/>straipsnio trečioji dalis, 51</text:span><text:span text:style-name="T291">3</text:span><text:span text:style-name="T292"><text:s/>straipsnio penktoji, šeštoji, septintoji, aštuntoji, devintoji, dešimtoji, vienuoliktoji ir dvyliktoji dalys, 51</text:span><text:span text:style-name="T293">5</text:span><text:span text:style-name="T294"><text:s/>straipsnio trečioji dalis, 51</text:span><text:span text:style-name="T295">8</text:span><text:span text:style-name="T296">, 51</text:span><text:span text:style-name="T297">9</text:span><text:span text:style-name="T298"><text:s/>straipsniai, 51</text:span><text:span text:style-name="T299">14</text:span><text:span text:style-name="T300"><text:s/>straipsnio antroji dalis, 51</text:span><text:span text:style-name="T301">15</text:span><text:span text:style-name="T302"><text:s/>straipsnis, 51</text:span><text:span text:style-name="T303">18</text:span><text:span text:style-name="T304"><text:s/>st</text:span><text:span text:style-name="T305">raipsnio septintoji, aštuntoji, devintoji, dešimtoji ir vienuoliktoji dalys, 51</text:span><text:span text:style-name="T306">19</text:span><text:span text:style-name="T307"><text:s/>straipsnio penktoji, šeštoji ir septintoji dalys, 51</text:span><text:span text:style-name="T308">20</text:span><text:span text:style-name="T309"><text:s/>straipsnio trečioji, ketvirtoji ir penktoji dalys, 51</text:span><text:span text:style-name="T310">21</text:span><text:span text:style-name="T311"><text:s/>straipsnio ketvirtoji dalis, 51</text:span><text:span text:style-name="T312">23</text:span><text:span text:style-name="T313"><text:s/>straipsnio šeštoji, devintoji</text:span><text:span text:style-name="T314">, dvyliktoji, aštuonioliktoji ir devynioliktoji dalys, 56 straipsnio septintoji, aštuntoji, devintoji, dešimtoji, vienuoliktoji, dvyliktoji ir tryliktoji dalys, 62 straipsnio trečioji, ketvirtoji, penktoji, septintoji, aštuntoji, devintoji ir dešimtoji dal</text:span><text:span text:style-name="T315">ys, 62</text:span><text:span text:style-name="T316">1</text:span><text:span text:style-name="T317"><text:s/>straipsnio trečioji, ketvirtoji, penktoji, septintoji, aštuntoji, devintoji ir dešimtoji dalys, 62</text:span><text:span text:style-name="T318">2</text:span><text:span text:style-name="T319"><text:s/>straipsnio trečioji, ketvirtoji, penktoji, septintoji, aštuntoji, devintoji ir dešimtoji dalys, 84</text:span><text:span text:style-name="T320">1</text:span><text:span text:style-name="T321"><text:s/>straipsnio trečioji, ketvirtoji, dešimtoji, tryl</text:span><text:span text:style-name="T322">iktoji, keturioliktoji, šešioliktoji, septynioliktoji ir aštuonioliktoji dalys, 84</text:span><text:span text:style-name="T323">2<text:s/></text:span><text:span text:style-name="T324">straipsnio pirmoji dalis, 84</text:span><text:span text:style-name="T325">4</text:span><text:span text:style-name="T326"><text:s/>straipsnio penktoji dalis, 89</text:span><text:span text:style-name="T327">1</text:span><text:span text:style-name="T328">, 89</text:span><text:span text:style-name="T329">2</text:span><text:span text:style-name="T330">, 162, 189</text:span><text:span text:style-name="T331">9</text:span><text:span text:style-name="T332">, 193</text:span><text:span text:style-name="T333">2</text:span><text:span text:style-name="T334"><text:s/>straipsniai, 214</text:span><text:span text:style-name="T335">1</text:span><text:span text:style-name="T336"><text:s/>straipsnio trečioji ir ketvirtoji dalys – dėl išorinės reklamos saugomo</text:span><text:span text:style-name="T337">se teritorijose įrengimo reikalavimų ir draudimų pažeidimų);<text:s/></text:span></text:p>
      <text:p text:style-name="P338"><text:span text:style-name="T339">Audito ir apskaitos tarnybos įgalioti asmenys (173</text:span><text:span text:style-name="T340">15</text:span><text:span text:style-name="T341"><text:s/>straipsnis);</text:span></text:p>
      <text:p text:style-name="P342"><text:span text:style-name="T343">Finansų ministerijos ir jos tam įgalioti pareigūnai (172</text:span><text:span text:style-name="T344">17</text:span><text:span text:style-name="T345"><text:s/>straipsnis);<text:s/></text:span></text:p>
      <text:p text:style-name="P346"><text:span text:style-name="T347">Krašto apsaugos ministerijos pareigūnai (189</text:span><text:span text:style-name="T348">9</text:span><text:span text:style-name="T349"><text:s/>str</text:span><text:span text:style-name="T350">aipsnis);</text:span></text:p>
      <text:p text:style-name="P351"><text:span text:style-name="T352">Kultūros ministerijos įgalioti pareigūnai (173</text:span><text:span text:style-name="T353">19</text:span><text:span text:style-name="T354"><text:s/>straipsnis, 187</text:span><text:span text:style-name="T355">12</text:span><text:span text:style-name="T356"><text:s/>straipsnis – dėl visuomeninių sankcijų pažeidimo, 214 straipsnio pirmoji dalis);</text:span></text:p>
      <text:p text:style-name="P357"><text:span text:style-name="T358">Kultūros paveldo departamento prie Kultūros ministerijos pareigūnai (188</text:span><text:span text:style-name="T359">4</text:span><text:span text:style-name="T360"><text:s/>straipsnis, 214</text:span><text:span text:style-name="T361">1</text:span><text:span text:style-name="T362"><text:s/>straipsnio ketvirtoji dalis – dėl išorinės reklamos kultūros paveldo objektuose, jų teritorijose ir apsaugos zonose įrengimo reikalavimų ir draudimų pažeidimų, 207</text:span><text:span text:style-name="T363">9</text:span><text:span text:style-name="T364"><text:s/>straipsnio trečioji dalis – dėl nustatytos išorinės politinės reklamos įrengimo ir skleidimo tvarkos pažeidimo kultūros paveldo objektuose, jų teritorijose ir apsaugos zonose);</text:span></text:p>
      <text:p text:style-name="P365"><text:span text:style-name="T366">Susisiekimo ministerijos ir jos tam įgalioti asmenys (42</text:span><text:span text:style-name="T367">4</text:span><text:span text:style-name="T368"><text:s/>straipsnio pirmoji</text:span><text:span text:style-name="T369"><text:s/>ir antroji dalys, 50</text:span><text:span text:style-name="T370">3</text:span><text:span text:style-name="T371"><text:s/>straipsnis – dėl turto sunaikinimo ar sugadinimo transporte, 117</text:span><text:span text:style-name="T372">1</text:span><text:span text:style-name="T373">, 119</text:span><text:span text:style-name="T374">2</text:span><text:span text:style-name="T375">, 137</text:span><text:span text:style-name="T376">1</text:span><text:span text:style-name="T377">, 138</text:span><text:span text:style-name="T378">1</text:span><text:span text:style-name="T379"><text:s/>straipsniai, 143 straipsnis – dėl automobilių transporte padarytų pažeidimų, 185</text:span><text:span text:style-name="T380">1</text:span><text:span text:style-name="T381"><text:s/>straipsnio antroji dalis, 187</text:span><text:span text:style-name="T382">12</text:span><text:span text:style-name="T383"><text:s/>straipsnis – dėl susisiekimo sankci</text:span><text:span text:style-name="T384">jų pažeidimo);</text:span></text:p>
      <text:p text:style-name="P385"><text:span text:style-name="T386">Sveikatos apsaugos ministerijos organų pareigūnai (42</text:span><text:span text:style-name="T387">4</text:span><text:span text:style-name="T388"><text:s/>straipsnio pirmoji ir antroji dalys, 44</text:span><text:span text:style-name="T389">2</text:span><text:span text:style-name="T390">, 89</text:span><text:span text:style-name="T391">1</text:span><text:span text:style-name="T392">, 89</text:span><text:span text:style-name="T393">2</text:span><text:span text:style-name="T394">, 186 straipsniai);</text:span></text:p>
      <text:p text:style-name="P395"><text:span text:style-name="T396">Švietimo ir mokslo ministerijos įgalioti pareigūnai (185</text:span><text:span text:style-name="T397">1</text:span><text:span text:style-name="T398"><text:s/>straipsnio antroji dalis, 187</text:span><text:span text:style-name="T399">12</text:span><text:span text:style-name="T400"><text:s/>straipsnis – dėl visuo</text:span><text:span text:style-name="T401">meninių sankcijų pažeidimo, 214</text:span><text:span text:style-name="T402">9</text:span><text:span text:style-name="T403">, 215 straipsniai);</text:span></text:p>
      <text:p text:style-name="P404"><text:span text:style-name="T405">Ūkio ministerijos ir jos tam įgalioti pareigūnai (172</text:span><text:span text:style-name="T406">23</text:span><text:span text:style-name="T407"><text:s/>straipsnis, 187</text:span><text:span text:style-name="T408">12</text:span><text:span text:style-name="T409"><text:s/>straipsnis – dėl ekonominių sankcijų pažeidimo, 189</text:span><text:span text:style-name="T410">9</text:span><text:span text:style-name="T411"><text:s/>straipsnis);</text:span></text:p>
      <text:p text:style-name="P412"><text:span text:style-name="T413">Žemės ūkio ministerijos ir jos tam įgalioti pareigūnai (42</text:span><text:span text:style-name="T414">4</text:span><text:span text:style-name="T415"><text:s/></text:span><text:span text:style-name="T416">straipsnio pirmoji ir antroji dalys, 50</text:span><text:span text:style-name="T417">8</text:span><text:span text:style-name="T418"><text:s/>straipsnis – išskyrus pažeidimus, susijusius su augalo veislės, kuriai suteikta teisinė apsauga, dauginamosios medžiagos eksportu ir importu, 89</text:span><text:span text:style-name="T419">1</text:span><text:span text:style-name="T420">, 89</text:span><text:span text:style-name="T421">2</text:span><text:span text:style-name="T422">, 103, 104, 110</text:span><text:span text:style-name="T423">1</text:span><text:span text:style-name="T424">, 163</text:span><text:span text:style-name="T425">14</text:span><text:span text:style-name="T426">, 172</text:span><text:span text:style-name="T427">19</text:span><text:span text:style-name="T428">, 172</text:span><text:span text:style-name="T429">21</text:span><text:span text:style-name="T430">, 188</text:span><text:span text:style-name="T431">17</text:span><text:span text:style-name="T432"><text:s/>straipsniai);</text:span></text:p>
      <text:p text:style-name="P433"><text:span text:style-name="T434">vals</text:span><text:span text:style-name="T435">tybinės archyvų sistemos pareigūnai (188</text:span><text:span text:style-name="T436">10</text:span><text:span text:style-name="T437"><text:s/>straipsnis);</text:span></text:p>
      <text:p text:style-name="P438"><text:span text:style-name="T439">Statistikos departamento prie Lietuvos Respublikos Vyriausybės pareigūnai (173</text:span><text:span text:style-name="T440">17</text:span><text:span text:style-name="T441"><text:s/>straipsnis);</text:span></text:p>
      <text:p text:style-name="P442"><text:span text:style-name="T443">valstybės įmonės Valstybės turto fondo administracijos vadovas arba jo įgalioti asmenys (215</text:span><text:span text:style-name="T444">1</text:span><text:span text:style-name="T445">–215</text:span><text:span text:style-name="T446">3</text:span><text:span text:style-name="T447"><text:s/>str</text:span><text:span text:style-name="T448">aipsniai);</text:span></text:p>
      <text:p text:style-name="P449"><text:span text:style-name="T450">Valstybinės tabako ir alkoholio kontrolės tarnybos prie Lietuvos Respublikos Vyriausybės pareigūnai (163</text:span><text:span text:style-name="T451">2</text:span><text:span text:style-name="T452"><text:s/>straipsnis – dėl prekybos alkoholiniais gėrimais ir tabako gaminiais, taip pat dėl tokių prekių laikymo, 164, 173</text:span><text:span text:style-name="T453">12</text:span><text:span text:style-name="T454"><text:s/>straipsniai, 185</text:span><text:span text:style-name="T455">1</text:span><text:span text:style-name="T456"><text:s/>straipsnio antroji dalis, 185</text:span><text:span text:style-name="T457">3</text:span><text:span text:style-name="T458">, 185</text:span><text:span text:style-name="T459">5</text:span><text:span text:style-name="T460"><text:s/>straipsniai, 210 straipsnio pirmoji ir antroji dalys);</text:span></text:p>
      <text:p text:style-name="P461"><text:span text:style-name="T462">Viešųjų pirkimų tarnybos prie Lietuvos Respublikos Vyriausybės pareigūnai (171</text:span><text:span text:style-name="T463">3</text:span><text:span text:style-name="T464"><text:s/>straipsnio antroji dalis);</text:span></text:p>
      <text:p text:style-name="P465"><text:span text:style-name="T466">Valstybinės vaistų kontrolės tarnybos prie Sveikatos</text:span><text:span text:style-name="T467"><text:s/>apsaugos ministerijos įgalioti pareigūnai (44</text:span><text:span text:style-name="T468">1</text:span><text:span text:style-name="T469">, 44</text:span><text:span text:style-name="T470">3</text:span><text:span text:style-name="T471">, 44</text:span><text:span text:style-name="T472">4</text:span><text:span text:style-name="T473">, 44</text:span><text:span text:style-name="T474">5</text:span><text:span text:style-name="T475">, 44</text:span><text:span text:style-name="T476">6<text:s/></text:span><text:span text:style-name="T477">straipsniai);</text:span></text:p>
      <text:p text:style-name="P478"><text:span text:style-name="T479">Valstybinės medicininio audito inspekcijos pareigūnai (43</text:span><text:span text:style-name="T480">1</text:span><text:span text:style-name="T481">, 43</text:span><text:span text:style-name="T482">2</text:span><text:span text:style-name="T483">, 43</text:span><text:span text:style-name="T484">3</text:span><text:span text:style-name="T485">, 43</text:span><text:span text:style-name="T486">4</text:span><text:span text:style-name="T487"><text:s/>straipsniai);</text:span></text:p>
      <text:p text:style-name="P488"><text:span text:style-name="T489">Finansinių nusikaltimų tyrimo tarnybos prie Lietuvos Respublikos vidaus reikalų mi</text:span><text:span text:style-name="T490">nisterijos pareigūnai (41</text:span><text:span text:style-name="T491">3</text:span><text:span text:style-name="T492">, 163</text:span><text:span text:style-name="T493">1</text:span><text:span text:style-name="T494">, 163</text:span><text:span text:style-name="T495">2</text:span><text:span text:style-name="T496">, 163</text:span><text:span text:style-name="T497">11</text:span><text:span text:style-name="T498">, 164, 169, 170, 171, 171</text:span><text:span text:style-name="T499">1</text:span><text:span text:style-name="T500">, 171</text:span><text:span text:style-name="T501">2</text:span><text:span text:style-name="T502">, 171</text:span><text:span text:style-name="T503">4</text:span><text:span text:style-name="T504">, 171</text:span><text:span text:style-name="T505">5</text:span><text:span text:style-name="T506">, 172</text:span><text:span text:style-name="T507">14</text:span><text:span text:style-name="T508">, 172</text:span><text:span text:style-name="T509">15</text:span><text:span text:style-name="T510">, 173, 173</text:span><text:span text:style-name="T511">3</text:span><text:span text:style-name="T512"><text:s/>straipsniai, 187 straipsnio antroji dalis, 187</text:span><text:span text:style-name="T513">12</text:span><text:span text:style-name="T514"><text:s/>straipsnis – dėl finansinių sankcijų pažeidimo, 188</text:span><text:span text:style-name="T515">6</text:span><text:span text:style-name="T516"><text:s/>straipsnio antroji dalis, 193</text:span><text:span text:style-name="T517">2</text:span><text:span text:style-name="T518">, 214</text:span><text:span text:style-name="T519">10</text:span><text:span text:style-name="T520"><text:s/>s</text:span><text:span text:style-name="T521">traipsniai);</text:span></text:p>
      <text:p text:style-name="P522"><text:span text:style-name="T523">Valstybės kontrolės pareigūnai (171</text:span><text:span text:style-name="T524">3</text:span><text:span text:style-name="T525"><text:s/>straipsnio antroji dalis, 172</text:span><text:span text:style-name="T526">13</text:span><text:span text:style-name="T527">, 188</text:span><text:span text:style-name="T528">3</text:span><text:span text:style-name="T529"><text:s/>straipsniai);</text:span></text:p>
      <text:p text:style-name="P530"><text:span text:style-name="T531">Valstybės dokumentų technologinės apsaugos tarnybos prie Finansų ministerijos pareigūnai (189</text:span><text:span text:style-name="T532">8</text:span><text:span text:style-name="T533">, 214</text:span><text:span text:style-name="T534">28</text:span><text:span text:style-name="T535">, 214</text:span><text:span text:style-name="T536">29</text:span><text:span text:style-name="T537"><text:s/>straipsniai);</text:span></text:p>
      <text:p text:style-name="P538"><text:span text:style-name="T539">Lietuvos Respublikos<text:s/></text:span><text:span text:style-name="T540">vertybinių popierių komisijos pareigūnai (173</text:span><text:span text:style-name="T541">4</text:span><text:span text:style-name="T542"><text:s/>straipsnis, 173</text:span><text:span text:style-name="T543">16</text:span><text:span text:style-name="T544"><text:s/>straipsnio trečioji dalis, 187</text:span><text:span text:style-name="T545">12</text:span><text:span text:style-name="T546"><text:s/>straipsnis – dėl finansinių sankcijų pažeidimo);</text:span></text:p>
      <text:p text:style-name="P547"><text:span text:style-name="T548">kooperatinės bendrovės Lietuvos kooperatyvų sąjungos organų pareigūnai (163, 163</text:span><text:span text:style-name="T549">1</text:span><text:span text:style-name="T550">, 163</text:span><text:span text:style-name="T551">2</text:span><text:span text:style-name="T552">, 163</text:span><text:span text:style-name="T553">9</text:span><text:span text:style-name="T554">, 163</text:span><text:span text:style-name="T555">13</text:span><text:span text:style-name="T556">, 164,<text:s/></text:span><text:span text:style-name="T557">173</text:span><text:span text:style-name="T558">6</text:span><text:span text:style-name="T559"><text:s/>straipsniai – dėl kooperatinėse įmonėse padarytų pažeidimų);</text:span></text:p>
      <text:p text:style-name="P560"><text:span text:style-name="T561">Valstybinės energetikos inspekcijos prie Ūkio ministerijos pareigūnai (99</text:span><text:span text:style-name="T562">4</text:span><text:span text:style-name="T563">, 99</text:span><text:span text:style-name="T564">8</text:span><text:span text:style-name="T565">, 99</text:span><text:span text:style-name="T566">10</text:span><text:span text:style-name="T567"><text:s/>straipsniai);</text:span></text:p>
      <text:p text:style-name="P568"><text:span text:style-name="T569">Valstybinės atominės energetikos saugos inspekcijos pareigūnai (94</text:span><text:span text:style-name="T570">1</text:span><text:span text:style-name="T571">, 189</text:span><text:span text:style-name="T572">9</text:span><text:span text:style-name="T573"><text:s/>straipsniai)</text:span><text:span text:style-name="T574">;</text:span></text:p>
      <text:p text:style-name="P575"><text:span text:style-name="T576">Valstybinės darbo inspekcijos pareigūnai (41</text:span><text:span text:style-name="T577">2</text:span><text:span text:style-name="T578">, 41</text:span><text:span text:style-name="T579">3</text:span><text:span text:style-name="T580"><text:s/>straipsniai, 41</text:span><text:span text:style-name="T581">4</text:span><text:span text:style-name="T582"><text:s/>straipsnio antroji, trečioji ir ketvirtoji dalys, 41</text:span><text:span text:style-name="T583">5</text:span><text:span text:style-name="T584"><text:s/>straipsnio antroji dalis, 84</text:span><text:span text:style-name="T585">1</text:span><text:span text:style-name="T586"><text:s/>straipsnio tryliktoji dalis (dėl pavojingų cheminių medžiagų, atskirų ir esančių preparatų ar gamini</text:span><text:span text:style-name="T587">ų sudėtyje, naudojimo pažeidimų), keturioliktoji dalis, šešioliktoji dalis (dėl pavojingų cheminių medžiagų ir preparatų naudojimo pažeidimų), septynioliktoji dalis (dėl pavojingų cheminių medžiagų ir preparatų, jų turinčių gaminių naudojimo apribojimų paž</text:span><text:span text:style-name="T588">eidimų);</text:span></text:p>
      <text:p text:style-name="P589"><text:span text:style-name="T590">Valstybinės duomenų apsaugos inspekcijos pareigūnai (214</text:span><text:span text:style-name="T591">14</text:span><text:span text:style-name="T592"><text:s/>straipsnis (išskyrus asmens duomenų tvarkymą visuomenės informavimo priemonėse pažeidžiant Lietuvos Respublikos asmens duomenų teisinės apsaugos įstatymą), 214</text:span><text:span text:style-name="T593">15</text:span><text:span text:style-name="T594">, 214</text:span><text:span text:style-name="T595">16</text:span><text:span text:style-name="T596">, 214</text:span><text:span text:style-name="T597">17</text:span><text:span text:style-name="T598">, 214</text:span><text:span text:style-name="T599">23</text:span><text:span text:style-name="T600"><text:s/>str</text:span><text:span text:style-name="T601">aipsniai);</text:span></text:p>
      <text:p text:style-name="P602"><text:span text:style-name="T603">Lietuvos geologijos tarnybos pareigūnai (51</text:span><text:span text:style-name="T604">8</text:span><text:span text:style-name="T605">, 53</text:span><text:span text:style-name="T606">1</text:span><text:span text:style-name="T607"><text:s/>straipsniai);</text:span></text:p>
      <text:p text:style-name="P608"><text:span text:style-name="T609">Valstybinės maisto ir veterinarijos tarnybos pareigūnai (43, 89</text:span><text:span text:style-name="T610">1</text:span><text:span text:style-name="T611">, 89</text:span><text:span text:style-name="T612">2</text:span><text:span text:style-name="T613">, 163</text:span><text:span text:style-name="T614">1</text:span><text:span text:style-name="T615"><text:s/>straipsniai, 214</text:span><text:span text:style-name="T616">1</text:span><text:span text:style-name="T617"><text:s/>straipsnio ketvirtoji dalis (išskyrus išorinės reklamos įrengimo reikalavimų ir dra</text:span><text:span text:style-name="T618">udimų pažeidimus), 214</text:span><text:span text:style-name="T619">8</text:span><text:span text:style-name="T620"><text:s/>straipsnis – dėl reklamos skleidimo reikalavimų pažeidimų);</text:span></text:p>
      <text:p text:style-name="P621"><text:span text:style-name="T622">Valstybinės kainų ir energetikos kontrolės komisijos pareigūnai (99</text:span><text:span text:style-name="T623">7</text:span><text:span text:style-name="T624"><text:s/>straipsnis);</text:span></text:p>
      <text:p text:style-name="P625"><text:span text:style-name="T626">Valstybinės ne maisto produktų inspekcijos prie Ūkio ministerijos pareigūnai (84</text:span><text:span text:style-name="T627">1</text:span><text:span text:style-name="T628"><text:s/>stra</text:span><text:span text:style-name="T629">ipsnio ketvirtoji, dešimtoji, tryliktoji, šešioliktoji ir septynioliktoji dalys, 84</text:span><text:span text:style-name="T630">2</text:span><text:span text:style-name="T631"><text:s/>straipsnio pirmoji dalis – dėl gaminių ir įrangos tiekimo rinkai, draudimo fluorintas šiltnamio dujas ir jų preparatus naudoti automobilių padangoms pildyti pažeidimų, 152</text:span><text:span text:style-name="T632">14</text:span><text:span text:style-name="T633">, 163</text:span><text:span text:style-name="T634">1</text:span><text:span text:style-name="T635">, 163</text:span><text:span text:style-name="T636">2</text:span><text:span text:style-name="T637">, 171</text:span><text:span text:style-name="T638">5</text:span><text:span text:style-name="T639">, 189</text:span><text:span text:style-name="T640">6</text:span><text:span text:style-name="T641"><text:s/>straipsniai, 214</text:span><text:span text:style-name="T642">1</text:span><text:span text:style-name="T643"><text:s/>straipsnio ketvirtoji dalis (išskyrus išorinės reklamos įrengimo reikalavimų ir draudimų pažeidimus), 214</text:span><text:span text:style-name="T644">8</text:span><text:span text:style-name="T645"><text:s/>straipsnis – dėl reklamos skleidimo reikalavimų pažeidimų);</text:span></text:p>
      <text:p text:style-name="P646"><text:span text:style-name="T647">Lietuvos metrologijos inspekcijos pareigūn</text:span><text:span text:style-name="T648">ai (189</text:span><text:span text:style-name="T649">7</text:span><text:span text:style-name="T650"><text:s/>straipsnio ketvirtoji dalis, 189</text:span><text:span text:style-name="T651">10</text:span><text:span text:style-name="T652"><text:s/>straipsnis);</text:span></text:p>
      <text:p text:style-name="P653"><text:span text:style-name="T654">Valstybinės kultūros paveldo komisijos nariai ir Valstybinės kultūros paveldo komisijos įgalioti jos administracijos valstybės tarnautojai (188</text:span><text:span text:style-name="T655">9</text:span><text:span text:style-name="T656"><text:s/>straipsnis, 214</text:span><text:span text:style-name="T657">1</text:span><text:span text:style-name="T658"><text:s/>straipsnio trečioji dalis – dėl išo</text:span><text:span text:style-name="T659">rinės reklamos įrengimo reikalavimų ir draudimų pažeidimų);</text:span></text:p>
      <text:p text:style-name="P660"><text:span text:style-name="T661">muitinės pareigūnai (44</text:span><text:span text:style-name="T662">2</text:span><text:span text:style-name="T663"><text:s/>straipsnio trečioji dalis, 50</text:span><text:span text:style-name="T664">8</text:span><text:span text:style-name="T665"><text:s/>straipsnis – dėl pažeidimų, susijusių su augalo veislės, kuriai suteikta teisinė apsauga, dauginamosios medžiagos importu ir eksportu, 51</text:span><text:span text:style-name="T666">23</text:span><text:span text:style-name="T667"><text:s/>straipsnio šeštoji, devintoji, dvyliktoji, aštuonioliktoji ir devynioliktoji dalys – dėl atliekų eksporto, importo ir vežimo tranzitu reikalavimų pažeidimų, 84</text:span><text:span text:style-name="T668">2</text:span><text:span text:style-name="T669"><text:s/>straipsnio pirmoji dalis – dėl gaminių ir įrangos importo, 84</text:span><text:span text:style-name="T670">4</text:span><text:span text:style-name="T671"><text:s/>straipsnio penktoji dalis – d</text:span><text:span text:style-name="T672">ėl importo ir eksporto reikalavimų pažeidimų, 163</text:span><text:span text:style-name="T673">2</text:span><text:span text:style-name="T674">, 163</text:span><text:span text:style-name="T675">11</text:span><text:span text:style-name="T676"><text:s/>straipsniai, 171 straipsnio pirmoji ir antroji dalys, 171</text:span><text:span text:style-name="T677">2</text:span><text:span text:style-name="T678"><text:s/>straipsnio antroji dalis, 171</text:span><text:span text:style-name="T679">4</text:span><text:span text:style-name="T680">, 171</text:span><text:span text:style-name="T681">5<text:s/></text:span><text:span text:style-name="T682">straipsniai, 173</text:span><text:span text:style-name="T683">2</text:span><text:span text:style-name="T684"><text:s/>straipsnio antroji ir trečioji dalys, 173</text:span><text:span text:style-name="T685">20</text:span><text:span text:style-name="T686"><text:s/>straipsnis – dėl į euro<text:s/></text:span><text:soft-page-break/><text:span text:style-name="T687">monetas panašių<text:s/></text:span><text:span text:style-name="T688">medalių ir žetonų importo tvarkos pažeidimo, 187</text:span><text:span text:style-name="T689">12</text:span><text:span text:style-name="T690"><text:s/>straipsnis – dėl ekonominių ir finansinių sankcijų pažeidimo, 189</text:span><text:span text:style-name="T691">9</text:span><text:span text:style-name="T692">, 193</text:span><text:span text:style-name="T693">2</text:span><text:span text:style-name="T694">, 208, 209 straipsniai, 209</text:span><text:span text:style-name="T695">1</text:span><text:span text:style-name="T696"><text:s/>straipsnio antroji dalis, 209</text:span><text:span text:style-name="T697">2</text:span><text:span text:style-name="T698"><text:s/>straipsnio trečioji dalis, 209</text:span><text:span text:style-name="T699">3</text:span><text:span text:style-name="T700"><text:s/>straipsnio antroji, trečioji, šeštoji ir<text:s/></text:span><text:span text:style-name="T701">septintoji dalys, 209</text:span><text:span text:style-name="T702">4</text:span><text:span text:style-name="T703"><text:s/>straipsnio antroji, trečioji ir ketvirtoji dalys, 210 straipsnio pirmoji ir antroji dalys, 214</text:span><text:span text:style-name="T704">10</text:span><text:span text:style-name="T705"><text:s/>straipsnis – dėl literatūros, mokslo ar meno kūrinio (įskaitant kompiuterių programas ir duomenų bazes), audiovizualinio kūrinio ar fono</text:span><text:span text:style-name="T706">gramos neteisėtų kopijų importavimo, eksportavimo ar gabenimo siekiant turtinės naudos, 214</text:span><text:span text:style-name="T707">27</text:span><text:span text:style-name="T708"><text:s/>straipsnis);</text:span></text:p>
      <text:p text:style-name="P709"><text:span text:style-name="T710">teritorijų planavimo ir statybos valstybinės priežiūros institucijų pareigūnai (159 straipsnio<text:s/></text:span><text:span text:style-name="T711">pirmoji,<text:s/></text:span><text:span text:style-name="T712">antroji,<text:s/></text:span><text:span text:style-name="T713">ketvirtoji, šeštoji ir aštuntoji d</text:span><text:span text:style-name="T714">alys</text:span><text:span text:style-name="T715">, 159</text:span><text:span text:style-name="T716">2</text:span><text:span text:style-name="T717"><text:s/>straipsnio antroji ir dešimtoji dalys, 160, 189</text:span><text:span text:style-name="T718">2</text:span><text:span text:style-name="T719">, 189</text:span><text:span text:style-name="T720">4</text:span><text:span text:style-name="T721">, 189</text:span><text:span text:style-name="T722">13</text:span><text:span text:style-name="T723"><text:s/>straipsniai, o 189</text:span><text:span text:style-name="T724">13</text:span><text:span text:style-name="T725"><text:s/>straipsnis – dėl leidimo statyti ar griauti statinius normatyviniuose statybos techniniuose dokumentuose nustatytos išdavimo tvarkos pažeidimo, kai statybos leidimą išduoda apskrities viršininko administracija, tik Valstybinės teritorijų planavimo ir stat</text:span><text:span text:style-name="T726">ybos inspekcijos prie Aplinkos ministerijos pareigūnai);</text:span></text:p>
      <text:p text:style-name="P727"><text:span text:style-name="T728">valstybinės priešgaisrinės priežiūros organų pareigūnai (186, 192</text:span><text:span text:style-name="T729">1<text:s/></text:span><text:span text:style-name="T730">straipsniai, 211 straipsnis (išskyrus Lietuvos metrologijos inspekcijos pareigūno uždėtos plombos sužalojimą arba nuplėšimą);</text:span></text:p>
      <text:p text:style-name="P731"><text:span text:style-name="T732">va</text:span><text:span text:style-name="T733">lstybinės radiacinės saugos priežiūros ir kontrolės pareigūnai (43</text:span><text:span text:style-name="T734">5</text:span><text:span text:style-name="T735"><text:s/>straipsnis, 51</text:span><text:span text:style-name="T736">5</text:span><text:span text:style-name="T737"><text:s/>straipsnio trečioji dalis, 173 straipsnis, 189</text:span><text:span text:style-name="T738">1</text:span><text:span text:style-name="T739"><text:s/>straipsnis – dėl pareigūnų padarytų pažeidimų, 189</text:span><text:span text:style-name="T740">2</text:span><text:span text:style-name="T741"><text:s/>straipsnio antroji dalis, 211 straipsnis (išskyrus Lietuvos metrologijos</text:span><text:span text:style-name="T742"><text:s/>inspekcijos pareigūno uždėtos plombos sužalojimą arba nuplėšimą);</text:span></text:p>
      <text:p text:style-name="P743"><text:span text:style-name="T744">oficialiąją statistiką tvarkančių institucijų ir įstaigų pareigūnai (173</text:span><text:span text:style-name="T745">2</text:span><text:span text:style-name="T746"><text:s/>straipsnio antroji ir trečioji dalys);</text:span></text:p>
      <text:p text:style-name="P747"><text:span text:style-name="T748">valstybiniai miškų pareigūnai ir valstybiniai saugomų teritorijų pareigū</text:span><text:span text:style-name="T749">nai (45, 49, 51</text:span><text:span text:style-name="T750">9</text:span><text:span text:style-name="T751"><text:s/>straipsniai, 62 straipsnio trečioji, ketvirtoji, penktoji, septintoji, aštuntoji, devintoji ir dešimtoji dalys, 62</text:span><text:span text:style-name="T752">1</text:span><text:span text:style-name="T753"><text:s/>straipsnio trečioji, ketvirtoji, penktoji, septintoji, aštuntoji, devintoji ir dešimtoji dalys, 62</text:span><text:span text:style-name="T754">2</text:span><text:span text:style-name="T755"><text:s/>straipsnio trečioji, ke</text:span><text:span text:style-name="T756">tvirtoji, penktoji, septintoji, aštuntoji, devintoji ir dešimtoji dalys, 162 straipsnis, 189</text:span><text:span text:style-name="T757">5</text:span><text:span text:style-name="T758"><text:s/>straipsnio antroji dalis, 207</text:span><text:span text:style-name="T759">9</text:span><text:span text:style-name="T760"><text:s/>straipsnio trečioji dalis – dėl nustatytos išorinės politinės reklamos įrengimo ir skleidimo tvarkos pažeidimo saugomose teritorijo</text:span><text:span text:style-name="T761">se, 214</text:span><text:span text:style-name="T762">1</text:span><text:span text:style-name="T763"><text:s/>straipsnio trečioji ir ketvirtoji dalys – dėl išorinės reklamos saugomose teritorijose įrengimo reikalavimų ir draudimų pažeidimų);</text:span></text:p>
      <text:p text:style-name="P764"><text:span text:style-name="T765">Valstybinio socialinio draudimo fondo įstaigų pareigūnai (41</text:span><text:span text:style-name="T766">3</text:span><text:span text:style-name="T767"><text:s/>straipsnis, 188</text:span><text:span text:style-name="T768">6</text:span><text:span text:style-name="T769"><text:s/>straipsnio antroji dalis);</text:span></text:p>
      <text:p text:style-name="P770"><text:span text:style-name="T771">valst</text:span><text:span text:style-name="T772">ybinės mokesčių inspekcijos pareigūnai (41</text:span><text:span text:style-name="T773">3</text:span><text:span text:style-name="T774"><text:s/>straipsnis, 41</text:span><text:span text:style-name="T775">4</text:span><text:span text:style-name="T776"><text:s/>straipsnio antroji, trečioji ir ketvirtoji dalys, 163</text:span><text:span text:style-name="T777">2</text:span><text:span text:style-name="T778">, 163</text:span><text:span text:style-name="T779">11</text:span><text:span text:style-name="T780">, 164 straipsniai, 171</text:span><text:span text:style-name="T781">1</text:span><text:span text:style-name="T782"><text:s/>straipsnio antroji dalis, 171</text:span><text:span text:style-name="T783">2</text:span><text:span text:style-name="T784"><text:s/>straipsnio antroji dalis, 171</text:span><text:span text:style-name="T785">4</text:span><text:span text:style-name="T786">, 171</text:span><text:span text:style-name="T787">5</text:span><text:span text:style-name="T788">, 172</text:span><text:span text:style-name="T789">3</text:span><text:span text:style-name="T790">, 172</text:span><text:span text:style-name="T791">11</text:span><text:span text:style-name="T792">, 172</text:span><text:span text:style-name="T793">12</text:span><text:span text:style-name="T794">, 172</text:span><text:span text:style-name="T795">21</text:span><text:span text:style-name="T796">, 173, 173</text:span><text:span text:style-name="T797">6</text:span><text:span text:style-name="T798">, 173</text:span><text:span text:style-name="T799">9</text:span><text:span text:style-name="T800"><text:s/>straipsniai, 188</text:span><text:span text:style-name="T801">6</text:span><text:span text:style-name="T802"><text:s/>straipsnio<text:s/></text:span><text:soft-page-break/><text:span text:style-name="T803">antroji dalis, 193</text:span><text:span text:style-name="T804">2</text:span><text:span text:style-name="T805">, 207</text:span><text:span text:style-name="T806">10<text:s/></text:span><text:span text:style-name="T807">straipsniai, 211 straipsnis (išskyrus Lietuvos metrologijos inspekcijos pareigūno uždėtos plombos sužalojimą arba nuplėšimą);</text:span></text:p>
      <text:p text:style-name="P808"><text:span text:style-name="T809">žurnalistų etikos inspektorius (214</text:span><text:span text:style-name="T810">6</text:span><text:span text:style-name="T811"><text:s/>straipsnis, 214</text:span><text:span text:style-name="T812">7</text:span><text:span text:style-name="T813"><text:s/>straipsnio pirmoji ir antroji dalys, 214</text:span><text:span text:style-name="T814">12</text:span><text:span text:style-name="T815"><text:s/>straipsnis – dėl informacijos, propaguojančios nacionalinę, rasinę ar religinę nesantaiką, gaminimo, laikymo, platinimo per visuomenės informavimo priemones, 214</text:span><text:span text:style-name="T816">14</text:span><text:span text:style-name="T817"><text:s/>straipsnis – dėl asmens duomenų tvarkymo visuome</text:span><text:span text:style-name="T818">nės informavimo priemonėse pažeidžiant Lietuvos Respublikos asmens duomenų teisinės apsaugos įstatymą);</text:span></text:p>
      <text:p text:style-name="P819"><text:span text:style-name="T820">Seimo kontrolieriai (187</text:span><text:span text:style-name="T821">3</text:span><text:span text:style-name="T822"><text:s/>straipsnis);</text:span></text:p>
      <text:p text:style-name="P823"><text:span text:style-name="T824">Seimo laikinosios tyrimo komisijos nariai (187</text:span><text:span text:style-name="T825">7</text:span><text:span text:style-name="T826"><text:s/>straipsnis);</text:span></text:p>
      <text:p text:style-name="P827"><text:span text:style-name="T828">savivaldybės kontrolierius, jo pavaduotojas ar</text:span><text:span text:style-name="T829"><text:s/>savivaldybės kontrolieriaus tarnybos kontrolierius (188</text:span><text:span text:style-name="T830">12</text:span><text:span text:style-name="T831"><text:s/>straipsnis);</text:span></text:p>
      <text:p text:style-name="P832"><text:span text:style-name="T833">Vyriausiosios rinkimų komisijos pirmininkas ir šios komisijos nariai, miestų, rajonų, apygardų, apylinkių rinkimų komisijų ar referendumo komisijų pirmininkai ir šių komisijų nariai<text:s/></text:span><text:span text:style-name="T834">(207</text:span><text:span text:style-name="T835">1</text:span><text:span text:style-name="T836">, 207</text:span><text:span text:style-name="T837">2</text:span><text:span text:style-name="T838">, 207</text:span><text:span text:style-name="T839">3</text:span><text:span text:style-name="T840">, 207</text:span><text:span text:style-name="T841">4</text:span><text:span text:style-name="T842">, 207</text:span><text:span text:style-name="T843">5</text:span><text:span text:style-name="T844">, 207</text:span><text:span text:style-name="T845">6</text:span><text:span text:style-name="T846">, 207</text:span><text:span text:style-name="T847">7</text:span><text:span text:style-name="T848">, 207</text:span><text:span text:style-name="T849">8</text:span><text:span text:style-name="T850">, 207</text:span><text:span text:style-name="T851">9</text:span><text:span text:style-name="T852">, 207</text:span><text:span text:style-name="T853">11</text:span><text:span text:style-name="T854"><text:s/>straipsniai);</text:span></text:p>
      <text:p text:style-name="P855"><text:span text:style-name="T856">Valstybės saugumo departamento pareigūnai (187 straipsnio antroji dalis, 187</text:span><text:span text:style-name="T857">6</text:span><text:span text:style-name="T858">, 187</text:span><text:span text:style-name="T859">9</text:span><text:span text:style-name="T860">, 214</text:span><text:span text:style-name="T861">12<text:s/></text:span><text:span text:style-name="T862">(išskyrus pažeidimus, kuriuos padarė asmenys per visuomenės informavimo priemones), 214</text:span><text:span text:style-name="T863">1</text:span><text:span text:style-name="T864">3</text:span><text:span text:style-name="T865">, 214</text:span><text:span text:style-name="T866">18</text:span><text:span text:style-name="T867"><text:s/>straipsniai);</text:span></text:p>
      <text:p text:style-name="P868"><text:span text:style-name="T869">Specialiųjų tyrimų tarnybos pareigūnai (187 straipsnio antroji dalis);</text:span></text:p>
      <text:p text:style-name="P870"><text:span text:style-name="T871">Lietuvos Respublikos ginklų fondo prie Lietuvos Respublikos vidaus reikalų ministerijos pareigūnai (188</text:span><text:span text:style-name="T872">14</text:span><text:span text:style-name="T873"><text:s/>straipsnis);</text:span></text:p>
      <text:p text:style-name="P874"><text:span text:style-name="T875">apskričių viršininkų administracijų Ž</text:span><text:span text:style-name="T876">emės tvarkymo departamentų pareigūnai (45 straipsnis – dėl savavališko žemės užėmimo ir vengimo ją grąžinti);</text:span></text:p>
      <text:p text:style-name="P877"><text:span text:style-name="T878">apskričių viršininkų administracijų Žemės tvarkymo departamentų rajonų (miestų) Žemėtvarkos skyrių pareigūnai (45 straipsnis – dėl savavališko ž</text:span><text:span text:style-name="T879">emės užėmimo ir vengimo ją grąžinti);</text:span></text:p>
      <text:p text:style-name="P880"><text:span text:style-name="T881">apskričių viršininkų administracijų pareigūnai ir apskrities viršininko tam įgalioti valstybės tarnautojai (42</text:span><text:span text:style-name="T882">4</text:span><text:span text:style-name="T883"><text:s/>straipsnio pirmoji ir antroji dalys);</text:span></text:p>
      <text:p text:style-name="P884"><text:span text:style-name="T885">Lietuvos Respublikos konkurencijos tarybos įgalioti pareigūnai (</text:span><text:span text:style-name="T886">189</text:span><text:span text:style-name="T887">11</text:span><text:span text:style-name="T888"><text:s/>straipsnis, 214</text:span><text:span text:style-name="T889">1</text:span><text:span text:style-name="T890"><text:s/>straipsnio pirmoji ir antroji dalys);</text:span></text:p>
      <text:p text:style-name="P891"><text:span text:style-name="T892">vaiko teisių apsaugos kontrolierius (187</text:span><text:span text:style-name="T893">10</text:span><text:span text:style-name="T894"><text:s/>straipsnis);</text:span></text:p>
      <text:p text:style-name="P895"><text:span text:style-name="T896">Valstybinės vartotojų teisių apsaugos tarnybos ir Lietuvos Respublikos Vyriausybės įgaliotų kontroliuoti Lietuvos Respublikos reklamos<text:s/></text:span><text:span text:style-name="T897">įstatyme nustatytų reklamos naudojimo draudimų ir reikalavimų įgyvendinimą institucijų pareigūnai (189</text:span><text:span text:style-name="T898">14</text:span><text:span text:style-name="T899"><text:s/>straipsnis);</text:span></text:p>
      <text:p text:style-name="P900"><text:span text:style-name="T901">Ryšių reguliavimo tarnybos įgalioti pareigūnai (154</text:span><text:span text:style-name="T902">1</text:span><text:span text:style-name="T903">, 154</text:span><text:span text:style-name="T904">2</text:span><text:span text:style-name="T905"><text:s/>straipsniai, 187</text:span><text:span text:style-name="T906">12</text:span><text:span text:style-name="T907"><text:s/>straipsnis – dėl susisiekimo sankcijų pažeidimo);</text:span></text:p>
      <text:p text:style-name="P908"><text:span text:style-name="T909">saviva</text:span><text:span text:style-name="T910">ldybių vaiko teisių apsaugos tarnybų pareigūnai ar jų tam įgalioti valstybės tarnautojai (181, 181</text:span><text:span text:style-name="T911">1</text:span><text:span text:style-name="T912">, 181</text:span><text:span text:style-name="T913">2</text:span><text:span text:style-name="T914">, 181</text:span><text:span text:style-name="T915">3</text:span><text:span text:style-name="T916"><text:s/>straipsniai);</text:span></text:p>
      <text:p text:style-name="P917"><text:span text:style-name="T918">Valstybinės visuomenės sveikatos priežiūros tarnybos prie Sveikatos apsaugos ministerijos pareigūnai ir jos tam įgalioti pareigū</text:span><text:span text:style-name="T919">nai (43</text:span><text:span text:style-name="T920">9</text:span><text:span text:style-name="T921"><text:s/>straipsnis);</text:span></text:p>
      <text:p text:style-name="P922"><text:span text:style-name="T923">Valstybinės lošimų priežiūros komisijos nariai ir jos įgalioti Valstybinės lošimų priežiūros komisijos administracijos valstybės tarnautojai (173</text:span><text:span text:style-name="T924">18</text:span><text:span text:style-name="T925"><text:s/>straipsnis);</text:span></text:p>
      <text:p text:style-name="P926"><text:span text:style-name="T927">valstybės įmonės Registrų centro darbuotojai (172</text:span><text:span text:style-name="T928">2</text:span><text:span text:style-name="T929">, 172</text:span><text:span text:style-name="T930">5</text:span><text:span text:style-name="T931">, 172</text:span><text:span text:style-name="T932">6</text:span><text:span text:style-name="T933">, 172</text:span><text:span text:style-name="T934">27</text:span><text:span text:style-name="T935"><text:s/>straipsniai);</text:span></text:p>
      <text:p text:style-name="P936"><text:span text:style-name="T937">Civilinės aviacijos administracijos pareigūnai (116</text:span><text:span text:style-name="T938">1</text:span><text:span text:style-name="T939"><text:s/>straipsnio trečioji dalis, 116</text:span><text:span text:style-name="T940">4</text:span><text:span text:style-name="T941"><text:s/>straipsnis, 187</text:span><text:span text:style-name="T942">12</text:span><text:span text:style-name="T943"><text:s/>straipsnis – dėl susisiekimo sankcijų pažeidimo);</text:span></text:p>
      <text:p text:style-name="P944"><text:span text:style-name="T945">Valstybinės akreditavimo sveikatos priežiūros veiklai tarnybos prie Sveikatos<text:s/></text:span><text:span text:style-name="T946">apsaugos ministerijos valstybės tarnautojai (43</text:span><text:span text:style-name="T947">10</text:span><text:span text:style-name="T948"><text:s/>straipsnis);</text:span></text:p>
      <text:p text:style-name="P949"><text:span text:style-name="T950">Lietuvos Respublikos draudimo priežiūros komisijos pirmininkas arba jo pavaduotojas (187</text:span><text:span text:style-name="T951">12</text:span><text:span text:style-name="T952"><text:s/>straipsnis – dėl ekonominių ir finansinių sankcijų pažeidimo);</text:span></text:p>
      <text:p text:style-name="P953"><text:span text:style-name="T954">Kūno kultūros ir sporto departament</text:span><text:span text:style-name="T955">o prie Lietuvos Respublikos Vyriausybės tam įgalioti asmenys (187</text:span><text:span text:style-name="T956">12</text:span><text:span text:style-name="T957"><text:s/>straipsnis – dėl visuomeninių sankcijų pažeidimo);</text:span></text:p>
      <text:p text:style-name="P958"><text:span text:style-name="T959">Valstybinio turizmo departamento prie Lietuvos Respublikos ūkio ministerijos tam įgalioti asmenys (187</text:span><text:span text:style-name="T960">12</text:span><text:span text:style-name="T961"><text:s/>straipsnis – dėl politinių ir<text:s/></text:span><text:span text:style-name="T962">visuomeninių sankcijų pažeidimo);</text:span></text:p>
      <text:p text:style-name="P963"><text:span text:style-name="T964">Vadovybės apsaugos departamento prie Vidaus reikalų ministerijos pareigūnai (187 straipsnio antroji dalis);</text:span></text:p>
      <text:p text:style-name="P965"><text:span text:style-name="T966">Informacinės visuomenės plėtros komiteto prie Lietuvos Respublikos Vyriausybės pareigūnai (214</text:span><text:span text:style-name="T967">26</text:span><text:span text:style-name="T968"><text:s/>straipsnis);</text:span></text:p>
      <text:p text:style-name="P969"><text:span text:style-name="T970">Narkotikų kontrolės departamento prie Lietuvos Respublikos Vyriausybės pareigūnai (44</text:span><text:span text:style-name="T971">2</text:span><text:span text:style-name="T972"><text:s/>straipsnio pirmoji ir antroji dalys);“</text:span></text:p>
      <text:p text:style-name="P973"><text:span text:style-name="T974">2</text:span><text:span text:style-name="T975">. Pakeisti 259</text:span><text:span text:style-name="T976">1</text:span><text:span text:style-name="T977"><text:s/>straipsnio 2 dalies 1 punktą ir jį išdėstyti taip:<text:s/></text:span></text:p>
      <text:p text:style-name="P978"><text:span text:style-name="T979">„</text:span><text:span text:style-name="T980">1</text:span><text:span text:style-name="T981">) tam įgalioti:</text:span></text:p>
      <text:p text:style-name="P982"><text:span text:style-name="T983">vidaus reikalų ir policijos<text:s/></text:span><text:span text:style-name="T984">pareigūnai (51</text:span><text:span text:style-name="T985">3</text:span><text:span text:style-name="T986">, 51</text:span><text:span text:style-name="T987">5</text:span><text:span text:style-name="T988">, 51</text:span><text:span text:style-name="T989">6</text:span><text:span text:style-name="T990">, 52, 55, 56</text:span><text:span text:style-name="T991">1</text:span><text:span text:style-name="T992">, 60, 61 straipsniai, 62 straipsnio pirmoji, antroji ir šeštoji dalys, 62</text:span><text:span text:style-name="T993">1</text:span><text:span text:style-name="T994"><text:s/>straipsnio pirmoji, antroji ir šeštoji dalys, 62</text:span><text:span text:style-name="T995">2<text:s/></text:span><text:span text:style-name="T996">straipsnio pirmoji, antroji ir šeštoji dalys, 63, 65–78, 83–85, 88–90, 152, 163</text:span><text:span text:style-name="T997">3</text:span><text:span text:style-name="T998">, 163</text:span><text:span text:style-name="T999">4</text:span><text:span text:style-name="T1000">, 163</text:span><text:span text:style-name="T1001">5</text:span><text:span text:style-name="T1002">,</text:span><text:span text:style-name="T1003"><text:s/>163</text:span><text:span text:style-name="T1004">6</text:span><text:span text:style-name="T1005">, 163</text:span><text:span text:style-name="T1006">7</text:span><text:span text:style-name="T1007">, 163</text:span><text:span text:style-name="T1008">8</text:span><text:span text:style-name="T1009">, 163</text:span><text:span text:style-name="T1010">10<text:s/></text:span><text:span text:style-name="T1011">straipsniai, 171</text:span><text:span text:style-name="T1012">1</text:span><text:span text:style-name="T1013"><text:s/>straipsnio pirmoji dalis, 171</text:span><text:span text:style-name="T1014">2</text:span><text:span text:style-name="T1015"><text:s/>straipsnio pirmoji dalis, 172 straipsnis – dėl pažeidimų, susijusių su vertimusi automobilių transporto verslu);</text:span></text:p>
      <text:p text:style-name="P1016"><text:span text:style-name="T1017">savivaldybių vykdomųjų institucijų ir jų tam įgalioti pareigūnai (7</text:span><text:span text:style-name="T1018">8, 85, 87, 87</text:span><text:span text:style-name="T1019">1</text:span><text:span text:style-name="T1020">, 87</text:span><text:span text:style-name="T1021">2</text:span><text:span text:style-name="T1022">, 87</text:span><text:span text:style-name="T1023">3</text:span><text:span text:style-name="T1024">, 87</text:span><text:span text:style-name="T1025">4</text:span><text:span text:style-name="T1026">, 87</text:span><text:span text:style-name="T1027">5</text:span><text:span text:style-name="T1028"><text:s/>straipsniai, 87</text:span><text:span text:style-name="T1029">6<text:s/></text:span><text:span text:style-name="T1030">straipsnio pirmoji dalis);</text:span></text:p>
      <text:p text:style-name="P1031"><text:span text:style-name="T1032">Aplinkos ministerijos organų pareigūnai (63, 71 straipsniai, 84</text:span><text:span text:style-name="T1033">1</text:span><text:span text:style-name="T1034"><text:s/>straipsnio antroji dalis, 87</text:span><text:span text:style-name="T1035">2<text:s/></text:span><text:span text:style-name="T1036">straipsnio pirmoji ir ketvirtoji dalys, 87</text:span><text:span text:style-name="T1037">3</text:span><text:span text:style-name="T1038"><text:s/>straipsnio trečioji ir ketvirtoji da</text:span><text:span text:style-name="T1039">lys, 87</text:span><text:span text:style-name="T1040">4<text:s/></text:span><text:span text:style-name="T1041">straipsnis<text:s/></text:span><text:soft-page-break/><text:span text:style-name="T1042">(kai pažeidimai padaryti jūrų vandenyse),</text:span><text:span text:style-name="T1043"><text:s/>158</text:span><text:span text:style-name="T1044">1</text:span><text:span text:style-name="T1045"><text:s/>straipsnis, 159</text:span><text:span text:style-name="T1046">2</text:span><text:span text:style-name="T1047"><text:s/>straipsnio pirmoji, trečioji, ketvirtoji, penktoji, šeštoji, septintoji, aštuntoji ir devintoji dalys)</text:span><text:span text:style-name="T1048">;</text:span></text:p>
      <text:p text:style-name="P1049"><text:span text:style-name="T1050">Krašto apsaugos ministerijos organų pareigūnai (51</text:span><text:span text:style-name="T1051">5<text:s/></text:span><text:span text:style-name="T1052">straipsnis);</text:span></text:p>
      <text:p text:style-name="P1053"><text:span text:style-name="T1054">Sveikatos apsaugos ministerijos organų pareigūnai (84</text:span><text:span text:style-name="T1055">4</text:span><text:span text:style-name="T1056"><text:s/>straipsnio pirmoji ir trečioji dalys – dėl metilbromido naudojimo reikalavimų pažeidimo);</text:span></text:p>
      <text:p text:style-name="P1057"><text:span text:style-name="T1058">Žemės ūkio ministerijos ir jos tam įgalioti pareigūnai (84</text:span><text:span text:style-name="T1059">4</text:span><text:span text:style-name="T1060"><text:s/>straipsnio pirmoji ir trečioji dalys – dėl metil</text:span><text:span text:style-name="T1061">bromido naudojimo reikalavimų pažeidimo);</text:span></text:p>
      <text:p text:style-name="P1062"><text:span text:style-name="T1063">valstybinės priešgaisrinės priežiūros organų pareigūnai (84</text:span><text:span text:style-name="T1064">3</text:span><text:span text:style-name="T1065"><text:s/>straipsnio šeštoji, septintoji ir aštuntoji dalys – dėl reikalavimų, taikomų gaisro gesinimo įrangai, pažeidimų, 84</text:span><text:span text:style-name="T1066">4</text:span><text:span text:style-name="T1067"><text:s/>straipsnio pirmoji, antroji, treči</text:span><text:span text:style-name="T1068">oji, ketvirtoji ir šeštoji dalys – dėl pažeidimų naudojant ozono sluoksnį ardančias medžiagas gesintuvuose ir gaisro gesinimo įrangoje);</text:span></text:p>
      <text:p text:style-name="P1069"><text:span text:style-name="T1070">Valstybės kontrolės pareigūnai (171</text:span><text:span text:style-name="T1071">3</text:span><text:span text:style-name="T1072"><text:s/>straipsnio pirmoji dalis);</text:span></text:p>
      <text:p text:style-name="P1073"><text:span text:style-name="T1074">Ūkio ministerijos ir jos tam įgalioti pareigūnai (9</text:span><text:span text:style-name="T1075">9</text:span><text:span text:style-name="T1076">6<text:s/></text:span><text:span text:style-name="T1077">straipsnio trečioji dalis);</text:span></text:p>
      <text:p text:style-name="P1078"><text:span text:style-name="T1079">Valstybinės ne maisto produktų inspekcijos prie Ūkio ministerijos pareigūnai (84</text:span><text:span text:style-name="T1080">1</text:span><text:span text:style-name="T1081"><text:s/>straipsnio pirmoji, devintoji, vienuoliktoji ir dvidešimt pirmoji dalys, 163</text:span><text:span text:style-name="T1082">3</text:span><text:span text:style-name="T1083">–163</text:span><text:span text:style-name="T1084">6</text:span><text:span text:style-name="T1085"><text:s/>straipsniai, 171</text:span><text:span text:style-name="T1086">1</text:span><text:span text:style-name="T1087"><text:s/>straipsnio pirmoji dalis);</text:span></text:p>
      <text:p text:style-name="P1088"><text:span text:style-name="T1089">apskričių v</text:span><text:span text:style-name="T1090">iršininkų administracijų Žemės tvarkymo departamentų pareigūnai (52, 52</text:span><text:span text:style-name="T1091">1</text:span><text:span text:style-name="T1092"><text:s/>straipsniai);</text:span></text:p>
      <text:p text:style-name="P1093"><text:span text:style-name="T1094">apskričių viršininkų administracijų Žemės tvarkymo departamentų rajonų (miestų) Žemėtvarkos skyrių pareigūnai (52, 52</text:span><text:span text:style-name="T1095">1</text:span><text:span text:style-name="T1096"><text:s/>straipsniai);</text:span></text:p>
      <text:p text:style-name="P1097"><text:span text:style-name="T1098">oro uostų (aerodromų) ir vežėjų<text:s/></text:span><text:span text:style-name="T1099">pareigūnai (113, 114, 116</text:span><text:span text:style-name="T1100">2</text:span><text:span text:style-name="T1101"><text:s/>ir 139 straipsniai);</text:span></text:p>
      <text:p text:style-name="P1102"><text:span text:style-name="T1103">muitinės pareigūnai (51</text:span><text:span text:style-name="T1104">5<text:s/></text:span><text:span text:style-name="T1105">straipsnio antroji dalis, 51</text:span><text:span text:style-name="T1106">23</text:span><text:span text:style-name="T1107"><text:s/>straipsnio pirmoji, antroji, trečioji, ketvirtoji, penktoji, septintoji, aštuntoji, dešimtoji, vienuoliktoji, penkioliktoji ir septynioliktoji dalys –</text:span><text:span text:style-name="T1108"><text:s/>dėl atliekų eksporto, importo ir vežimo tranzitu reikalavimų pažeidimų, 67 straipsnio pirmoji dalis – dėl neteisėto gabenimo, 88 straipsnio ketvirtoji dalis – dėl neteisėto gabenimo, penktoji dalis, 167</text:span><text:span text:style-name="T1109">3</text:span><text:span text:style-name="T1110"><text:s/>straipsnio antroji dalis – dėl sprogmenų sertifikav</text:span><text:span text:style-name="T1111">imo ir ženklinimo reikalavimų pažeidimų, 171</text:span><text:span text:style-name="T1112">1</text:span><text:span text:style-name="T1113"><text:s/>straipsnio pirmoji dalis);</text:span></text:p>
      <text:p text:style-name="P1114"><text:span text:style-name="T1115">teritorijų planavimo ir statybos valstybinės priežiūros institucijų pareigūnai (189 straipsnis – dėl statybinių medžiagų ir dirbinių neatitikimo standartų, techninių sąlygų ir techn</text:span><text:span text:style-name="T1116">ologinių normų reikalavimų);</text:span></text:p>
      <text:p text:style-name="P1117"><text:span text:style-name="T1118">Valstybinės maisto ir veterinarijos tarnybos pareigūnai (163</text:span><text:span text:style-name="T1119">3</text:span><text:span text:style-name="T1120">–163</text:span><text:span text:style-name="T1121">6</text:span><text:span text:style-name="T1122">, 166 straipsniai);</text:span></text:p>
      <text:p text:style-name="P1123"><text:span text:style-name="T1124">Valstybinės kultūros paveldo komisijos įgalioti jos administracijos valstybės tarnautojai (91, 165</text:span><text:span text:style-name="T1125">3</text:span><text:span text:style-name="T1126"><text:s/>straipsniai);</text:span></text:p>
      <text:p text:style-name="P1127"><text:span text:style-name="T1128">valstybinės mokesčių<text:s/></text:span><text:span text:style-name="T1129">inspekcijos pareigūnai (41</text:span><text:span text:style-name="T1130">4</text:span><text:span text:style-name="T1131"><text:s/>straipsnio pirmoji dalis, 142</text:span><text:span text:style-name="T1132">4</text:span><text:span text:style-name="T1133"><text:s/>straipsnio antroji dalis – dėl krovinių vežimo kelių transporto priemonėmis turint netinkamai užpildytus dokumentus, 171, 173</text:span><text:span text:style-name="T1134">12</text:span><text:span text:style-name="T1135">, 177</text:span><text:span text:style-name="T1136">2</text:span><text:span text:style-name="T1137">, 185</text:span><text:span text:style-name="T1138">2</text:span><text:span text:style-name="T1139"><text:s/>straipsniai);</text:span></text:p>
      <text:p text:style-name="P1140"><text:span text:style-name="T1141">Valstybinės energetikos inspekcijos prie<text:s/></text:span><text:span text:style-name="T1142">Ūkio ministerijos pareigūnai (189</text:span><text:span text:style-name="T1143">1</text:span><text:span text:style-name="T1144"><text:s/>straipsnis);</text:span></text:p>
      <text:p text:style-name="P1145"><text:span text:style-name="T1146">įmonių, kurioms priskirti elektros tinklai, pareigūnai (99</text:span><text:span text:style-name="T1147">1</text:span><text:span text:style-name="T1148">, 99</text:span><text:span text:style-name="T1149">5</text:span><text:span text:style-name="T1150"><text:s/>straipsniai);</text:span></text:p>
      <text:p text:style-name="P1151"><text:span text:style-name="T1152">įmonių, kurioms priskirti šilumos tinklai, pareigūnai (99</text:span><text:span text:style-name="T1153">1</text:span><text:span text:style-name="T1154">, 99</text:span><text:span text:style-name="T1155">5</text:span><text:span text:style-name="T1156"><text:s/>straipsniai);</text:span></text:p>
      <text:p text:style-name="P1157"><text:span text:style-name="T1158">įmonių, kurioms priskirti dujotiekiai, pareig</text:span><text:span text:style-name="T1159">ūnai (98, 99 straipsniai);</text:span></text:p>
      <text:p text:style-name="P1160"><text:span text:style-name="T1161">įmonių, kurioms priskirti magistraliniai vamzdynai, pareigūnai (150 straipsnis);</text:span></text:p>
      <text:p text:style-name="P1162"><text:span text:style-name="T1163">oficialiąją statistiką tvarkančių institucijų ir įstaigų pareigūnai (173</text:span><text:span text:style-name="T1164">2</text:span><text:span text:style-name="T1165"><text:s/>straipsnio pirmoji dalis);</text:span></text:p>
      <text:p text:style-name="P1166"><text:span text:style-name="T1167">Lietuvos Respublikos ginklų fondo prie Li</text:span><text:span text:style-name="T1168">etuvos Respublikos vidaus reikalų ministerijos pareigūnai (167</text:span><text:span text:style-name="T1169">3</text:span><text:span text:style-name="T1170"><text:s/>straipsnio antroji dalis – dėl sprogmenų sertifikavimo ir ženklinimo bendrųjų reikalavimų pažeidimų);</text:span></text:p>
      <text:p text:style-name="P1171"><text:span text:style-name="T1172">Žuvininkystės departamento prie Lietuvos Respublikos žemės ūkio ministerijos direktorius</text:span><text:span text:style-name="T1173">, jo pavaduotojai, skyrių vedėjai, vyriausieji ir vyresnieji specialistai (87, 87</text:span><text:span text:style-name="T1174">1</text:span><text:span text:style-name="T1175"><text:s/>straipsniai, 87</text:span><text:span text:style-name="T1176">3</text:span><text:span text:style-name="T1177"><text:s/>straipsnio pirmoji ir antroji dalys, 87</text:span><text:span text:style-name="T1178">4</text:span><text:span text:style-name="T1179"><text:s/>straipsnis (kai pažeidimai padaryti vidaus vandenyse), 87</text:span><text:span text:style-name="T1180">6</text:span><text:span text:style-name="T1181"><text:s/>straipsnis (kai pažeidimai padaryti parduodant ar superk</text:span><text:span text:style-name="T1182">ant vidaus vandenų žuvininkystės produktus), 87</text:span><text:span text:style-name="T1183">7</text:span><text:span text:style-name="T1184"><text:s/>straipsnis (kai pažeidimai padaryti ne jūrų vandenyse);</text:span></text:p>
      <text:p text:style-name="P1185"><text:span text:style-name="T1186">Valstybinės saugomų teritorijų tarnybos prie Aplinkos ministerijos pareigūnai (159</text:span><text:span text:style-name="T1187">1</text:span><text:span text:style-name="T1188"><text:s/>straipsnis, 159</text:span><text:span text:style-name="T1189">2</text:span><text:span text:style-name="T1190"><text:s/>straipsnio pirmoji ir trečioji dalys);“</text:span></text:p>
      <text:p text:style-name="P1191"/>
      <text:p text:style-name="P1192"><text:span text:style-name="T1193">5</text:span><text:span text:style-name="T1194"><text:s/>straipsnis.<text:s/></text:span><text:span text:style-name="T1195">320 straipsnio 15 punkto pakeitimas</text:span></text:p>
      <text:p text:style-name="P1196"><text:span text:style-name="T1197">320 straipsnio 15 punkte vietoj žodžių „</text:span><text:span text:style-name="T1198">prie Lietuvos Respublikos Vyriausybės</text:span><text:span text:style-name="T1199">“ įrašyti žodžius „prie Lietuvos Respublikos vidaus reikalų ministerijos“ ir šį punktą išdėstyti taip:</text:span></text:p>
      <text:p text:style-name="P1200"><text:span text:style-name="T1201">„</text:span><text:span text:style-name="T1202">15</text:span><text:span text:style-name="T1203">) tam įgalioti<text:s/></text:span><text:span text:style-name="T1204">Lietuvos Respublikos ginklų fondo prie Lietuvos Respublikos vidaus reikalų ministerijos pareigūnai – padarius šio kodekso 167</text:span><text:span text:style-name="T1205">(3)</text:span><text:span text:style-name="T1206"><text:s/>straipsnio antrojoje dalyje numatytus teisės pažeidimus (dėl Lietuvos Respublikos sprogmenų apyvartos kontrolės įstatymo nustat</text:span><text:span text:style-name="T1207">ytų sprogmenų saugos bendrųjų reikalavimų);“.</text:span></text:p>
      <text:p text:style-name="P1208"/>
      <text:p text:style-name="P1209"><text:span text:style-name="T1210">6</text:span><text:span text:style-name="T1211"><text:s/>straipsnis.<text:s/></text:span><text:span text:style-name="T1212">Įstatymo įsigaliojimas</text:span></text:p>
      <text:p text:style-name="P1213"><text:span text:style-name="T1214">Šis įstatymas įsigalioja 2010 m. sausio 1 d.<text:s/></text:span></text:p>
      <text:p text:style-name="P1215"/>
      <text:p text:style-name="P1216"><text:span text:style-name="T1217">Skelbiu šį Lietuvos Respublikos Seimo priimtą įstatymą.<text:s/></text:span></text:p>
      <text:p text:style-name="P1218"/>
      <text:p text:style-name="P1219"/>
      <text:p text:style-name="Normal"><text:span text:style-name="T1220">RESPUBLIKOS <text:s/>PREZIDEN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Mindaugas</meta:initial-creator>
    <dc:creator>adlibuser</dc:creator>
    <meta:creation-date>2017-04-01T06:32:00Z</meta:creation-date>
    <dc:date>2017-04-01T06:32:00Z</dc:date>
    <meta:print-date>2009-08-27T06:37:00Z</meta:print-date>
    <meta:template xlink:href="Normal.dotm" xlink:type="simple"/>
    <meta:editing-cycles>2</meta:editing-cycles>
    <meta:editing-duration>PT0S</meta:editing-duration>
    <meta:document-statistic meta:page-count="10" meta:paragraph-count="351" meta:word-count="3567" meta:character-count="27047" meta:row-count="1323" meta:non-whitespace-character-count="23831"/>
  </office:meta>
</office:document-meta>
</file>