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2958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LIETUVOS GYVENTOJŲ GENOCIDO IR REZISTENCIJOS TYRIMO CENTRO 2008 METŲ VEIKLOS ATASKAITOS</text:span></text:p>
      <text:p text:style-name="P17"/>
      <text:p text:style-name="P18">2009 m. <text:s text:c="22"/>d. Nr.<text:s/><text:line-break/>Vilnius</text:p>
      <text:p text:style-name="P19"/>
      <text:section text:name="Sect1" text:style-name="S1">
        <text:p text:style-name="P20">Lietuvos Respublikos Seimas, vadovaudamasis Seimo statuto 206 straipsniu,<text:s/><text:line-break/>n u t a r i a :</text:p>
        <text:p text:style-name="P21"><text:span text:style-name="T22">1</text:span><text:span text:style-name="T23"><text:s/>straipsnis.</text:span></text:p>
        <text:p text:style-name="P24">Pritarti Lietuvos gyventojų genocido ir rezistencijos tyrimo centro 2008 metų veiklos<text:s/>ataskaitai.</text:p>
        <text:p text:style-name="P25"/>
        <text:p text:style-name="P26"><text:span text:style-name="T27">2</text:span><text:span text:style-name="T28"><text:s/>straipsnis.</text:span></text:p>
        <text:p text:style-name="P29"><text:span text:style-name="T30">Pavesti Lietuvos gyventojų genocido ir rezistencijos tyrimo centrui didesnį dėmesį skirti perkeltųjų pagal Gyventojų mainų sutartis asmenų problemoms, formuojant nuomonę apie galimus kompensacijų šiems asmenims gavimo budus</text:span><text:span text:style-name="T31">.</text:span></text:p>
        <text:p text:style-name="Normal"/>
        <text:p text:style-name="Normal"/>
        <text:p text:style-name="Normal"/>
        <text:p text:style-name="Normal"/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><text:span text:style-name="T37">Seimo Pirmininkas</text:span><text:span text:style-name="T38"><text:tab/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Teikia:<text:s/></text:p>
        <text:p text:style-name="Normal">Žmogaus teisių komiteto pirmininko pavaduotojas <text:s text:c="35"/>Valerijus Simulik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1T06:13:00Z</meta:creation-date>
    <dc:date>2017-04-01T06:13:00Z</dc:date>
    <meta:print-date>2009-10-06T10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79" meta:row-count="31" meta:non-whitespace-character-count="687"/>
  </office:meta>
</office:document-meta>
</file>