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4631in"/>
          <style:tab-stop style:type="right" style:position="2.420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keep-with-next="always" fo:text-indent="4.65in"/>
      <style:text-properties fo:font-weight="bold" style:font-weight-asian="bold" style:font-weight-complex="bold" style:font-style-complex="italic" style:font-size-complex="12pt"/>
    </style:style>
    <style:style style:name="P14" style:parent-style-name="Normal" style:family="paragraph">
      <style:paragraph-properties fo:text-indent="4.4347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justify" fo:line-height="150%"/>
      <style:text-properties style:font-style-complex="italic"/>
    </style:style>
    <style:style style:name="P54" style:parent-style-name="Normal" style:family="paragraph">
      <style:paragraph-properties fo:text-align="justify" fo:line-height="150%"/>
      <style:text-properties style:font-style-complex="italic"/>
    </style:style>
    <style:style style:name="P55" style:parent-style-name="Normal" style:family="paragraph">
      <style:paragraph-properties fo:text-align="justify" fo:line-height="150%"/>
      <style:text-properties style:font-style-complex="italic"/>
    </style:style>
    <style:style style:name="P56" style:parent-style-name="Normal" style:family="paragraph">
      <style:paragraph-properties fo:text-align="justify" fo:line-height="150%"/>
      <style:text-properties style:font-style-complex="italic"/>
    </style:style>
    <style:style style:name="P57" style:parent-style-name="Normal" style:family="paragraph">
      <style:paragraph-properties fo:text-align="justify" fo:line-height="150%"/>
      <style:text-properties style:font-style-complex="italic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/>
      <text:p text:style-name="P12"/>
      <text:p text:style-name="P13">Projektas XIP-606 (2)</text:p>
      <text:p text:style-name="P14"/>
      <text:p text:style-name="P15"/>
      <text:p text:style-name="P16">LIETUVOS RESPUBLIKOS</text:p>
      <text:p text:style-name="P17">VALSTYBĖS VĖLIAVOS IR KITŲ VĖLIAVŲ ĮSTATYMO</text:p>
      <text:p text:style-name="P18">2, 5 STRAIPSNIŲ PAPILDYMO IR PAKEITIMO</text:p>
      <text:p text:style-name="P19"><text:span text:style-name="T20">ĮSTATYMAS</text:span></text:p>
      <text:p text:style-name="P21"/>
      <text:p text:style-name="P22">2009 m. <text:s text:c="22"/>d. Nr.<text:s/></text:p>
      <text:p text:style-name="P23">Vilnius</text:p>
      <text:p text:style-name="P24"/>
      <text:p text:style-name="P25">(Žin., 1991, Nr.<text:s/><text:a xlink:href="http://www3.lrs.lt/cgi-bin/preps2?a=1488&amp;b=" office:target-frame-name="_top" xlink:show="replace">20-517</text:a>; 2004, Nr.<text:s/><text:a xlink:href="http://www3.lrs.lt/cgi-bin/preps2?a=238189&amp;b=" office:target-frame-name="_top" xlink:show="replace">115-4274</text:a>; 2006, Nr.<text:s/><text:a xlink:href="http://www3.lrs.lt/pls/inter/dokpaieska.showdoc_l?p_id=276473" office:target-frame-name="_top" xlink:show="replace"><text:span text:style-name="T26">60-2119</text:span></text:a>; 2008, Nr.<text:s/><text:a xlink:href="http://www3.lrs.lt/pls/inter/dokpaieska.showdoc_l?p_id=318093" office:target-frame-name="_top" xlink:show="replace"><text:span text:style-name="T27">45-1680</text:span></text:a>)</text:p>
      <text:p text:style-name="P28"/>
      <text:p text:style-name="P29"><text:span text:style-name="T30">1</text:span><text:span text:style-name="T31"><text:s/>straipsnis.<text:s/></text:span><text:span text:style-name="T32">2 straipsnio papildymas</text:span></text:p>
      <text:p text:style-name="P33"><text:span text:style-name="T34">Papildyti 2 straipsnį 13 dalimi:<text:s/></text:span></text:p>
      <text:p text:style-name="P35"><text:span text:style-name="T36">„</text:span><text:span text:style-name="T37">13</text:span><text:span text:style-name="T38">.</text:span><text:span text:style-name="T39"><text:s/>Valstybės švenčių dienos<text:s/></text:span><text:span text:style-name="T40">– su Lietuvos valstybingumu susijusios švenčių dienos, kurios</text:span><text:span text:style-name="T41"><text:s/>yra įvykių, turėjusių išskirtinę reikšmę Lietuvos valstybės sukūrimui ir nepriklausomybei, datos: vasario 16-oji – Lietuvos valstybės atkūrimo diena, kovo 11-oji – Lietuvos nepriklausomybės atkūrimo diena, liepos 6-oji – Valstybės (Lietuvos karaliaus Mind</text:span><text:span text:style-name="T42">augo karūnavimo) diena.“</text:span></text:p>
      <text:p text:style-name="P43"/>
      <text:p text:style-name="P44"><text:span text:style-name="T45">2</text:span><text:span text:style-name="T46"><text:s/>straipsnis.<text:s/></text:span><text:span text:style-name="T47">5 straipsnio 2 dalies pakeitimas</text:span></text:p>
      <text:p text:style-name="P48">5 straipsnio 2 dalyje prieš žodį „švenčių“ įrašyti žodį „valstybės“, žodžius „vasario 16-ąją – Lietuvos valstybės atkūrimo dieną, kovo 11-ąją – Lietuvos nepriklausomybės<text:s/>atkūrimo dieną, liepos 6-ąją – Valstybės (Lietuvos karaliaus Mindaugo karūnavimo) dieną„ išbraukti ir šią dalį išdėstyti taip:</text:p>
      <text:p text:style-name="P49">„2. Valstybės švenčių dienomis Lietuvos valstybės vėliava keliama prie, virš ar ant šių pastatų: prie kitų valstybės ir<text:s/>savivaldybių institucijų bei įstaigų, kitų įstaigų, įmonių ir organizacijų, nesvarbu, kokia jų nuosavybės forma, taip pat gyvenamųjų namų.“</text:p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/text:p>
      <text:p text:style-name="P55">Teikia:</text:p>
      <text:p text:style-name="P56">Seimo Valstybės valdymo ir savivaldybių komitetas</text:p>
      <text:p text:style-name="P57">Komiteto pirmininkas V. Kurpuvesas</text:p>
      <text:soft-page-break/>
      <text:p text:style-name="P58"><text:span text:style-name="T59">2009-09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31T20:45:00Z</meta:creation-date>
    <dc:date>2017-03-31T20:45:00Z</dc:date>
    <meta:print-date>2006-05-11T11:2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16" meta:character-count="1791" meta:row-count="61" meta:non-whitespace-character-count="1602"/>
  </office:meta>
</office:document-meta>
</file>