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line-height="150%"/>
    </style:style>
    <style:style style:name="S1" style:family="section">
      <style:section-properties fo:margin-left="0in" fo:margin-right="-0.1965in" style:writing-mode="lr-tb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name-complex="Tahoma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style:font-name-complex="Tahoma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LIETUVOS RESPUBLIKOS SEIMO DELEGACIJOS LIETUVOS RESPUBLIKOS SEIMO, LENKIJOS RESPUBLIKOS SEIMO BEI SENATO IR<text:s/></text:span><text:span text:style-name="T19">UKRAINOS AUKŠČIAUSIOSIOS RADOS NARIŲ ASAMBLĖJOJE“ PAKEITIMO</text:span></text:p>
      <text:p text:style-name="P20"/>
      <text:p text:style-name="P21">2009 m. rugsėjo <text:s text:c="2"/>d. Nr. XI-<text:line-break/>Vilnius</text:p>
      <text:p text:style-name="P22"/>
      <text:p text:style-name="P23">(Žin., 2008, Nr.<text:a xlink:href="http://www3.lrs.lt/cgi-bin/preps2?a=332478&amp;b=" office:target-frame-name="_top" xlink:show="replace"><text:span text:style-name="T24">142-5619</text:span></text:a>, 2009, Nr.-3586)</text:p>
      <text:p text:style-name="P25"/>
      <text:section text:name="Sect1" text:style-name="S1">
        <text:p text:style-name="P26">Lietuvos Respublikos Seimas n u t a r i a :</text:p>
        <text:p text:style-name="P27"><text:span text:style-name="T28">1</text:span><text:span text:style-name="T29"><text:s/>straipsnis.</text:span></text:p>
        <text:p text:style-name="P30">1 straipsnyje išbraukti Arūną VALINSKĄ, įrašyti<text:s/><text:span text:style-name="T31">Ireną DEGUTIENĘ<text:s/></text:span>ir visą straipsnį išdėstyti taip:</text:p>
        <text:p text:style-name="P32"><text:span text:style-name="T33">1</text:span><text:span text:style-name="T34"><text:s/>straipsnis.</text:span></text:p>
        <text:p text:style-name="P35">Sudaryti šią Lietuvos Respublikos Seimo delegaciją<text:s/>Lietuvos Respublikos Seimo, Lenkijos Respublikos Seimo bei Senato ir Ukrainos Aukščiausiosios Rados narių asamblėjoje:</text:p>
        <text:p text:style-name="P36">1) Irena DEGUTIENĖ – pirmininkė;</text:p>
        <text:p text:style-name="P37">2) Audronius AŽUBALIS – pirmininko pavaduotojas;<text:s/></text:p>
        <text:p text:style-name="P38">3) Bronius BRADAUSKAS;<text:s/></text:p>
        <text:p text:style-name="P39">4) Julius DAUTARTAS;<text:s/></text:p>
        <text:p text:style-name="P40">5) Vytautas GRUBLIAUSKAS;<text:s/></text:p>
        <text:p text:style-name="P41">6) Kęstas KOMSKIS;<text:s/></text:p>
        <text:p text:style-name="P42">7) Artūras MELIANAS;<text:s/></text:p>
        <text:p text:style-name="P43">8) Juozas PALIONIS;<text:s/></text:p>
        <text:p text:style-name="P44">9)<text:s/><text:span text:style-name="T45">Jonas PINSKUS;</text:span></text:p>
        <text:p text:style-name="P46">10) Paulius SAUDARGAS.“<text:s/></text:p>
        <text:p text:style-name="P47"/>
        <text:p text:style-name="P48"><text:span text:style-name="T49">2</text:span><text:span text:style-name="T50"><text:s/>straipsnis.</text:span></text:p>
        <text:p text:style-name="P51">Nutarimas įsigalioja nuo priėmimo.</text:p>
        <text:p text:style-name="P52"><text:span text:style-name="T53">Seimo Pirmininkas</text:span></text:p>
        <text:p text:style-name="P54"/>
        <text:p text:style-name="Normal"><text:span text:style-name="T55">teikia: <text:s/>Virginija Baltraitienė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1T10:49:00Z</meta:creation-date>
    <dc:date>2017-04-01T10:49:00Z</dc:date>
    <meta:print-date>2009-07-14T04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1151" meta:row-count="29" meta:non-whitespace-character-count="1011"/>
  </office:meta>
</office:document-meta>
</file>